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37/meta.xml" manifest:media-type="text/xml"/>
  <manifest:file-entry manifest:full-path="Object 37/content.xml" manifest:media-type="text/xml"/>
  <manifest:file-entry manifest:full-path="Object 37/styles.xml" manifest:media-type="text/xml"/>
  <manifest:file-entry manifest:full-path="Object 37/" manifest:media-type="application/vnd.oasis.opendocument.chart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38/meta.xml" manifest:media-type="text/xml"/>
  <manifest:file-entry manifest:full-path="Object 38/content.xml" manifest:media-type="text/xml"/>
  <manifest:file-entry manifest:full-path="Object 38/styles.xml" manifest:media-type="text/xml"/>
  <manifest:file-entry manifest:full-path="Object 38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39/meta.xml" manifest:media-type="text/xml"/>
  <manifest:file-entry manifest:full-path="Object 39/content.xml" manifest:media-type="text/xml"/>
  <manifest:file-entry manifest:full-path="Object 39/styles.xml" manifest:media-type="text/xml"/>
  <manifest:file-entry manifest:full-path="Object 39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Object 60/meta.xml" manifest:media-type="text/xml"/>
  <manifest:file-entry manifest:full-path="Object 60/content.xml" manifest:media-type="text/xml"/>
  <manifest:file-entry manifest:full-path="Object 60/styles.xml" manifest:media-type="text/xml"/>
  <manifest:file-entry manifest:full-path="Object 60/" manifest:media-type="application/vnd.oasis.opendocument.chart"/>
  <manifest:file-entry manifest:full-path="Object 61/meta.xml" manifest:media-type="text/xml"/>
  <manifest:file-entry manifest:full-path="Object 61/content.xml" manifest:media-type="text/xml"/>
  <manifest:file-entry manifest:full-path="Object 61/styles.xml" manifest:media-type="text/xml"/>
  <manifest:file-entry manifest:full-path="Object 61/" manifest:media-type="application/vnd.oasis.opendocument.chart"/>
  <manifest:file-entry manifest:full-path="Object 62/meta.xml" manifest:media-type="text/xml"/>
  <manifest:file-entry manifest:full-path="Object 62/content.xml" manifest:media-type="text/xml"/>
  <manifest:file-entry manifest:full-path="Object 62/styles.xml" manifest:media-type="text/xml"/>
  <manifest:file-entry manifest:full-path="Object 62/" manifest:media-type="application/vnd.oasis.opendocument.chart"/>
  <manifest:file-entry manifest:full-path="Object 63/meta.xml" manifest:media-type="text/xml"/>
  <manifest:file-entry manifest:full-path="Object 63/content.xml" manifest:media-type="text/xml"/>
  <manifest:file-entry manifest:full-path="Object 63/styles.xml" manifest:media-type="text/xml"/>
  <manifest:file-entry manifest:full-path="Object 63/" manifest:media-type="application/vnd.oasis.opendocument.chart"/>
  <manifest:file-entry manifest:full-path="Object 64/meta.xml" manifest:media-type="text/xml"/>
  <manifest:file-entry manifest:full-path="Object 64/content.xml" manifest:media-type="text/xml"/>
  <manifest:file-entry manifest:full-path="Object 64/styles.xml" manifest:media-type="text/xml"/>
  <manifest:file-entry manifest:full-path="Object 64/" manifest:media-type="application/vnd.oasis.opendocument.chart"/>
  <manifest:file-entry manifest:full-path="Object 40/meta.xml" manifest:media-type="text/xml"/>
  <manifest:file-entry manifest:full-path="Object 40/content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Object 65/meta.xml" manifest:media-type="text/xml"/>
  <manifest:file-entry manifest:full-path="Object 65/content.xml" manifest:media-type="text/xml"/>
  <manifest:file-entry manifest:full-path="Object 65/styles.xml" manifest:media-type="text/xml"/>
  <manifest:file-entry manifest:full-path="Object 65/" manifest:media-type="application/vnd.oasis.opendocument.chart"/>
  <manifest:file-entry manifest:full-path="Object 41/meta.xml" manifest:media-type="text/xml"/>
  <manifest:file-entry manifest:full-path="Object 41/content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meta.xml" manifest:media-type="text/xml"/>
  <manifest:file-entry manifest:full-path="Object 42/content.xml" manifest:media-type="text/xml"/>
  <manifest:file-entry manifest:full-path="Object 42/styles.xml" manifest:media-type="text/xml"/>
  <manifest:file-entry manifest:full-path="Object 42/" manifest:media-type="application/vnd.oasis.opendocument.chart"/>
  <manifest:file-entry manifest:full-path="Object 43/meta.xml" manifest:media-type="text/xml"/>
  <manifest:file-entry manifest:full-path="Object 43/content.xml" manifest:media-type="text/xml"/>
  <manifest:file-entry manifest:full-path="Object 43/styles.xml" manifest:media-type="text/xml"/>
  <manifest:file-entry manifest:full-path="Object 43/" manifest:media-type="application/vnd.oasis.opendocument.chart"/>
  <manifest:file-entry manifest:full-path="Object 44/meta.xml" manifest:media-type="text/xml"/>
  <manifest:file-entry manifest:full-path="Object 44/content.xml" manifest:media-type="text/xml"/>
  <manifest:file-entry manifest:full-path="Object 44/styles.xml" manifest:media-type="text/xml"/>
  <manifest:file-entry manifest:full-path="Object 44/" manifest:media-type="application/vnd.oasis.opendocument.chart"/>
  <manifest:file-entry manifest:full-path="styles.xml" manifest:media-type="text/xml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45/meta.xml" manifest:media-type="text/xml"/>
  <manifest:file-entry manifest:full-path="Object 45/content.xml" manifest:media-type="text/xml"/>
  <manifest:file-entry manifest:full-path="Object 45/styles.xml" manifest:media-type="text/xml"/>
  <manifest:file-entry manifest:full-path="Object 45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46/meta.xml" manifest:media-type="text/xml"/>
  <manifest:file-entry manifest:full-path="Object 46/content.xml" manifest:media-type="text/xml"/>
  <manifest:file-entry manifest:full-path="Object 46/styles.xml" manifest:media-type="text/xml"/>
  <manifest:file-entry manifest:full-path="Object 46/" manifest:media-type="application/vnd.oasis.opendocument.chart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47/meta.xml" manifest:media-type="text/xml"/>
  <manifest:file-entry manifest:full-path="Object 47/content.xml" manifest:media-type="text/xml"/>
  <manifest:file-entry manifest:full-path="Object 47/styles.xml" manifest:media-type="text/xml"/>
  <manifest:file-entry manifest:full-path="Object 47/" manifest:media-type="application/vnd.oasis.opendocument.chart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48/meta.xml" manifest:media-type="text/xml"/>
  <manifest:file-entry manifest:full-path="Object 48/content.xml" manifest:media-type="text/xml"/>
  <manifest:file-entry manifest:full-path="Object 48/styles.xml" manifest:media-type="text/xml"/>
  <manifest:file-entry manifest:full-path="Object 48/" manifest:media-type="application/vnd.oasis.opendocument.chart"/>
  <manifest:file-entry manifest:full-path="Object 24/meta.xml" manifest:media-type="text/xml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49/meta.xml" manifest:media-type="text/xml"/>
  <manifest:file-entry manifest:full-path="Object 49/content.xml" manifest:media-type="text/xml"/>
  <manifest:file-entry manifest:full-path="Object 49/styles.xml" manifest:media-type="text/xml"/>
  <manifest:file-entry manifest:full-path="Object 49/" manifest:media-type="application/vnd.oasis.opendocument.chart"/>
  <manifest:file-entry manifest:full-path="Object 25/meta.xml" manifest:media-type="text/xml"/>
  <manifest:file-entry manifest:full-path="Object 25/content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content.xml" manifest:media-type="text/xml"/>
  <manifest:file-entry manifest:full-path="Object 26/styles.xml" manifest:media-type="text/xml"/>
  <manifest:file-entry manifest:full-path="Object 26/" manifest:media-type="application/vnd.oasis.opendocument.chart"/>
  <manifest:file-entry manifest:full-path="Object 27/meta.xml" manifest:media-type="text/xml"/>
  <manifest:file-entry manifest:full-path="Object 27/content.xml" manifest:media-type="text/xml"/>
  <manifest:file-entry manifest:full-path="Object 27/styles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content.xml" manifest:media-type="text/xml"/>
  <manifest:file-entry manifest:full-path="Object 28/styles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content.xml" manifest:media-type="text/xml"/>
  <manifest:file-entry manifest:full-path="Object 29/styles.xml" manifest:media-type="text/xml"/>
  <manifest:file-entry manifest:full-path="Object 29/" manifest:media-type="application/vnd.oasis.opendocument.chart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meta.xml" manifest:media-type="text/xml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content.xml" manifest:media-type="text/xml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settings.xml" manifest:media-type="text/xml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50/meta.xml" manifest:media-type="text/xml"/>
  <manifest:file-entry manifest:full-path="Object 50/content.xml" manifest:media-type="text/xml"/>
  <manifest:file-entry manifest:full-path="Object 50/styles.xml" manifest:media-type="text/xml"/>
  <manifest:file-entry manifest:full-path="Object 50/" manifest:media-type="application/vnd.oasis.opendocument.chart"/>
  <manifest:file-entry manifest:full-path="Object 51/meta.xml" manifest:media-type="text/xml"/>
  <manifest:file-entry manifest:full-path="Object 51/content.xml" manifest:media-type="text/xml"/>
  <manifest:file-entry manifest:full-path="Object 51/styles.xml" manifest:media-type="text/xml"/>
  <manifest:file-entry manifest:full-path="Object 51/" manifest:media-type="application/vnd.oasis.opendocument.chart"/>
  <manifest:file-entry manifest:full-path="Object 52/meta.xml" manifest:media-type="text/xml"/>
  <manifest:file-entry manifest:full-path="Object 52/content.xml" manifest:media-type="text/xml"/>
  <manifest:file-entry manifest:full-path="Object 52/styles.xml" manifest:media-type="text/xml"/>
  <manifest:file-entry manifest:full-path="Object 52/" manifest:media-type="application/vnd.oasis.opendocument.chart"/>
  <manifest:file-entry manifest:full-path="Object 53/meta.xml" manifest:media-type="text/xml"/>
  <manifest:file-entry manifest:full-path="Object 53/content.xml" manifest:media-type="text/xml"/>
  <manifest:file-entry manifest:full-path="Object 53/styles.xml" manifest:media-type="text/xml"/>
  <manifest:file-entry manifest:full-path="Object 53/" manifest:media-type="application/vnd.oasis.opendocument.chart"/>
  <manifest:file-entry manifest:full-path="Object 54/meta.xml" manifest:media-type="text/xml"/>
  <manifest:file-entry manifest:full-path="Object 54/content.xml" manifest:media-type="text/xml"/>
  <manifest:file-entry manifest:full-path="Object 54/styles.xml" manifest:media-type="text/xml"/>
  <manifest:file-entry manifest:full-path="Object 54/" manifest:media-type="application/vnd.oasis.opendocument.chart"/>
  <manifest:file-entry manifest:full-path="Object 30/meta.xml" manifest:media-type="text/xml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55/meta.xml" manifest:media-type="text/xml"/>
  <manifest:file-entry manifest:full-path="Object 55/content.xml" manifest:media-type="text/xml"/>
  <manifest:file-entry manifest:full-path="Object 55/styles.xml" manifest:media-type="text/xml"/>
  <manifest:file-entry manifest:full-path="Object 55/" manifest:media-type="application/vnd.oasis.opendocument.chart"/>
  <manifest:file-entry manifest:full-path="Object 31/meta.xml" manifest:media-type="text/xml"/>
  <manifest:file-entry manifest:full-path="Object 31/content.xml" manifest:media-type="text/xml"/>
  <manifest:file-entry manifest:full-path="Object 31/styles.xml" manifest:media-type="text/xml"/>
  <manifest:file-entry manifest:full-path="Object 31/" manifest:media-type="application/vnd.oasis.opendocument.chart"/>
  <manifest:file-entry manifest:full-path="Object 56/meta.xml" manifest:media-type="text/xml"/>
  <manifest:file-entry manifest:full-path="Object 56/content.xml" manifest:media-type="text/xml"/>
  <manifest:file-entry manifest:full-path="Object 56/styles.xml" manifest:media-type="text/xml"/>
  <manifest:file-entry manifest:full-path="Object 56/" manifest:media-type="application/vnd.oasis.opendocument.chart"/>
  <manifest:file-entry manifest:full-path="Object 32/meta.xml" manifest:media-type="text/xml"/>
  <manifest:file-entry manifest:full-path="Object 32/content.xml" manifest:media-type="text/xml"/>
  <manifest:file-entry manifest:full-path="Object 32/styles.xml" manifest:media-type="text/xml"/>
  <manifest:file-entry manifest:full-path="Object 32/" manifest:media-type="application/vnd.oasis.opendocument.chart"/>
  <manifest:file-entry manifest:full-path="Object 57/meta.xml" manifest:media-type="text/xml"/>
  <manifest:file-entry manifest:full-path="Object 57/content.xml" manifest:media-type="text/xml"/>
  <manifest:file-entry manifest:full-path="Object 57/styles.xml" manifest:media-type="text/xml"/>
  <manifest:file-entry manifest:full-path="Object 57/" manifest:media-type="application/vnd.oasis.opendocument.chart"/>
  <manifest:file-entry manifest:full-path="Object 33/meta.xml" manifest:media-type="text/xml"/>
  <manifest:file-entry manifest:full-path="Object 33/content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58/meta.xml" manifest:media-type="text/xml"/>
  <manifest:file-entry manifest:full-path="Object 58/content.xml" manifest:media-type="text/xml"/>
  <manifest:file-entry manifest:full-path="Object 58/styles.xml" manifest:media-type="text/xml"/>
  <manifest:file-entry manifest:full-path="Object 58/" manifest:media-type="application/vnd.oasis.opendocument.chart"/>
  <manifest:file-entry manifest:full-path="Object 34/meta.xml" manifest:media-type="text/xml"/>
  <manifest:file-entry manifest:full-path="Object 34/content.xml" manifest:media-type="text/xml"/>
  <manifest:file-entry manifest:full-path="Object 34/styles.xml" manifest:media-type="text/xml"/>
  <manifest:file-entry manifest:full-path="Object 34/" manifest:media-type="application/vnd.oasis.opendocument.chart"/>
  <manifest:file-entry manifest:full-path="Object 59/meta.xml" manifest:media-type="text/xml"/>
  <manifest:file-entry manifest:full-path="Object 59/content.xml" manifest:media-type="text/xml"/>
  <manifest:file-entry manifest:full-path="Object 59/styles.xml" manifest:media-type="text/xml"/>
  <manifest:file-entry manifest:full-path="Object 59/" manifest:media-type="application/vnd.oasis.opendocument.chart"/>
  <manifest:file-entry manifest:full-path="Object 35/meta.xml" manifest:media-type="text/xml"/>
  <manifest:file-entry manifest:full-path="Object 35/content.xml" manifest:media-type="text/xml"/>
  <manifest:file-entry manifest:full-path="Object 35/styles.xml" manifest:media-type="text/xml"/>
  <manifest:file-entry manifest:full-path="Object 35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36/meta.xml" manifest:media-type="text/xml"/>
  <manifest:file-entry manifest:full-path="Object 36/content.xml" manifest:media-type="text/xml"/>
  <manifest:file-entry manifest:full-path="Object 36/styles.xml" manifest:media-type="text/xml"/>
  <manifest:file-entry manifest:full-path="Object 36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"/>
    <style:style style:name="ce3" style:family="table-cell" style:parent-style-name="Default" style:data-style-name="N11"/>
    <style:style style:name="ce4" style:family="table-cell" style:parent-style-name="Default" style:data-style-name="N124"/>
    <style:style style:name="ce5" style:family="table-cell" style:parent-style-name="Default" style:data-style-name="N10"/>
    <style:style style:name="ce6" style:family="table-cell" style:parent-style-name="Default" style:data-style-name="N2"/>
    <style:style style:name="ce7" style:family="table-cell" style:parent-style-name="Default">
      <style:table-cell-properties fo:border="0.06pt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">
      <style:table-cell-properties fo:border="0.06pt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">
      <style:table-cell-properties fo:border="0.06pt solid #000000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15"/>
    <style:style style:name="ce12" style:family="table-cell" style:parent-style-name="Default" style:data-style-name="N0"/>
    <style:style style:name="ce13" style:family="table-cell" style:parent-style-name="Default" style:data-style-name="N2">
      <style:text-properties fo:font-style="italic" style:font-style-asian="italic" style:font-style-complex="italic"/>
    </style:style>
    <style:style style:name="ce14" style:family="table-cell" style:parent-style-name="Default" style:data-style-name="N115">
      <style:text-properties fo:font-weight="bold" style:font-weight-asian="bold" style:font-weight-complex="bold"/>
    </style:style>
    <style:style style:name="ce15" style:family="table-cell" style:parent-style-name="Default" style:data-style-name="N10">
      <style:text-properties fo:font-style="italic" style:font-style-asian="italic" style:font-style-complex="italic"/>
    </style:style>
    <style:style style:name="ce16" style:family="table-cell" style:parent-style-name="Default" style:data-style-name="N10">
      <style:text-properties fo:font-weight="bold" style:font-weight-asian="bold" style:font-weight-complex="bold"/>
    </style:style>
    <style:style style:name="ce17" style:family="table-cell" style:parent-style-name="Default" style:data-style-name="N10">
      <style:text-properties fo:font-weight="normal" style:font-weight-asian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vývoj+modal share" table:style-name="ta1">
        <table:shapes>
          <draw:frame draw:z-index="0" draw:style-name="gr1" svg:width="9.003cm" svg:height="6.64cm" svg:x="7.22cm" svg:y="10.994cm">
            <draw:object draw:notify-on-update-of-ranges="'vývoj+modal share'.A27:'vývoj+modal share'.A29 'vývoj+modal share'.C26:'vývoj+modal share'.C26 'vývoj+modal share'.C27:'vývoj+modal share'.C29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svg:width="8.986cm" svg:height="8.999cm" svg:x="0cm" svg:y="21.427cm">
            <draw:object draw:notify-on-update-of-ranges="'vývoj+modal share'.A42:'vývoj+modal share'.A45 'vývoj+modal share'.B41:'vývoj+modal share'.B41 'vývoj+modal share'.B42:'vývoj+modal share'.B45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2" draw:style-name="gr1" svg:width="8.986cm" svg:height="8.999cm" svg:x="9.031cm" svg:y="21.647cm">
            <draw:object draw:notify-on-update-of-ranges="'vývoj+modal share'.A42:'vývoj+modal share'.A45 'vývoj+modal share'.E41:'vývoj+modal share'.E41 'vývoj+modal share'.E42:'vývoj+modal share'.E45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3" draw:style-name="gr1" svg:width="10.797cm" svg:height="8.999cm" svg:x="27.362cm" svg:y="26.759cm">
            <draw:object draw:notify-on-update-of-ranges="'vývoj+modal share'.A42:'vývoj+modal share'.A45 'vývoj+modal share'.E41:'vývoj+modal share'.E41 'vývoj+modal share'.E42:'vývoj+modal share'.E45 'vývoj+modal share'.F41:'vývoj+modal share'.F41 'vývoj+modal share'.F42:'vývoj+modal share'.F45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4" draw:style-name="gr1" svg:width="8.986cm" svg:height="8.999cm" svg:x="18.182cm" svg:y="26.68cm">
            <draw:object draw:notify-on-update-of-ranges="'vývoj+modal share'.A42:'vývoj+modal share'.A45 'vývoj+modal share'.G41:'vývoj+modal share'.G41 'vývoj+modal share'.G42:'vývoj+modal share'.G45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8" draw:style-name="gr1" svg:width="8.986cm" svg:height="8.999cm" svg:x="0.258cm" svg:y="39.94cm">
            <draw:object draw:notify-on-update-of-ranges="'vývoj+modal share'.A85:'vývoj+modal share'.C87 'vývoj+modal share'.D84:'vývoj+modal share'.D84 'vývoj+modal share'.D85:'vývoj+modal share'.D87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9" draw:style-name="gr1" svg:width="15.999cm" svg:height="6.986cm" svg:x="18.275cm" svg:y="43.425cm">
            <draw:object draw:notify-on-update-of-ranges="'vývoj+modal share'.A77:'vývoj+modal share'.A78 'vývoj+modal share'.B76:'vývoj+modal share'.B76 'vývoj+modal share'.B77:'vývoj+modal share'.B78 'vývoj+modal share'.C76:'vývoj+modal share'.C76 'vývoj+modal share'.C77:'vývoj+modal share'.C78 'vývoj+modal share'.D76:'vývoj+modal share'.D76 'vývoj+modal share'.D77:'vývoj+modal share'.D78 'vývoj+modal share'.E76:'vývoj+modal share'.E76 'vývoj+modal share'.E77:'vývoj+modal share'.E78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10" draw:style-name="gr1" svg:width="8.736cm" svg:height="8.213cm" svg:x="16.125cm" svg:y="0.043cm">
            <draw:object draw:notify-on-update-of-ranges="'vývoj+modal share'.A6:'vývoj+modal share'.A8 'vývoj+modal share'.E5:'vývoj+modal share'.E5 'vývoj+modal share'.E6:'vývoj+modal share'.E8 'vývoj+modal share'.D5:'vývoj+modal share'.D5 'vývoj+modal share'.D6:'vývoj+modal share'.D8 'vývoj+modal share'.C5:'vývoj+modal share'.C5 'vývoj+modal share'.C6:'vývoj+modal share'.C8" xlink:href="./Object 23" xlink:type="simple" xlink:show="embed" xlink:actuate="onLoad"/>
            <draw:image xlink:href="./ObjectReplacements/Object 23" xlink:type="simple" xlink:show="embed" xlink:actuate="onLoad"/>
          </draw:frame>
          <draw:frame draw:z-index="11" draw:style-name="gr1" svg:width="8.736cm" svg:height="8.213cm" svg:x="24.893cm" svg:y="0.001cm">
            <draw:object draw:notify-on-update-of-ranges="'vývoj+modal share'.A6:'vývoj+modal share'.A8 'vývoj+modal share'.E5:'vývoj+modal share'.E5 'vývoj+modal share'.E6:'vývoj+modal share'.E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2" draw:style-name="gr1" svg:width="16.808cm" svg:height="8.213cm" svg:x="19.3cm" svg:y="8.723cm">
            <draw:object draw:notify-on-update-of-ranges="'vývoj+modal share'.A6:'vývoj+modal share'.A8 'vývoj+modal share'.E5:'vývoj+modal share'.E5 'vývoj+modal share'.E6:'vývoj+modal share'.E8 'vývoj+modal share'.D5:'vývoj+modal share'.D5 'vývoj+modal share'.D6:'vývoj+modal share'.D8 'vývoj+modal share'.C5:'vývoj+modal share'.C5 'vývoj+modal share'.C6:'vývoj+modal share'.C8 'vývoj+modal share'.B5:'vývoj+modal share'.B5 'vývoj+modal share'.B6:'vývoj+modal share'.B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3" draw:style-name="gr1" svg:width="12.766cm" svg:height="8.982cm" svg:x="11.493cm" svg:y="50.559cm">
            <draw:object draw:notify-on-update-of-ranges="'vývoj+modal share'.A114:'vývoj+modal share'.A122 'vývoj+modal share'.B113:'vývoj+modal share'.B113 'vývoj+modal share'.B114:'vývoj+modal share'.B122 'vývoj+modal share'.C113:'vývoj+modal share'.C113 'vývoj+modal share'.C114:'vývoj+modal share'.C122" xlink:href="./Object 27" xlink:type="simple" xlink:show="embed" xlink:actuate="onLoad"/>
            <draw:image xlink:href="./ObjectReplacements/Object 27" xlink:type="simple" xlink:show="embed" xlink:actuate="onLoad"/>
          </draw:frame>
          <draw:frame draw:z-index="14" draw:style-name="gr1" svg:width="12.766cm" svg:height="8.982cm" svg:x="24.178cm" svg:y="50.453cm">
            <draw:object draw:notify-on-update-of-ranges="'vývoj+modal share'.A114:'vývoj+modal share'.A122 'vývoj+modal share'.D113:'vývoj+modal share'.D113 'vývoj+modal share'.D114:'vývoj+modal share'.D122" xlink:href="./Object 28" xlink:type="simple" xlink:show="embed" xlink:actuate="onLoad"/>
            <draw:image xlink:href="./ObjectReplacements/Object 28" xlink:type="simple" xlink:show="embed" xlink:actuate="onLoad"/>
          </draw:frame>
          <draw:frame draw:z-index="15" draw:style-name="gr1" svg:width="12.766cm" svg:height="8.982cm" svg:x="20.185cm" svg:y="59.823cm">
            <draw:object draw:notify-on-update-of-ranges="'vývoj+modal share'.A138:'vývoj+modal share'.A146 'vývoj+modal share'.B137:'vývoj+modal share'.B137 'vývoj+modal share'.B138:'vývoj+modal share'.B146 'vývoj+modal share'.C137:'vývoj+modal share'.C137 'vývoj+modal share'.C138:'vývoj+modal share'.C146" xlink:href="./Object 29" xlink:type="simple" xlink:show="embed" xlink:actuate="onLoad"/>
            <draw:image xlink:href="./ObjectReplacements/Object 29" xlink:type="simple" xlink:show="embed" xlink:actuate="onLoad"/>
          </draw:frame>
          <draw:frame draw:z-index="16" draw:style-name="gr1" svg:width="12.766cm" svg:height="8.982cm" svg:x="20.32cm" svg:y="68.985cm">
            <draw:object draw:notify-on-update-of-ranges="'vývoj+modal share'.A155:'vývoj+modal share'.A163 'vývoj+modal share'.B154:'vývoj+modal share'.B154 'vývoj+modal share'.B155:'vývoj+modal share'.B163 'vývoj+modal share'.C154:'vývoj+modal share'.C154 'vývoj+modal share'.C155:'vývoj+modal share'.C163" xlink:href="./Object 30" xlink:type="simple" xlink:show="embed" xlink:actuate="onLoad"/>
            <draw:image xlink:href="./ObjectReplacements/Object 30" xlink:type="simple" xlink:show="embed" xlink:actuate="onLoad"/>
          </draw:frame>
          <draw:frame draw:z-index="17" draw:style-name="gr1" svg:width="12.766cm" svg:height="8.982cm" svg:x="20.32cm" svg:y="78.165cm">
            <draw:object draw:notify-on-update-of-ranges="'vývoj+modal share'.A171:'vývoj+modal share'.A179 'vývoj+modal share'.B170:'vývoj+modal share'.B170 'vývoj+modal share'.B171:'vývoj+modal share'.B179 'vývoj+modal share'.C170:'vývoj+modal share'.C170 'vývoj+modal share'.C171:'vývoj+modal share'.C179" xlink:href="./Object 31" xlink:type="simple" xlink:show="embed" xlink:actuate="onLoad"/>
            <draw:image xlink:href="./ObjectReplacements/Object 31" xlink:type="simple" xlink:show="embed" xlink:actuate="onLoad"/>
          </draw:frame>
          <draw:frame draw:z-index="18" draw:style-name="gr1" svg:width="12.972cm" svg:height="7.294cm" svg:x="20.837cm" svg:y="88.732cm">
            <draw:object draw:notify-on-update-of-ranges="'vývoj+modal share'.B196:'vývoj+modal share'.G196 'vývoj+modal share'.A197:'vývoj+modal share'.A197 'vývoj+modal share'.B197:'vývoj+modal share'.G197 'vývoj+modal share'.A198:'vývoj+modal share'.A198 'vývoj+modal share'.B198:'vývoj+modal share'.G198" xlink:href="./Object 49" xlink:type="simple" xlink:show="embed" xlink:actuate="onLoad"/>
            <draw:image xlink:href="./ObjectReplacements/Object 49" xlink:type="simple" xlink:show="embed" xlink:actuate="onLoad"/>
          </draw:frame>
          <draw:frame draw:z-index="19" draw:style-name="gr1" svg:width="9.755cm" svg:height="9.019cm" svg:x="0.055cm" svg:y="92.011cm">
            <draw:object draw:notify-on-update-of-ranges="'vývoj+modal share'.A196:'vývoj+modal share'.A196 'vývoj+modal share'.B196:'vývoj+modal share'.D196 'vývoj+modal share'.A197:'vývoj+modal share'.A197 'vývoj+modal share'.B197:'vývoj+modal share'.D197 'vývoj+modal share'.A198:'vývoj+modal share'.A198 'vývoj+modal share'.B198:'vývoj+modal share'.D198" xlink:href="./Object 61" xlink:type="simple" xlink:show="embed" xlink:actuate="onLoad"/>
            <draw:image xlink:href="./ObjectReplacements/Object 61" xlink:type="simple" xlink:show="embed" xlink:actuate="onLoad"/>
          </draw:frame>
          <draw:frame draw:z-index="20" draw:style-name="gr1" svg:width="7.638cm" svg:height="8.644cm" svg:x="19.372cm" svg:y="17.449cm">
            <draw:object draw:notify-on-update-of-ranges="'vývoj+modal share'.B5:'vývoj+modal share'.E5 'vývoj+modal share'.B8:'vývoj+modal share'.E8" xlink:href="./Object 62" xlink:type="simple" xlink:show="embed" xlink:actuate="onLoad"/>
            <draw:image xlink:href="./ObjectReplacements/Object 62" xlink:type="simple" xlink:show="embed" xlink:actuate="onLoad"/>
          </draw:frame>
          <draw:frame draw:z-index="21" draw:style-name="gr1" svg:width="11.177cm" svg:height="7.065cm" svg:x="9.589cm" svg:y="91.904cm">
            <draw:object draw:notify-on-update-of-ranges="'vývoj+modal share'.B224:'vývoj+modal share'.H224 'vývoj+modal share'.B225:'vývoj+modal share'.H225" xlink:href="./Object 63" xlink:type="simple" xlink:show="embed" xlink:actuate="onLoad"/>
            <draw:image xlink:href="./ObjectReplacements/Object 63" xlink:type="simple" xlink:show="embed" xlink:actuate="onLoad"/>
          </draw:frame>
          <draw:frame draw:z-index="22" draw:style-name="gr1" svg:width="8.986cm" svg:height="8.999cm" svg:x="9.131cm" svg:y="39.93cm">
            <draw:object draw:notify-on-update-of-ranges="'vývoj+modal share'.A77:'vývoj+modal share'.A78 'vývoj+modal share'.D76:'vývoj+modal share'.D76 'vývoj+modal share'.D77:'vývoj+modal share'.D78" xlink:href="./Object 65" xlink:type="simple" xlink:show="embed" xlink:actuate="onLoad"/>
            <draw:image xlink:href="./ObjectReplacements/Object 65" xlink:type="simple" xlink:show="embed" xlink:actuate="onLoad"/>
          </draw:frame>
        </table:shapes>
        <table:table-column table:style-name="co1" table:number-columns-repeated="15" table:default-cell-style-name="Default"/>
        <table:table-row table:style-name="ro1" table:number-rows-repeated="2">
          <table:table-cell table:number-columns-repeated="15"/>
        </table:table-row>
        <table:table-row table:style-name="ro1">
          <table:table-cell office:value-type="string">
            <text:p>Počty cyklistů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rok</text:p>
          </table:table-cell>
          <table:table-cell office:value-type="string">
            <text:p>necyklista</text:p>
          </table:table-cell>
          <table:table-cell office:value-type="string">
            <text:p>potenciální</text:p>
          </table:table-cell>
          <table:table-cell office:value-type="string">
            <text:p>příležitostný</text:p>
          </table:table-cell>
          <table:table-cell office:value-type="string">
            <text:p>pravidelný</text:p>
          </table:table-cell>
          <table:table-cell table:number-columns-repeated="10"/>
        </table:table-row>
        <table:table-row table:style-name="ro1">
          <table:table-cell office:value-type="float" office:value="2008">
            <text:p>2008</text:p>
          </table:table-cell>
          <table:table-cell table:style-name="ce2" table:formula="of:=[.B11]*[.$F7]/[.$F11]" office:value-type="float" office:value="512.761238761239">
            <text:p>513</text:p>
          </table:table-cell>
          <table:table-cell table:style-name="ce2" table:formula="of:=[.C11]*[.$F7]/[.$F11]" office:value-type="float" office:value="173.127872127872">
            <text:p>173</text:p>
          </table:table-cell>
          <table:table-cell table:style-name="ce2" table:formula="of:=[.D11]*[.$F7]/[.$F11]" office:value-type="float" office:value="122.040959040959">
            <text:p>122</text:p>
          </table:table-cell>
          <table:table-cell table:style-name="ce2" table:formula="of:=[.E11]*[.$F7]/[.$F11]" office:value-type="float" office:value="139.06993006993">
            <text:p>139</text:p>
          </table:table-cell>
          <table:table-cell table:formula="of:=SUM([.B6:.E6])" office:value-type="float" office:value="947">
            <text:p>947</text:p>
          </table:table-cell>
          <table:table-cell table:number-columns-repeated="9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543">
            <text:p>543</text:p>
          </table:table-cell>
          <table:table-cell office:value-type="float" office:value="122">
            <text:p>122</text:p>
          </table:table-cell>
          <table:table-cell office:value-type="float" office:value="138">
            <text:p>138</text:p>
          </table:table-cell>
          <table:table-cell office:value-type="float" office:value="144">
            <text:p>144</text:p>
          </table:table-cell>
          <table:table-cell table:formula="of:=SUM([.B7:.E7])" office:value-type="float" office:value="947">
            <text:p>947</text:p>
          </table:table-cell>
          <table:table-cell table:number-columns-repeated="9"/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489">
            <text:p>489</text:p>
          </table:table-cell>
          <table:table-cell office:value-type="float" office:value="125">
            <text:p>125</text:p>
          </table:table-cell>
          <table:table-cell office:value-type="float" office:value="143">
            <text:p>143</text:p>
          </table:table-cell>
          <table:table-cell office:value-type="float" office:value="190">
            <text:p>190</text:p>
          </table:table-cell>
          <table:table-cell table:formula="of:=SUM([.B8:.E8])" office:value-type="float" office:value="947">
            <text:p>947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rok</text:p>
          </table:table-cell>
          <table:table-cell office:value-type="string">
            <text:p>necyklista</text:p>
          </table:table-cell>
          <table:table-cell office:value-type="string">
            <text:p>potenciální</text:p>
          </table:table-cell>
          <table:table-cell office:value-type="string">
            <text:p>příležitostný</text:p>
          </table:table-cell>
          <table:table-cell office:value-type="string">
            <text:p>pravidelný</text:p>
          </table:table-cell>
          <table:table-cell/>
          <table:table-cell office:value-type="string">
            <text:p>Nárůst pravid.</text:p>
          </table:table-cell>
          <table:table-cell table:number-columns-repeated="8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percentage" office:value="0.542">
            <text:p>54,20%</text:p>
          </table:table-cell>
          <table:table-cell table:style-name="ce3" office:value-type="percentage" office:value="0.183">
            <text:p>18,30%</text:p>
          </table:table-cell>
          <table:table-cell table:style-name="ce3" office:value-type="percentage" office:value="0.129">
            <text:p>12,90%</text:p>
          </table:table-cell>
          <table:table-cell table:style-name="ce3" office:value-type="percentage" office:value="0.147">
            <text:p>14,70%</text:p>
          </table:table-cell>
          <table:table-cell table:formula="of:=SUM([.B11:.E11])" office:value-type="percentage" office:value="1.001">
            <text:p>100,10%</text:p>
          </table:table-cell>
          <table:table-cell table:number-columns-repeated="9"/>
        </table:table-row>
        <table:table-row table:style-name="ro1">
          <table:table-cell office:value-type="float" office:value="2010">
            <text:p>2010</text:p>
          </table:table-cell>
          <table:table-cell table:style-name="ce3" table:formula="of:=[.B7]/[.$F7]" office:value-type="percentage" office:value="0.573389651531151">
            <text:p>57,34%</text:p>
          </table:table-cell>
          <table:table-cell table:style-name="ce3" table:formula="of:=[.C7]/[.$F7]" office:value-type="percentage" office:value="0.12882787750792">
            <text:p>12,88%</text:p>
          </table:table-cell>
          <table:table-cell table:style-name="ce3" table:formula="of:=[.D7]/[.$F7]" office:value-type="percentage" office:value="0.145723336853221">
            <text:p>14,57%</text:p>
          </table:table-cell>
          <table:table-cell table:style-name="ce3" table:formula="of:=[.E7]/[.$F7]" office:value-type="percentage" office:value="0.152059134107709">
            <text:p>15,21%</text:p>
          </table:table-cell>
          <table:table-cell/>
          <table:table-cell table:style-name="ce5" table:formula="of:=[.E12]/[.E11]-1" office:value-type="percentage" office:value="0.0344158782837316">
            <text:p>3%</text:p>
          </table:table-cell>
          <table:table-cell table:number-columns-repeated="8"/>
        </table:table-row>
        <table:table-row table:style-name="ro1">
          <table:table-cell office:value-type="float" office:value="2012">
            <text:p>2012</text:p>
          </table:table-cell>
          <table:table-cell table:style-name="ce3" table:formula="of:=[.B8]/[.$F8]" office:value-type="percentage" office:value="0.51636747624076">
            <text:p>51,64%</text:p>
          </table:table-cell>
          <table:table-cell table:style-name="ce3" table:formula="of:=[.C8]/[.$F8]" office:value-type="percentage" office:value="0.131995776135164">
            <text:p>13,20%</text:p>
          </table:table-cell>
          <table:table-cell table:style-name="ce3" table:formula="of:=[.D8]/[.$F8]" office:value-type="percentage" office:value="0.151003167898627">
            <text:p>15,10%</text:p>
          </table:table-cell>
          <table:table-cell table:style-name="ce3" table:formula="of:=[.E8]/[.$F8]" office:value-type="percentage" office:value="0.200633579725449">
            <text:p>20,06%</text:p>
          </table:table-cell>
          <table:table-cell/>
          <table:table-cell table:style-name="ce5" table:formula="of:=[.E13]/[.E12]-1" office:value-type="percentage" office:value="0.319444444444444">
            <text:p>32%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table:formula="of:=[.A10]" office:value-type="string" office:string-value="rok">
            <text:p>rok</text:p>
          </table:table-cell>
          <table:table-cell table:formula="of:=[.B10]" office:value-type="string" office:string-value="necyklista">
            <text:p>necyklista</text:p>
          </table:table-cell>
          <table:table-cell table:formula="of:=[.C10]" office:value-type="string" office:string-value="potenciální">
            <text:p>potenciální</text:p>
          </table:table-cell>
          <table:table-cell office:value-type="string">
            <text:p>cyklista</text:p>
          </table:table-cell>
          <table:table-cell table:number-columns-repeated="2"/>
          <table:table-cell office:value-type="string">
            <text:p>Nárůst cyklistů</text:p>
          </table:table-cell>
          <table:table-cell table:number-columns-repeated="8"/>
        </table:table-row>
        <table:table-row table:style-name="ro1">
          <table:table-cell table:formula="of:=[.A11]" office:value-type="float" office:value="2008">
            <text:p>2008</text:p>
          </table:table-cell>
          <table:table-cell table:formula="of:=[.B11]" office:value-type="percentage" office:value="0.542">
            <text:p>54,20%</text:p>
          </table:table-cell>
          <table:table-cell table:formula="of:=[.C11]" office:value-type="percentage" office:value="0.183">
            <text:p>18,30%</text:p>
          </table:table-cell>
          <table:table-cell table:formula="of:=[.D11]+[.E11]" office:value-type="percentage" office:value="0.276">
            <text:p>27,60%</text:p>
          </table:table-cell>
          <table:table-cell table:number-columns-repeated="11"/>
        </table:table-row>
        <table:table-row table:style-name="ro1">
          <table:table-cell table:formula="of:=[.A12]" office:value-type="float" office:value="2010">
            <text:p>2010</text:p>
          </table:table-cell>
          <table:table-cell table:formula="of:=[.B12]" office:value-type="percentage" office:value="0.573389651531151">
            <text:p>57,34%</text:p>
          </table:table-cell>
          <table:table-cell table:formula="of:=[.C12]" office:value-type="percentage" office:value="0.12882787750792">
            <text:p>12,88%</text:p>
          </table:table-cell>
          <table:table-cell table:formula="of:=[.D12]+[.E12]" office:value-type="percentage" office:value="0.297782470960929">
            <text:p>29,78%</text:p>
          </table:table-cell>
          <table:table-cell table:number-columns-repeated="2"/>
          <table:table-cell table:style-name="ce5" table:formula="of:=[.D17]/[.D16]-1" office:value-type="percentage" office:value="0.0789219962352508">
            <text:p>8%</text:p>
          </table:table-cell>
          <table:table-cell table:number-columns-repeated="8"/>
        </table:table-row>
        <table:table-row table:style-name="ro1">
          <table:table-cell table:formula="of:=[.A13]" office:value-type="float" office:value="2012">
            <text:p>2012</text:p>
          </table:table-cell>
          <table:table-cell table:formula="of:=[.B13]" office:value-type="percentage" office:value="0.51636747624076">
            <text:p>51,64%</text:p>
          </table:table-cell>
          <table:table-cell table:formula="of:=[.C13]" office:value-type="percentage" office:value="0.131995776135164">
            <text:p>13,20%</text:p>
          </table:table-cell>
          <table:table-cell table:formula="of:=[.D13]+[.E13]" office:value-type="percentage" office:value="0.351636747624076">
            <text:p>35,16%</text:p>
          </table:table-cell>
          <table:table-cell table:number-columns-repeated="2"/>
          <table:table-cell table:style-name="ce5" table:formula="of:=[.D18]/[.D17]-1" office:value-type="percentage" office:value="0.180851063829787">
            <text:p>18%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Zatímco v roce 2010 vzrostl počet cyklistů oproti předchozímu sčítání zhruba o desetinu, v roce 2012 to bylo už o pětinu.</text:p>
          </table:table-cell>
          <table:table-cell table:number-columns-repeated="14"/>
        </table:table-row>
        <table:table-row table:style-name="ro1">
          <table:table-cell office:value-type="string">
            <text:p>Počet pravidelných cyklistů se v roce 2012 zvýšil oproti roku 2010 dokonce o třetinu.</text:p>
          </table:table-cell>
          <table:table-cell table:number-columns-repeated="14"/>
        </table:table-row>
        <table:table-row table:style-name="ro1">
          <table:table-cell office:value-type="string">
            <text:p>Cyklistů jezdících po Praze alespoň jednou týdně je už skoro 200 000.</text:p>
          </table:table-cell>
          <table:table-cell table:number-columns-repeated="14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>
            <text:p>Uložení kola v cíli cesty</text:p>
          </table:table-cell>
          <table:table-cell table:number-columns-repeated="14"/>
        </table:table-row>
        <table:table-row table:style-name="ro1">
          <table:table-cell office:value-type="string">
            <text:p>Uložení kola v cíli cesty</text:p>
          </table:table-cell>
          <table:table-cell office:value-type="string">
            <text:p>ne</text:p>
          </table:table-cell>
          <table:table-cell office:value-type="string">
            <text:p>ano</text:p>
          </table:table-cell>
          <table:table-cell table:number-columns-repeated="12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percentage" office:value="0.74">
            <text:p>74,00%</text:p>
          </table:table-cell>
          <table:table-cell table:style-name="ce3" office:value-type="percentage" office:value="0.26">
            <text:p>26,00%</text:p>
          </table:table-cell>
          <table:table-cell table:number-columns-repeated="12"/>
        </table:table-row>
        <table:table-row table:style-name="ro1">
          <table:table-cell office:value-type="float" office:value="2010">
            <text:p>2010</text:p>
          </table:table-cell>
          <table:table-cell table:style-name="ce3" office:value-type="percentage" office:value="0.76">
            <text:p>76,00%</text:p>
          </table:table-cell>
          <table:table-cell table:style-name="ce3" office:value-type="percentage" office:value="0.24">
            <text:p>24,00%</text:p>
          </table:table-cell>
          <table:table-cell table:number-columns-repeated="12"/>
        </table:table-row>
        <table:table-row table:style-name="ro1">
          <table:table-cell office:value-type="float" office:value="2012">
            <text:p>2012</text:p>
          </table:table-cell>
          <table:table-cell table:style-name="ce3" office:value-type="percentage" office:value="0.68">
            <text:p>68,00%</text:p>
          </table:table-cell>
          <table:table-cell table:style-name="ce3" office:value-type="percentage" office:value="0.32">
            <text:p>32,00%</text:p>
          </table:table-cell>
          <table:table-cell table:number-columns-repeated="12"/>
        </table:table-row>
        <table:table-row table:style-name="ro1" table:number-rows-repeated="10">
          <table:table-cell table:number-columns-repeated="15"/>
        </table:table-row>
        <table:table-row table:style-name="ro2">
          <table:table-cell office:value-type="string">
            <text:p>Počet ujetých km / rok</text:p>
          </table:table-cell>
          <table:table-cell table:number-columns-repeated="2"/>
          <table:table-cell office:value-type="string">
            <text:p>Dopravní výkon cyklo</text:p>
          </table:table-cell>
          <table:table-cell office:value-type="string">
            <text:p>Odhad denního dopravního výkonu cyklo 18+ (mil.km)</text:p>
          </table:table-cell>
          <table:table-cell table:number-columns-repeated="10"/>
        </table:table-row>
        <table:table-row table:style-name="ro2">
          <table:table-cell/>
          <table:table-cell office:value-type="string">
            <text:p>Osoby od 18 let</text:p>
          </table:table-cell>
          <table:table-cell office:value-type="string">
            <text:p>Pravidelný cyklista</text:p>
          </table:table-cell>
          <table:table-cell office:value-type="string">
            <text:p>Osob 18+</text:p>
          </table:table-cell>
          <table:table-cell office:value-type="string">
            <text:p>cyklo</text:p>
          </table:table-cell>
          <table:table-cell office:value-type="string">
            <text:p>IAD</text:p>
          </table:table-cell>
          <table:table-cell office:value-type="string">
            <text:p>Poměr</text:p>
          </table:table-cell>
          <table:table-cell office:value-type="string">
            <text:p>Index r. 2010</text:p>
          </table:table-cell>
          <table:table-cell table:number-columns-repeated="7"/>
        </table:table-row>
        <table:table-row table:style-name="ro1">
          <table:table-cell office:value-type="float" office:value="2002">
            <text:p>2002</text:p>
          </table:table-cell>
          <table:table-cell office:value-type="float" office:value="88">
            <text:p>88</text:p>
          </table:table-cell>
          <table:table-cell/>
          <table:table-cell office:value-type="float" office:value="0.969914">
            <text:p>0,969914</text:p>
          </table:table-cell>
          <table:table-cell table:style-name="ce6" table:formula="of:=[.B42]*[.D42]/365.25" office:value-type="float" office:value="0.233682223134839">
            <text:p>0,23</text:p>
          </table:table-cell>
          <table:table-cell office:value-type="float" office:value="17.7">
            <text:p>17,7</text:p>
          </table:table-cell>
          <table:table-cell table:style-name="ce3" table:formula="of:=[.E42]/[.F42]" office:value-type="percentage" office:value="0.013202385487844">
            <text:p>1,32%</text:p>
          </table:table-cell>
          <table:table-cell table:style-name="ce6" table:formula="of:=[.E42]/[.E44]" office:value-type="float" office:value="0.552541449607736">
            <text:p>0,55</text:p>
          </table:table-cell>
          <table:table-cell table:number-columns-repeated="7"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131">
            <text:p>131</text:p>
          </table:table-cell>
          <table:table-cell office:value-type="float" office:value="349">
            <text:p>349</text:p>
          </table:table-cell>
          <table:table-cell office:value-type="float" office:value="1.038344">
            <text:p>1,038344</text:p>
          </table:table-cell>
          <table:table-cell table:style-name="ce6" table:formula="of:=[.B43]*[.D43]/365.25" office:value-type="float" office:value="0.37241085284052">
            <text:p>0,37</text:p>
          </table:table-cell>
          <table:table-cell office:value-type="float" office:value="21">
            <text:p>21</text:p>
          </table:table-cell>
          <table:table-cell table:style-name="ce3" table:formula="of:=[.E43]/[.F43]" office:value-type="percentage" office:value="0.0177338501352629">
            <text:p>1,77%</text:p>
          </table:table-cell>
          <table:table-cell table:style-name="ce6" table:formula="of:=[.E43]/[.E44]" office:value-type="float" office:value="0.880565195408209">
            <text:p>0,88</text:p>
          </table:table-cell>
          <table:table-cell table:number-columns-repeated="7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147">
            <text:p>147</text:p>
          </table:table-cell>
          <table:table-cell office:value-type="float" office:value="326">
            <text:p>326</text:p>
          </table:table-cell>
          <table:table-cell office:value-type="float" office:value="1.050833">
            <text:p>1,050833</text:p>
          </table:table-cell>
          <table:table-cell table:style-name="ce6" table:formula="of:=[.B44]*[.D44]/365.25" office:value-type="float" office:value="0.422922521560575">
            <text:p>0,42</text:p>
          </table:table-cell>
          <table:table-cell office:value-type="float" office:value="22.2">
            <text:p>22,2</text:p>
          </table:table-cell>
          <table:table-cell table:style-name="ce3" table:formula="of:=[.E44]/[.F44]" office:value-type="percentage" office:value="0.0190505640342601">
            <text:p>1,91%</text:p>
          </table:table-cell>
          <table:table-cell table:style-name="ce6" table:formula="of:=1" office:value-type="float" office:value="1">
            <text:p>1,00</text:p>
          </table:table-cell>
          <table:table-cell table:number-columns-repeated="7"/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198">
            <text:p>198</text:p>
          </table:table-cell>
          <table:table-cell office:value-type="float" office:value="481">
            <text:p>481</text:p>
          </table:table-cell>
          <table:table-cell office:value-type="float" office:value="1.032717">
            <text:p>1,032717</text:p>
          </table:table-cell>
          <table:table-cell table:style-name="ce6" table:formula="of:=[.B45]*[.D45]/365.25" office:value-type="float" office:value="0.559830160164271">
            <text:p>0,56</text:p>
          </table:table-cell>
          <table:table-cell office:value-type="float" office:value="21.9">
            <text:p>21,9</text:p>
          </table:table-cell>
          <table:table-cell table:style-name="ce3" table:formula="of:=[.E45]/[.F45]" office:value-type="percentage" office:value="0.0255630210120672">
            <text:p>2,56%</text:p>
          </table:table-cell>
          <table:table-cell table:style-name="ce6" table:formula="of:=[.E45]/[.E44]" office:value-type="float" office:value="1.32371801364115">
            <text:p>1,32</text:p>
          </table:table-cell>
          <table:table-cell table:number-columns-repeated="7"/>
        </table:table-row>
        <table:table-row table:style-name="ro1" table:number-rows-repeated="25">
          <table:table-cell table:number-columns-repeated="15"/>
        </table:table-row>
        <table:table-row table:style-name="ro1">
          <table:table-cell table:number-columns-repeated="3"/>
          <table:table-cell office:value-type="string">
            <text:p>Pěší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4" office:value-type="percentage" office:value="0.31">
            <text:p>31,0%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4" office:value-type="percentage" office:value="0.3">
            <text:p>30,0%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4" office:value-type="percentage" office:value="0.23">
            <text:p>23,0%</text:p>
          </table:table-cell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Modal split</text:p>
          </table:table-cell>
          <table:table-cell office:value-type="string">
            <text:p>IAD</text:p>
          </table:table-cell>
          <table:table-cell office:value-type="string">
            <text:p>VHD</text:p>
          </table:table-cell>
          <table:table-cell office:value-type="string">
            <text:p>Kolo</text:p>
          </table:table-cell>
          <table:table-cell office:value-type="string">
            <text:p>Pěšky</text:p>
          </table:table-cell>
          <table:table-cell table:number-columns-repeated="10"/>
        </table:table-row>
        <table:table-row table:style-name="ro1">
          <table:table-cell office:value-type="string">
            <text:p>GFK 2010</text:p>
          </table:table-cell>
          <table:table-cell table:style-name="ce4" office:value-type="percentage" office:value="0.325">
            <text:p>32,5%</text:p>
          </table:table-cell>
          <table:table-cell table:style-name="ce4" office:value-type="percentage" office:value="0.35">
            <text:p>35,0%</text:p>
          </table:table-cell>
          <table:table-cell table:style-name="ce4" office:value-type="percentage" office:value="0.015">
            <text:p>1,5%</text:p>
          </table:table-cell>
          <table:table-cell table:style-name="ce4" office:value-type="percentage" office:value="0.31">
            <text:p>31,0%</text:p>
          </table:table-cell>
          <table:table-cell table:style-name="ce4" table:formula="of:=SUM([.B77:.E77])" office:value-type="percentage" office:value="1">
            <text:p>100,0%</text:p>
          </table:table-cell>
          <table:table-cell table:number-columns-repeated="9"/>
        </table:table-row>
        <table:table-row table:style-name="ro1">
          <table:table-cell office:value-type="string">
            <text:p>GFK 2012</text:p>
          </table:table-cell>
          <table:table-cell table:style-name="ce4" office:value-type="percentage" office:value="0.26">
            <text:p>26,0%</text:p>
          </table:table-cell>
          <table:table-cell table:style-name="ce4" office:value-type="percentage" office:value="0.42">
            <text:p>42,0%</text:p>
          </table:table-cell>
          <table:table-cell table:style-name="ce4" office:value-type="percentage" office:value="0.02">
            <text:p>2,0%</text:p>
          </table:table-cell>
          <table:table-cell table:style-name="ce4" office:value-type="percentage" office:value="0.3">
            <text:p>30,0%</text:p>
          </table:table-cell>
          <table:table-cell table:style-name="ce4" table:formula="of:=SUM([.B78:.E78])" office:value-type="percentage" office:value="1">
            <text:p>100,0%</text:p>
          </table:table-cell>
          <table:table-cell table:number-columns-repeated="9"/>
        </table:table-row>
        <table:table-row table:style-name="ro1">
          <table:table-cell office:value-type="string">
            <text:p>TSK 2007-11</text:p>
          </table:table-cell>
          <table:table-cell table:style-name="ce4" office:value-type="percentage" office:value="0.33">
            <text:p>33,0%</text:p>
          </table:table-cell>
          <table:table-cell table:style-name="ce4" office:value-type="percentage" office:value="0.43">
            <text:p>43,0%</text:p>
          </table:table-cell>
          <table:table-cell table:style-name="ce4" office:value-type="percentage" office:value="0.01">
            <text:p>1,0%</text:p>
          </table:table-cell>
          <table:table-cell table:style-name="ce4" office:value-type="percentage" office:value="0.23">
            <text:p>23,0%</text:p>
          </table:table-cell>
          <table:table-cell table:style-name="ce4" table:formula="of:=SUM([.B79:.E79])" office:value-type="percentage" office:value="1">
            <text:p>100,0%</text:p>
          </table:table-cell>
          <table:table-cell table:number-columns-repeated="2"/>
          <table:table-cell>
            <draw:frame table:end-cell-address="'vývoj+modal share'.L95" table:end-x="0.949cm" table:end-y="0.257cm" draw:z-index="5" draw:style-name="gr1" svg:width="7.444cm" svg:height="7.064cm" svg:x="0.279cm" svg:y="0.447cm">
              <draw:object draw:notify-on-update-of-ranges="'vývoj+modal share'.A76:'vývoj+modal share'.E76 'vývoj+modal share'.A77:'vývoj+modal share'.E7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2"/>
          <table:table-cell>
            <draw:frame table:end-cell-address="'vývoj+modal share'.O95" table:end-x="1.82cm" table:end-y="0.217cm" draw:z-index="6" draw:style-name="gr1" svg:width="7.439cm" svg:height="7.064cm" svg:x="1.155cm" svg:y="0.407cm">
              <draw:object draw:notify-on-update-of-ranges="'vývoj+modal share'.A76:'vývoj+modal share'.E76 'vývoj+modal share'.A78:'vývoj+modal share'.E78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2"/>
          <table:table-cell>
            <draw:frame table:end-cell-address="'vývoj+modal share'.S95" table:end-x="0.519cm" table:end-y="0.217cm" draw:z-index="7" draw:style-name="gr1" svg:width="7.447cm" svg:height="7.064cm" svg:x="2.104cm" svg:y="0.407cm">
              <draw:object draw:notify-on-update-of-ranges="'vývoj+modal share'.A76:'vývoj+modal share'.E76 'vývoj+modal share'.A79:'vývoj+modal share'.E79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</table:table-row>
        <table:table-row table:style-name="ro1" table:number-rows-repeated="4">
          <table:table-cell table:number-columns-repeated="15"/>
        </table:table-row>
        <table:table-row table:style-name="ro1">
          <table:table-cell office:value-type="string">
            <text:p>Podíl na dopravním výkonu</text:p>
          </table:table-cell>
          <table:table-cell office:value-type="string">
            <text:p>IAD</text:p>
          </table:table-cell>
          <table:table-cell office:value-type="string">
            <text:p>VHD</text:p>
          </table:table-cell>
          <table:table-cell office:value-type="string">
            <text:p>Kolo</text:p>
          </table:table-cell>
          <table:table-cell office:value-type="string">
            <text:p>Pěšky</text:p>
          </table:table-cell>
          <table:table-cell table:number-columns-repeated="10"/>
        </table:table-row>
        <table:table-row table:style-name="ro1">
          <table:table-cell office:value-type="float" office:value="2008">
            <text:p>2008</text:p>
          </table:table-cell>
          <table:table-cell table:number-columns-repeated="2"/>
          <table:table-cell table:style-name="ce3" office:value-type="percentage" office:value="0.015">
            <text:p>1,50%</text:p>
          </table:table-cell>
          <table:table-cell office:value-type="string">
            <text:p>-</text:p>
          </table:table-cell>
          <table:table-cell table:number-columns-repeated="10"/>
        </table:table-row>
        <table:table-row table:style-name="ro1">
          <table:table-cell office:value-type="float" office:value="2010">
            <text:p>2010</text:p>
          </table:table-cell>
          <table:table-cell table:number-columns-repeated="2"/>
          <table:table-cell table:style-name="ce3" office:value-type="percentage" office:value="0.018">
            <text:p>1,80%</text:p>
          </table:table-cell>
          <table:table-cell office:value-type="string">
            <text:p>-</text:p>
          </table:table-cell>
          <table:table-cell table:number-columns-repeated="10"/>
        </table:table-row>
        <table:table-row table:style-name="ro1">
          <table:table-cell office:value-type="float" office:value="2012">
            <text:p>2012</text:p>
          </table:table-cell>
          <table:table-cell table:number-columns-repeated="2"/>
          <table:table-cell table:style-name="ce3" office:value-type="percentage" office:value="0.024">
            <text:p>2,40%</text:p>
          </table:table-cell>
          <table:table-cell office:value-type="string">
            <text:p>-</text:p>
          </table:table-cell>
          <table:table-cell table:number-columns-repeated="10"/>
        </table:table-row>
        <table:table-row table:style-name="ro1" table:number-rows-repeated="24">
          <table:table-cell table:number-columns-repeated="15"/>
        </table:table-row>
        <table:table-row table:style-name="ro2">
          <table:table-cell office:value-type="string">
            <text:p>Modal share podle typů cest, srovnání 2010/2012</text:p>
          </table:table-cell>
          <table:table-cell table:number-columns-repeated="2"/>
          <table:table-cell table:formula="of:=AVERAGE([.B114:.C114])" office:value-type="percentage" office:value="0.0175">
            <text:p>1,75%</text:p>
          </table:table-cell>
          <table:table-cell table:number-columns-repeated="11"/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2012">
            <text:p>2012</text:p>
          </table:table-cell>
          <table:table-cell office:value-type="string">
            <text:p>Průměr převedený na 2012</text:p>
          </table:table-cell>
          <table:table-cell table:number-columns-repeated="11"/>
        </table:table-row>
        <table:table-row table:style-name="ro1">
          <table:table-cell office:value-type="string">
            <text:p>Celkem</text:p>
          </table:table-cell>
          <table:table-cell table:style-name="ce4" office:value-type="percentage" office:value="0.015">
            <text:p>1,5%</text:p>
          </table:table-cell>
          <table:table-cell table:style-name="ce4" office:value-type="percentage" office:value="0.02">
            <text:p>2,0%</text:p>
          </table:table-cell>
          <table:table-cell table:style-name="ce4" table:formula="of:=AVERAGE([.B114:.C114])*[.$C$114]/[.$D$112]" office:value-type="percentage" office:value="0.02">
            <text:p>2,0%</text:p>
          </table:table-cell>
          <table:table-cell table:number-columns-repeated="11"/>
        </table:table-row>
        <table:table-row table:style-name="ro1">
          <table:table-cell office:value-type="string">
            <text:p>do/z práce</text:p>
          </table:table-cell>
          <table:table-cell table:style-name="ce4" office:value-type="percentage" office:value="0.008">
            <text:p>0,8%</text:p>
          </table:table-cell>
          <table:table-cell table:style-name="ce4" office:value-type="percentage" office:value="0.01">
            <text:p>1,0%</text:p>
          </table:table-cell>
          <table:table-cell table:style-name="ce4" table:formula="of:=AVERAGE([.B115:.C115])*[.$C$114]/[.$D$112]" office:value-type="percentage" office:value="0.0102857142857143">
            <text:p>1,0%</text:p>
          </table:table-cell>
          <table:table-cell table:number-columns-repeated="11"/>
        </table:table-row>
        <table:table-row table:style-name="ro1">
          <table:table-cell office:value-type="string">
            <text:p>v rámci zaměstnání</text:p>
          </table:table-cell>
          <table:table-cell table:style-name="ce4" office:value-type="percentage" office:value="0.004">
            <text:p>0,4%</text:p>
          </table:table-cell>
          <table:table-cell table:style-name="ce4" office:value-type="percentage" office:value="0">
            <text:p>0,0%</text:p>
          </table:table-cell>
          <table:table-cell table:style-name="ce4" table:formula="of:=AVERAGE([.B116:.C116])*[.$C$114]/[.$D$112]" office:value-type="percentage" office:value="0.00228571428571429">
            <text:p>0,2%</text:p>
          </table:table-cell>
          <table:table-cell table:number-columns-repeated="11"/>
        </table:table-row>
        <table:table-row table:style-name="ro1">
          <table:table-cell office:value-type="string">
            <text:p>z/na nákup</text:p>
          </table:table-cell>
          <table:table-cell table:number-columns-repeated="2" table:style-name="ce4" office:value-type="percentage" office:value="0.006">
            <text:p>0,6%</text:p>
          </table:table-cell>
          <table:table-cell table:style-name="ce4" table:formula="of:=AVERAGE([.B117:.C117])*[.$C$114]/[.$D$112]" office:value-type="percentage" office:value="0.00685714285714286">
            <text:p>0,7%</text:p>
          </table:table-cell>
          <table:table-cell table:number-columns-repeated="11"/>
        </table:table-row>
        <table:table-row table:style-name="ro1">
          <table:table-cell office:value-type="string">
            <text:p>škola</text:p>
          </table:table-cell>
          <table:table-cell table:style-name="ce4" office:value-type="percentage" office:value="0.008">
            <text:p>0,8%</text:p>
          </table:table-cell>
          <table:table-cell table:style-name="ce4" office:value-type="percentage" office:value="0.02">
            <text:p>2,0%</text:p>
          </table:table-cell>
          <table:table-cell table:style-name="ce4" table:formula="of:=AVERAGE([.B118:.C118])*[.$C$114]/[.$D$112]" office:value-type="percentage" office:value="0.016">
            <text:p>1,6%</text:p>
          </table:table-cell>
          <table:table-cell table:number-columns-repeated="11"/>
        </table:table-row>
        <table:table-row table:style-name="ro1">
          <table:table-cell office:value-type="string">
            <text:p>úřad, lékař</text:p>
          </table:table-cell>
          <table:table-cell table:style-name="ce4" office:value-type="percentage" office:value="0">
            <text:p>0,0%</text:p>
          </table:table-cell>
          <table:table-cell table:style-name="ce4" office:value-type="percentage" office:value="0.006">
            <text:p>0,6%</text:p>
          </table:table-cell>
          <table:table-cell table:style-name="ce4" table:formula="of:=AVERAGE([.B119:.C119])*[.$C$114]/[.$D$112]" office:value-type="percentage" office:value="0.00342857142857143">
            <text:p>0,3%</text:p>
          </table:table-cell>
          <table:table-cell table:number-columns-repeated="11"/>
        </table:table-row>
        <table:table-row table:style-name="ro1">
          <table:table-cell office:value-type="string">
            <text:p>péče o příbuzné</text:p>
          </table:table-cell>
          <table:table-cell table:style-name="ce4" office:value-type="percentage" office:value="0.025">
            <text:p>2,5%</text:p>
          </table:table-cell>
          <table:table-cell table:style-name="ce4" office:value-type="percentage" office:value="0">
            <text:p>0,0%</text:p>
          </table:table-cell>
          <table:table-cell table:style-name="ce4" table:formula="of:=AVERAGE([.B120:.C120])*[.$C$114]/[.$D$112]" office:value-type="percentage" office:value="0.0142857142857143">
            <text:p>1,4%</text:p>
          </table:table-cell>
          <table:table-cell table:number-columns-repeated="11"/>
        </table:table-row>
        <table:table-row table:style-name="ro1">
          <table:table-cell office:value-type="string">
            <text:p>volný čas</text:p>
          </table:table-cell>
          <table:table-cell table:style-name="ce4" office:value-type="percentage" office:value="0.039">
            <text:p>3,9%</text:p>
          </table:table-cell>
          <table:table-cell table:style-name="ce4" office:value-type="percentage" office:value="0.05">
            <text:p>5,0%</text:p>
          </table:table-cell>
          <table:table-cell table:style-name="ce4" table:formula="of:=AVERAGE([.B121:.C121])*[.$C$114]/[.$D$112]" office:value-type="percentage" office:value="0.0508571428571429">
            <text:p>5,1%</text:p>
          </table:table-cell>
          <table:table-cell table:number-columns-repeated="11"/>
        </table:table-row>
        <table:table-row table:style-name="ro1">
          <table:table-cell office:value-type="string">
            <text:p>jiný účel</text:p>
          </table:table-cell>
          <table:table-cell table:style-name="ce4" office:value-type="percentage" office:value="0.019">
            <text:p>1,9%</text:p>
          </table:table-cell>
          <table:table-cell table:style-name="ce4" office:value-type="percentage" office:value="0.035">
            <text:p>3,5%</text:p>
          </table:table-cell>
          <table:table-cell table:style-name="ce4" table:formula="of:=AVERAGE([.B122:.C122])*[.$C$114]/[.$D$112]" office:value-type="percentage" office:value="0.0308571428571429">
            <text:p>3,1%</text:p>
          </table:table-cell>
          <table:table-cell table:number-columns-repeated="11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>
            <text:p>Srovnání let 2010 a 12 ukazuje, že přesnost segmentů</text:p>
          </table:table-cell>
          <table:table-cell table:number-columns-repeated="14"/>
        </table:table-row>
        <table:table-row table:style-name="ro2">
          <table:table-cell office:value-type="string">
            <text:p>modal share je velmi nízká. Je to dáno malým počtem</text:p>
          </table:table-cell>
          <table:table-cell table:number-columns-repeated="14"/>
        </table:table-row>
        <table:table-row table:style-name="ro1">
          <table:table-cell office:value-type="string">
            <text:p>respondentů v kategorii.</text:p>
          </table:table-cell>
          <table:table-cell table:number-columns-repeated="14"/>
        </table:table-row>
        <table:table-row table:style-name="ro1">
          <table:table-cell office:value-type="string">
            <text:p>Pro lepší hodnocení byly výsledky z let 2010 a 2012</text:p>
          </table:table-cell>
          <table:table-cell table:number-columns-repeated="14"/>
        </table:table-row>
        <table:table-row table:style-name="ro2">
          <table:table-cell office:value-type="string">
            <text:p>sloučeny a převedeny na modal share cyklo v roce 2012.</text:p>
          </table:table-cell>
          <table:table-cell table:number-columns-repeated="14"/>
        </table:table-row>
        <table:table-row table:style-name="ro1">
          <table:table-cell office:value-type="string">
            <text:p>Rozdíly mezi počty cest jsou menší u cest, ke kterým</text:p>
          </table:table-cell>
          <table:table-cell table:number-columns-repeated="14"/>
        </table:table-row>
        <table:table-row table:style-name="ro1">
          <table:table-cell office:value-type="string">
            <text:p>dochází pravidelně (s výjimkou cest do školy)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Stále je patrné, že modal share „táhnou“ volnočasové cesty,</text:p>
          </table:table-cell>
          <table:table-cell table:number-columns-repeated="14"/>
        </table:table-row>
        <table:table-row table:style-name="ro1">
          <table:table-cell office:value-type="string">
            <text:p>Dobrým znamením je nicméně 1,0% podíl cest do zaměstnání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Modal share podle typů cest, IAD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2012">
            <text:p>2012</text:p>
          </table:table-cell>
          <table:table-cell table:number-columns-repeated="12"/>
        </table:table-row>
        <table:table-row table:style-name="ro1">
          <table:table-cell office:value-type="string">
            <text:p>Celkem</text:p>
          </table:table-cell>
          <table:table-cell table:style-name="ce5" office:value-type="percentage" office:value="0.32">
            <text:p>32%</text:p>
          </table:table-cell>
          <table:table-cell table:style-name="ce5" office:value-type="percentage" office:value="0.26">
            <text:p>26%</text:p>
          </table:table-cell>
          <table:table-cell table:style-name="ce3"/>
          <table:table-cell table:number-columns-repeated="11"/>
        </table:table-row>
        <table:table-row table:style-name="ro1">
          <table:table-cell office:value-type="string">
            <text:p>do/z práce</text:p>
          </table:table-cell>
          <table:table-cell table:style-name="ce5" office:value-type="percentage" office:value="0.31">
            <text:p>31%</text:p>
          </table:table-cell>
          <table:table-cell table:style-name="ce5" office:value-type="percentage" office:value="0.22">
            <text:p>22%</text:p>
          </table:table-cell>
          <table:table-cell table:style-name="ce3"/>
          <table:table-cell table:number-columns-repeated="11"/>
        </table:table-row>
        <table:table-row table:style-name="ro1">
          <table:table-cell office:value-type="string">
            <text:p>v rámci zaměstnání</text:p>
          </table:table-cell>
          <table:table-cell table:style-name="ce5" office:value-type="percentage" office:value="0.51">
            <text:p>51%</text:p>
          </table:table-cell>
          <table:table-cell table:style-name="ce5" office:value-type="percentage" office:value="0.36">
            <text:p>36%</text:p>
          </table:table-cell>
          <table:table-cell table:style-name="ce3"/>
          <table:table-cell table:number-columns-repeated="11"/>
        </table:table-row>
        <table:table-row table:style-name="ro1">
          <table:table-cell office:value-type="string">
            <text:p>z/na nákup</text:p>
          </table:table-cell>
          <table:table-cell table:style-name="ce5" office:value-type="percentage" office:value="0.34">
            <text:p>34%</text:p>
          </table:table-cell>
          <table:table-cell table:style-name="ce5" office:value-type="percentage" office:value="0.31">
            <text:p>31%</text:p>
          </table:table-cell>
          <table:table-cell table:style-name="ce3"/>
          <table:table-cell table:number-columns-repeated="11"/>
        </table:table-row>
        <table:table-row table:style-name="ro1">
          <table:table-cell office:value-type="string">
            <text:p>škola</text:p>
          </table:table-cell>
          <table:table-cell table:style-name="ce5" office:value-type="percentage" office:value="0.09">
            <text:p>9%</text:p>
          </table:table-cell>
          <table:table-cell table:style-name="ce5" office:value-type="percentage" office:value="0.13">
            <text:p>13%</text:p>
          </table:table-cell>
          <table:table-cell table:style-name="ce3"/>
          <table:table-cell table:number-columns-repeated="11"/>
        </table:table-row>
        <table:table-row table:style-name="ro1">
          <table:table-cell office:value-type="string">
            <text:p>úřad, lékař</text:p>
          </table:table-cell>
          <table:table-cell table:style-name="ce5" office:value-type="percentage" office:value="0.19">
            <text:p>19%</text:p>
          </table:table-cell>
          <table:table-cell table:style-name="ce5" office:value-type="percentage" office:value="0.28">
            <text:p>28%</text:p>
          </table:table-cell>
          <table:table-cell table:style-name="ce3"/>
          <table:table-cell table:number-columns-repeated="11"/>
        </table:table-row>
        <table:table-row table:style-name="ro1">
          <table:table-cell office:value-type="string">
            <text:p>péče o příbuzné</text:p>
          </table:table-cell>
          <table:table-cell table:style-name="ce5" office:value-type="percentage" office:value="0.23">
            <text:p>23%</text:p>
          </table:table-cell>
          <table:table-cell table:style-name="ce5" office:value-type="percentage" office:value="0.26">
            <text:p>26%</text:p>
          </table:table-cell>
          <table:table-cell table:style-name="ce3"/>
          <table:table-cell table:number-columns-repeated="11"/>
        </table:table-row>
        <table:table-row table:style-name="ro1">
          <table:table-cell office:value-type="string">
            <text:p>volný čas</text:p>
          </table:table-cell>
          <table:table-cell table:style-name="ce5" office:value-type="percentage" office:value="0.24">
            <text:p>24%</text:p>
          </table:table-cell>
          <table:table-cell table:style-name="ce5" office:value-type="percentage" office:value="0.21">
            <text:p>21%</text:p>
          </table:table-cell>
          <table:table-cell table:style-name="ce3"/>
          <table:table-cell table:number-columns-repeated="11"/>
        </table:table-row>
        <table:table-row table:style-name="ro1">
          <table:table-cell office:value-type="string">
            <text:p>jiný účel</text:p>
          </table:table-cell>
          <table:table-cell table:style-name="ce5" office:value-type="percentage" office:value="0.4">
            <text:p>40%</text:p>
          </table:table-cell>
          <table:table-cell table:style-name="ce5" office:value-type="percentage" office:value="0.29">
            <text:p>29%</text:p>
          </table:table-cell>
          <table:table-cell table:style-name="ce3"/>
          <table:table-cell table:number-columns-repeated="11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U cest automobilem je zaznamenáníhodný značný pokles podílu cest IAD, překračující o půl řádu nárůst cest cyklo.</text:p>
          </table:table-cell>
          <table:table-cell table:number-columns-repeated="14"/>
        </table:table-row>
        <table:table-row table:style-name="ro1">
          <table:table-cell office:value-type="string">
            <text:p>Na tomto poklesu má velký podíl snížení počtu cest do zaměstnání (o 9%) a v rámci zaměstnání (o 15%).</text:p>
          </table:table-cell>
          <table:table-cell table:number-columns-repeated="14"/>
        </table:table-row>
        <table:table-row table:style-name="ro1">
          <table:table-cell office:value-type="string">
            <text:p>Není mi jasné, zda je to skutečně efekt úspor a krize, nebo jde o systematickou chybu v průzkumu! (zeptat se)</text:p>
          </table:table-cell>
          <table:table-cell table:number-columns-repeated="14"/>
        </table:table-row>
        <table:table-row table:style-name="ro1">
          <table:table-cell office:value-type="string">
            <text:p>Pokud by šlo o systematickou chybu, můžeme to rovnou celé zahodit... :-(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Modal share podle typů cest, VHD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2012">
            <text:p>2012</text:p>
          </table:table-cell>
          <table:table-cell table:number-columns-repeated="12"/>
        </table:table-row>
        <table:table-row table:style-name="ro1">
          <table:table-cell office:value-type="string">
            <text:p>Celkem</text:p>
          </table:table-cell>
          <table:table-cell table:style-name="ce5" office:value-type="percentage" office:value="0.35">
            <text:p>35%</text:p>
          </table:table-cell>
          <table:table-cell table:style-name="ce5" office:value-type="percentage" office:value="0.42">
            <text:p>42%</text:p>
          </table:table-cell>
          <table:table-cell table:number-columns-repeated="12"/>
        </table:table-row>
        <table:table-row table:style-name="ro1">
          <table:table-cell office:value-type="string">
            <text:p>do/z práce</text:p>
          </table:table-cell>
          <table:table-cell table:style-name="ce5" office:value-type="percentage" office:value="0.56">
            <text:p>56%</text:p>
          </table:table-cell>
          <table:table-cell table:style-name="ce5" office:value-type="percentage" office:value="0.62">
            <text:p>62%</text:p>
          </table:table-cell>
          <table:table-cell table:number-columns-repeated="12"/>
        </table:table-row>
        <table:table-row table:style-name="ro1">
          <table:table-cell office:value-type="string">
            <text:p>v rámci zaměstnání</text:p>
          </table:table-cell>
          <table:table-cell table:style-name="ce5" office:value-type="percentage" office:value="0.24">
            <text:p>24%</text:p>
          </table:table-cell>
          <table:table-cell table:style-name="ce5" office:value-type="percentage" office:value="0.38">
            <text:p>38%</text:p>
          </table:table-cell>
          <table:table-cell table:number-columns-repeated="12"/>
        </table:table-row>
        <table:table-row table:style-name="ro1">
          <table:table-cell office:value-type="string">
            <text:p>z/na nákup</text:p>
          </table:table-cell>
          <table:table-cell table:style-name="ce5" office:value-type="percentage" office:value="0.23">
            <text:p>23%</text:p>
          </table:table-cell>
          <table:table-cell table:style-name="ce5" office:value-type="percentage" office:value="0.29">
            <text:p>29%</text:p>
          </table:table-cell>
          <table:table-cell table:number-columns-repeated="12"/>
        </table:table-row>
        <table:table-row table:style-name="ro1">
          <table:table-cell office:value-type="string">
            <text:p>škola</text:p>
          </table:table-cell>
          <table:table-cell table:style-name="ce5" office:value-type="percentage" office:value="0.62">
            <text:p>62%</text:p>
          </table:table-cell>
          <table:table-cell table:style-name="ce5" office:value-type="percentage" office:value="0.65">
            <text:p>65%</text:p>
          </table:table-cell>
          <table:table-cell table:number-columns-repeated="12"/>
        </table:table-row>
        <table:table-row table:style-name="ro1">
          <table:table-cell office:value-type="string">
            <text:p>úřad, lékař</text:p>
          </table:table-cell>
          <table:table-cell table:style-name="ce5" office:value-type="percentage" office:value="0.42">
            <text:p>42%</text:p>
          </table:table-cell>
          <table:table-cell table:style-name="ce5" office:value-type="percentage" office:value="0.45">
            <text:p>45%</text:p>
          </table:table-cell>
          <table:table-cell table:number-columns-repeated="12"/>
        </table:table-row>
        <table:table-row table:style-name="ro1">
          <table:table-cell office:value-type="string">
            <text:p>péče o příbuzné</text:p>
          </table:table-cell>
          <table:table-cell table:style-name="ce5" office:value-type="percentage" office:value="0.29">
            <text:p>29%</text:p>
          </table:table-cell>
          <table:table-cell table:style-name="ce5" office:value-type="percentage" office:value="0.39">
            <text:p>39%</text:p>
          </table:table-cell>
          <table:table-cell table:number-columns-repeated="12"/>
        </table:table-row>
        <table:table-row table:style-name="ro1">
          <table:table-cell office:value-type="string">
            <text:p>volný čas</text:p>
          </table:table-cell>
          <table:table-cell table:style-name="ce5" office:value-type="percentage" office:value="0.29">
            <text:p>29%</text:p>
          </table:table-cell>
          <table:table-cell table:style-name="ce5" office:value-type="percentage" office:value="0.34">
            <text:p>34%</text:p>
          </table:table-cell>
          <table:table-cell table:number-columns-repeated="12"/>
        </table:table-row>
        <table:table-row table:style-name="ro1">
          <table:table-cell office:value-type="string">
            <text:p>jiný účel</text:p>
          </table:table-cell>
          <table:table-cell table:style-name="ce5" office:value-type="percentage" office:value="0.33">
            <text:p>33%</text:p>
          </table:table-cell>
          <table:table-cell table:style-name="ce5" office:value-type="percentage" office:value="0.37">
            <text:p>37%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Opačný trend je možné vysledovat u cest veřejnou dopravou. Nárůst o 7% „táhnou“ zejména cesty do práce a vrámci zaměstnání.</text:p>
          </table:table-cell>
          <table:table-cell table:number-columns-repeated="14"/>
        </table:table-row>
        <table:table-row table:style-name="ro1">
          <table:table-cell office:value-type="string">
            <text:p>Vzhledem k tomu, že průzkum byl realizován v září 2012, není jasné, zda průzkum popisuje situaci před změnami VHD</text:p>
          </table:table-cell>
          <table:table-cell table:number-columns-repeated="14"/>
        </table:table-row>
        <table:table-row table:style-name="ro1">
          <table:table-cell office:value-type="string">
            <text:p>nebo až po nich – ale může být interpretován jako zlepšení služeb VHD v září 2012, na to pozor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2">
          <table:table-cell office:value-type="string">
            <text:p>Modal share podle typů cest, pěšky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010">
            <text:p>2010</text:p>
          </table:table-cell>
          <table:table-cell office:value-type="float" office:value="2012">
            <text:p>2012</text:p>
          </table:table-cell>
          <table:table-cell table:number-columns-repeated="12"/>
        </table:table-row>
        <table:table-row table:style-name="ro1">
          <table:table-cell office:value-type="string">
            <text:p>Celkem</text:p>
          </table:table-cell>
          <table:table-cell table:style-name="ce5" office:value-type="percentage" office:value="0.31">
            <text:p>31%</text:p>
          </table:table-cell>
          <table:table-cell table:style-name="ce5" office:value-type="percentage" office:value="0.3">
            <text:p>30%</text:p>
          </table:table-cell>
          <table:table-cell table:number-columns-repeated="12"/>
        </table:table-row>
        <table:table-row table:style-name="ro1">
          <table:table-cell office:value-type="string">
            <text:p>do/z práce</text:p>
          </table:table-cell>
          <table:table-cell table:style-name="ce5" office:value-type="percentage" office:value="0.11">
            <text:p>11%</text:p>
          </table:table-cell>
          <table:table-cell table:style-name="ce5" office:value-type="percentage" office:value="0.15">
            <text:p>15%</text:p>
          </table:table-cell>
          <table:table-cell table:number-columns-repeated="12"/>
        </table:table-row>
        <table:table-row table:style-name="ro1">
          <table:table-cell office:value-type="string">
            <text:p>v rámci zaměstnání</text:p>
          </table:table-cell>
          <table:table-cell table:style-name="ce5" office:value-type="percentage" office:value="0.24">
            <text:p>24%</text:p>
          </table:table-cell>
          <table:table-cell table:style-name="ce5" office:value-type="percentage" office:value="0.26">
            <text:p>26%</text:p>
          </table:table-cell>
          <table:table-cell table:number-columns-repeated="12"/>
        </table:table-row>
        <table:table-row table:style-name="ro1">
          <table:table-cell office:value-type="string">
            <text:p>z/na nákup</text:p>
          </table:table-cell>
          <table:table-cell table:style-name="ce5" office:value-type="percentage" office:value="0.42">
            <text:p>42%</text:p>
          </table:table-cell>
          <table:table-cell table:style-name="ce5" office:value-type="percentage" office:value="0.39">
            <text:p>39%</text:p>
          </table:table-cell>
          <table:table-cell table:number-columns-repeated="12"/>
        </table:table-row>
        <table:table-row table:style-name="ro1">
          <table:table-cell office:value-type="string">
            <text:p>škola</text:p>
          </table:table-cell>
          <table:table-cell table:style-name="ce5" office:value-type="percentage" office:value="0.28">
            <text:p>28%</text:p>
          </table:table-cell>
          <table:table-cell table:style-name="ce5" office:value-type="percentage" office:value="0.19">
            <text:p>19%</text:p>
          </table:table-cell>
          <table:table-cell table:number-columns-repeated="12"/>
        </table:table-row>
        <table:table-row table:style-name="ro1">
          <table:table-cell office:value-type="string">
            <text:p>úřad, lékař</text:p>
          </table:table-cell>
          <table:table-cell table:style-name="ce5" office:value-type="percentage" office:value="0.39">
            <text:p>39%</text:p>
          </table:table-cell>
          <table:table-cell table:style-name="ce5" office:value-type="percentage" office:value="0.25">
            <text:p>25%</text:p>
          </table:table-cell>
          <table:table-cell table:number-columns-repeated="12"/>
        </table:table-row>
        <table:table-row table:style-name="ro1">
          <table:table-cell office:value-type="string">
            <text:p>péče o příbuzné</text:p>
          </table:table-cell>
          <table:table-cell table:style-name="ce5" office:value-type="percentage" office:value="0.44">
            <text:p>44%</text:p>
          </table:table-cell>
          <table:table-cell table:style-name="ce5" office:value-type="percentage" office:value="0.35">
            <text:p>35%</text:p>
          </table:table-cell>
          <table:table-cell table:number-columns-repeated="12"/>
        </table:table-row>
        <table:table-row table:style-name="ro1">
          <table:table-cell office:value-type="string">
            <text:p>volný čas</text:p>
          </table:table-cell>
          <table:table-cell table:style-name="ce5" office:value-type="percentage" office:value="0.43">
            <text:p>43%</text:p>
          </table:table-cell>
          <table:table-cell table:style-name="ce5" office:value-type="percentage" office:value="0.39">
            <text:p>39%</text:p>
          </table:table-cell>
          <table:table-cell table:number-columns-repeated="12"/>
        </table:table-row>
        <table:table-row table:style-name="ro1">
          <table:table-cell office:value-type="string">
            <text:p>jiný účel</text:p>
          </table:table-cell>
          <table:table-cell table:style-name="ce5" office:value-type="percentage" office:value="0.24">
            <text:p>24%</text:p>
          </table:table-cell>
          <table:table-cell table:style-name="ce5" office:value-type="percentage" office:value="0.31">
            <text:p>31%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Jakkoliv se podíl pěší dopravy jako celek prakticky nemění, zajímavý je vývoj v jednotlivých segmentech.</text:p>
          </table:table-cell>
          <table:table-cell table:number-columns-repeated="14"/>
        </table:table-row>
        <table:table-row table:style-name="ro1">
          <table:table-cell office:value-type="string">
            <text:p>Mírně roste podíl pěších cest do zaměstnání a v jeho rámci.</text:p>
          </table:table-cell>
          <table:table-cell table:number-columns-repeated="14"/>
        </table:table-row>
        <table:table-row table:style-name="ro1">
          <table:table-cell office:value-type="string">
            <text:p>Za alarmující lze považovat pokles podílu pěších cest do školy (-9%), jde ale o respondenty 15+</text:p>
          </table:table-cell>
          <table:table-cell table:number-columns-repeated="14"/>
        </table:table-row>
        <table:table-row table:style-name="ro1">
          <table:table-cell office:value-type="string">
            <text:p>Významně klesá podíl pěších cest na úřad nebo v péči o příbuzné, případně ve volném čase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2">
          <table:table-cell table:style-name="ce1" office:value-type="string">
            <text:p>Celkové hodnocení vývoje modal share 2010-12</text:p>
          </table:table-cell>
          <table:table-cell table:number-columns-repeated="14"/>
        </table:table-row>
        <table:table-row table:style-name="ro1">
          <table:table-cell office:value-type="string">
            <text:p>S jistými rezervami lze ve vývoji vysledovat následující trendy:</text:p>
          </table:table-cell>
          <table:table-cell table:number-columns-repeated="14"/>
        </table:table-row>
        <table:table-row table:style-name="ro1">
          <table:table-cell office:value-type="string">
            <text:p>- Nárůst intenzity cyklistické dopravy zhruba o třetinu, který je potvrzen i odpověďmi na další otázky (zejména frekvence užívání kola)</text:p>
          </table:table-cell>
          <table:table-cell table:number-columns-repeated="14"/>
        </table:table-row>
        <table:table-row table:style-name="ro1">
          <table:table-cell office:value-type="string">
            <text:p>- Menší využívání IAD při cestách do práce a v rámci zaměstnání, zřejmě jako následek projevující se krize, </text:p>
          </table:table-cell>
          <table:table-cell table:number-columns-repeated="14"/>
        </table:table-row>
        <table:table-row table:style-name="ro1">
          <table:table-cell office:value-type="string">
            <text:p>zčásti potvrzeno poklesem intenzit IAD v roce 2011 v ročence TSK</text:p>
          </table:table-cell>
          <table:table-cell table:number-columns-repeated="14"/>
        </table:table-row>
        <table:table-row table:style-name="ro1">
          <table:table-cell office:value-type="string">
            <text:p>- Menší využívání chůze při cestách do školy, na úřady, apod., což může být následek posutpného zhoršování dostupnosti</text:p>
          </table:table-cell>
          <table:table-cell table:number-columns-repeated="14"/>
        </table:table-row>
        <table:table-row table:style-name="ro2">
          <table:table-cell office:value-type="string">
            <text:p>základních služeb vlivem postupující suburbanizace</text:p>
          </table:table-cell>
          <table:table-cell table:number-columns-repeated="14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>
            <text:p>Vývoj segmentace cyklistů</text:p>
          </table:table-cell>
          <table:table-cell table:number-columns-repeated="14"/>
        </table:table-row>
        <table:table-row table:style-name="ro2">
          <table:table-cell/>
          <table:table-cell office:value-type="string">
            <text:p>Dopravní</text:p>
          </table:table-cell>
          <table:table-cell office:value-type="string">
            <text:p>Sportovní</text:p>
          </table:table-cell>
          <table:table-cell office:value-type="string">
            <text:p>Rekreační</text:p>
          </table:table-cell>
          <table:table-cell office:value-type="string">
            <text:p>Potenciální dopravní</text:p>
          </table:table-cell>
          <table:table-cell office:value-type="string">
            <text:p>Potenciální sportovní</text:p>
          </table:table-cell>
          <table:table-cell office:value-type="string">
            <text:p>Potenciální rekreační</text:p>
          </table:table-cell>
          <table:table-cell office:value-type="string">
            <text:p>Necyklista</text:p>
          </table:table-cell>
          <table:table-cell table:number-columns-repeated="7"/>
        </table:table-row>
        <table:table-row table:style-name="ro1">
          <table:table-cell office:value-type="float" office:value="2010">
            <text:p>2010</text:p>
          </table:table-cell>
          <table:table-cell office:value-type="float" office:value="60">
            <text:p>60</text:p>
          </table:table-cell>
          <table:table-cell office:value-type="float" office:value="65">
            <text:p>65</text:p>
          </table:table-cell>
          <table:table-cell office:value-type="float" office:value="157">
            <text:p>157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543">
            <text:p>543</text:p>
          </table:table-cell>
          <table:table-cell table:number-columns-repeated="7"/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118">
            <text:p>118</text:p>
          </table:table-cell>
          <table:table-cell office:value-type="float" office:value="81">
            <text:p>81</text:p>
          </table:table-cell>
          <table:table-cell office:value-type="float" office:value="134">
            <text:p>134</text:p>
          </table:table-cell>
          <table:table-cell office:value-type="float" office:value="44">
            <text:p>44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489">
            <text:p>489</text:p>
          </table:table-cell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Vývoj počtu cyklistů v jednotlivých skupinách ukazuje, že počet dopravních cyklistů stoupl oproti roku 2010 na dvojnásobek.</text:p>
          </table:table-cell>
          <table:table-cell table:number-columns-repeated="14"/>
        </table:table-row>
        <table:table-row table:style-name="ro1">
          <table:table-cell office:value-type="string">
            <text:p>Potenciál (podíl lidí, kteří o jízdě na kole uvažují) zůstal přitom takřka nezměněn.</text:p>
          </table:table-cell>
          <table:table-cell table:number-columns-repeated="14"/>
        </table:table-row>
        <table:table-row table:style-name="ro1" table:number-rows-repeated="22">
          <table:table-cell table:number-columns-repeated="15"/>
        </table:table-row>
        <table:table-row table:style-name="ro2">
          <table:table-cell/>
          <table:table-cell office:value-type="string">
            <text:p>Necyklista</text:p>
          </table:table-cell>
          <table:table-cell office:value-type="string">
            <text:p>Potenc. rekre</text:p>
          </table:table-cell>
          <table:table-cell office:value-type="string">
            <text:p>Rekreační</text:p>
          </table:table-cell>
          <table:table-cell office:value-type="string">
            <text:p>Potenc. sport</text:p>
          </table:table-cell>
          <table:table-cell office:value-type="string">
            <text:p>Sportovní</text:p>
          </table:table-cell>
          <table:table-cell office:value-type="string">
            <text:p>Potenc. dopravní</text:p>
          </table:table-cell>
          <table:table-cell office:value-type="string">
            <text:p>Dopravní</text:p>
          </table:table-cell>
          <table:table-cell table:number-columns-repeated="7"/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489">
            <text:p>489</text:p>
          </table:table-cell>
          <table:table-cell office:value-type="float" office:value="61">
            <text:p>61</text:p>
          </table:table-cell>
          <table:table-cell office:value-type="float" office:value="134">
            <text:p>134</text:p>
          </table:table-cell>
          <table:table-cell office:value-type="float" office:value="21">
            <text:p>21</text:p>
          </table:table-cell>
          <table:table-cell office:value-type="float" office:value="81">
            <text:p>81</text:p>
          </table:table-cell>
          <table:table-cell office:value-type="float" office:value="44">
            <text:p>44</text:p>
          </table:table-cell>
          <table:table-cell office:value-type="float" office:value="118">
            <text:p>118</text:p>
          </table:table-cell>
          <table:table-cell table:number-columns-repeated="7"/>
        </table:table-row>
      </table:table>
      <table:table table:name="frekvence" table:style-name="ta1">
        <table:shapes>
          <draw:frame draw:z-index="0" draw:style-name="gr1" svg:width="15.999cm" svg:height="6.72cm" svg:x="1.884cm" svg:y="10.75cm">
            <draw:object draw:notify-on-update-of-ranges="frekvence.A14:frekvence.B16 frekvence.C13:frekvence.C13 frekvence.C14:frekvence.C16 frekvence.D13:frekvence.D13 frekvence.D14:frekvence.D16 frekvence.E13:frekvence.E13 frekvence.E14:frekvence.E16 frekvence.F13:frekvence.F13 frekvence.F14:frekvence.F16 frekvence.G13:frekvence.G13 frekvence.G14:frekvence.G16 frekvence.H13:frekvence.H13 frekvence.H14:frekvence.H16 frekvence.I13:frekvence.I13 frekvence.I14:frekvence.I16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1" draw:style-name="gr1" svg:width="15.999cm" svg:height="6.895cm" svg:x="1.952cm" svg:y="23.12cm">
            <draw:object draw:notify-on-update-of-ranges="frekvence.A47:frekvence.B50 frekvence.C46:frekvence.C46 frekvence.C47:frekvence.C50 frekvence.D46:frekvence.D46 frekvence.D47:frekvence.D50 frekvence.E46:frekvence.E46 frekvence.E47:frekvence.E50 frekvence.F46:frekvence.F46 frekvence.F47:frekvence.F50 frekvence.G46:frekvence.G46 frekvence.G47:frekvence.G50 frekvence.H46:frekvence.H46 frekvence.H47:frekvence.H50 frekvence.I46:frekvence.I46 frekvence.I47:frekvence.I50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2" draw:style-name="gr1" svg:width="15.999cm" svg:height="8.999cm" svg:x="0.1cm" svg:y="35.559cm">
            <draw:object draw:notify-on-update-of-ranges="frekvence.C73:frekvence.F73 frekvence.A74:frekvence.B74 frekvence.C74:frekvence.F74 frekvence.A75:frekvence.B75 frekvence.C75:frekvence.F75 frekvence.A76:frekvence.B76 frekvence.C76:frekvence.F76 frekvence.A77:frekvence.B77 frekvence.C77:frekvence.F77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3" draw:style-name="gr1" svg:width="11.009cm" svg:height="8.999cm" svg:x="18.063cm" svg:y="36.72cm">
            <draw:object draw:notify-on-update-of-ranges="frekvence.A74:frekvence.B77 frekvence.C73:frekvence.C73 frekvence.C74:frekvence.C77"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4" draw:style-name="gr1" svg:width="15.999cm" svg:height="8.999cm" svg:x="0.001cm" svg:y="48.052cm">
            <draw:object draw:notify-on-update-of-ranges="frekvence.A101:frekvence.B105 frekvence.C100:frekvence.C100 frekvence.C101:frekvence.C105 frekvence.D100:frekvence.D100 frekvence.D101:frekvence.D105 frekvence.E100:frekvence.E100 frekvence.E101:frekvence.E105 frekvence.F100:frekvence.F100 frekvence.F101:frekvence.F105"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5" draw:style-name="gr1" svg:width="15.999cm" svg:height="7.215cm" svg:x="0cm" svg:y="59.732cm">
            <draw:object draw:notify-on-update-of-ranges="frekvence.C127:frekvence.J127 frekvence.A128:frekvence.B128 frekvence.C128:frekvence.J128 frekvence.A129:frekvence.B129 frekvence.C129:frekvence.J129"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6" draw:style-name="gr1" svg:width="15.999cm" svg:height="16.373cm" svg:x="0cm" svg:y="73.431cm">
            <draw:object draw:notify-on-update-of-ranges="frekvence.C156:frekvence.L156 frekvence.A157:frekvence.B157 frekvence.C157:frekvence.L157 frekvence.A158:frekvence.B158 frekvence.C158:frekvence.L158 frekvence.A159:frekvence.B159 frekvence.C159:frekvence.L159"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7" draw:style-name="gr1" svg:width="15.999cm" svg:height="8.999cm" svg:x="0.001cm" svg:y="120.946cm">
            <draw:object draw:notify-on-update-of-ranges="frekvence.A261:frekvence.B264 frekvence.C260:frekvence.C260 frekvence.C261:frekvence.C264 frekvence.D260:frekvence.D260 frekvence.D261:frekvence.D264 frekvence.E260:frekvence.E260 frekvence.E261:frekvence.E264 frekvence.F260:frekvence.F260 frekvence.F261:frekvence.F264 frekvence.G260:frekvence.G260 frekvence.G261:frekvence.G264"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8" draw:style-name="gr1" svg:width="15.999cm" svg:height="6.62cm" svg:x="31.72cm" svg:y="7.538cm">
            <draw:object draw:notify-on-update-of-ranges="frekvence.A5:frekvence.B6 frekvence.C3:frekvence.C3 frekvence.C5:frekvence.C6 frekvence.D3:frekvence.D3 frekvence.D5:frekvence.D6 frekvence.E3:frekvence.E3 frekvence.E5:frekvence.E6 frekvence.F3:frekvence.F3 frekvence.F5:frekvence.F6 frekvence.G3:frekvence.G3 frekvence.G5:frekvence.G6 frekvence.H3:frekvence.H3 frekvence.H5:frekvence.H6 frekvence.I3:frekvence.I3 frekvence.I5:frekvence.I6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9" draw:style-name="gr1" svg:width="15.999cm" svg:height="6.62cm" svg:x="31.694cm" svg:y="0.754cm">
            <draw:object draw:notify-on-update-of-ranges="frekvence.A4:frekvence.B4 frekvence.C3:frekvence.C3 frekvence.C4:frekvence.C4 frekvence.D3:frekvence.D3 frekvence.D4:frekvence.D4 frekvence.E3:frekvence.E3 frekvence.E4:frekvence.E4 frekvence.F3:frekvence.F3 frekvence.F4:frekvence.F4 frekvence.G3:frekvence.G3 frekvence.G4:frekvence.G4 frekvence.H3:frekvence.H3 frekvence.H4:frekvence.H4 frekvence.I3:frekvence.I3 frekvence.I4:frekvence.I4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0" draw:style-name="gr1" svg:width="15.999cm" svg:height="8.076cm" svg:x="0.001cm" svg:y="135.428cm">
            <draw:object draw:notify-on-update-of-ranges="frekvence.A291:frekvence.B295 frekvence.C290:frekvence.C290 frekvence.C291:frekvence.C295 frekvence.D290:frekvence.D290 frekvence.D291:frekvence.D295 frekvence.E290:frekvence.E290 frekvence.E291:frekvence.E295 frekvence.F290:frekvence.F290 frekvence.F291:frekvence.F295 frekvence.G290:frekvence.G290 frekvence.G291:frekvence.G295 frekvence.H290:frekvence.H290 frekvence.H291:frekvence.H295 frekvence.I290:frekvence.I290 frekvence.I291:frekvence.I295" xlink:href="./Object 24" xlink:type="simple" xlink:show="embed" xlink:actuate="onLoad"/>
            <draw:image xlink:href="./ObjectReplacements/Object 24" xlink:type="simple" xlink:show="embed" xlink:actuate="onLoad"/>
          </draw:frame>
          <draw:frame draw:z-index="11" draw:style-name="gr1" svg:width="15.999cm" svg:height="7.917cm" svg:x="0.001cm" svg:y="148.696cm">
            <draw:object draw:notify-on-update-of-ranges="frekvence.A320:frekvence.B324 frekvence.C319:frekvence.C319 frekvence.C320:frekvence.C324 frekvence.D319:frekvence.D319 frekvence.D320:frekvence.D324 frekvence.E319:frekvence.E319 frekvence.E320:frekvence.E324 frekvence.F319:frekvence.F319 frekvence.F320:frekvence.F324 frekvence.G319:frekvence.G319 frekvence.G320:frekvence.G324 frekvence.H319:frekvence.H319 frekvence.H320:frekvence.H324 frekvence.I319:frekvence.I319 frekvence.I320:frekvence.I324" xlink:href="./Object 25" xlink:type="simple" xlink:show="embed" xlink:actuate="onLoad"/>
            <draw:image xlink:href="./ObjectReplacements/Object 25" xlink:type="simple" xlink:show="embed" xlink:actuate="onLoad"/>
          </draw:frame>
          <draw:frame draw:z-index="12" draw:style-name="gr1" svg:width="15.999cm" svg:height="7.865cm" svg:x="0.001cm" svg:y="161.965cm">
            <draw:object draw:notify-on-update-of-ranges="frekvence.A349:frekvence.B353 frekvence.C348:frekvence.C348 frekvence.C349:frekvence.C353 frekvence.D348:frekvence.D348 frekvence.D349:frekvence.D353 frekvence.E348:frekvence.E348 frekvence.E349:frekvence.E353 frekvence.F348:frekvence.F348 frekvence.F349:frekvence.F353 frekvence.G348:frekvence.G348 frekvence.G349:frekvence.G353 frekvence.H348:frekvence.H348 frekvence.H349:frekvence.H353 frekvence.I348:frekvence.I348 frekvence.I349:frekvence.I353" xlink:href="./Object 26" xlink:type="simple" xlink:show="embed" xlink:actuate="onLoad"/>
            <draw:image xlink:href="./ObjectReplacements/Object 26" xlink:type="simple" xlink:show="embed" xlink:actuate="onLoad"/>
          </draw:frame>
          <draw:frame draw:z-index="13" draw:style-name="gr1" svg:width="15.999cm" svg:height="6.622cm" svg:x="19.205cm" svg:y="121.107cm">
            <draw:object draw:notify-on-update-of-ranges="frekvence.J260:frekvence.K260 frekvence.J261:frekvence.K262 frekvence.L260:frekvence.L260 frekvence.L261:frekvence.L262 frekvence.M260:frekvence.M260 frekvence.M261:frekvence.M262 frekvence.N260:frekvence.N260 frekvence.N261:frekvence.N262 frekvence.O260:frekvence.O260 frekvence.O261:frekvence.O262 frekvence.P260:frekvence.P260 frekvence.P261:frekvence.P262 frekvence.Q260:frekvence.Q260 frekvence.Q261:frekvence.Q262" xlink:href="./Object 64" xlink:type="simple" xlink:show="embed" xlink:actuate="onLoad"/>
            <draw:image xlink:href="./ObjectReplacements/Object 64" xlink:type="simple" xlink:show="embed" xlink:actuate="onLoad"/>
          </draw:frame>
        </table:shapes>
        <table:table-column table:style-name="co1" table:number-columns-repeated="18" table:default-cell-style-name="Default"/>
        <table:table-row table:style-name="ro1">
          <table:table-cell table:number-columns-repeated="18"/>
        </table:table-row>
        <table:table-row table:style-name="ro1">
          <table:table-cell table:style-name="ce1" office:value-type="string">
            <text:p>Na kole léto</text:p>
          </table:table-cell>
          <table:table-cell table:number-columns-repeated="17"/>
        </table:table-row>
        <table:table-row table:style-name="ro2">
          <table:table-cell table:style-name="ce7" office:value-type="string">
            <text:p>1000 obyv</text:p>
          </table:table-cell>
          <table:table-cell table:style-name="ce7" office:value-type="string">
            <text:p>Celkem</text:p>
          </table:table-cell>
          <table:table-cell table:style-name="ce7" office:value-type="string">
            <text:p>denně, téměř denně</text:p>
          </table:table-cell>
          <table:table-cell table:style-name="ce7" office:value-type="string">
            <text:p>několikrát týdně</text:p>
          </table:table-cell>
          <table:table-cell table:style-name="ce7" office:value-type="string">
            <text:p>asi jednou týdně</text:p>
          </table:table-cell>
          <table:table-cell table:style-name="ce7" office:value-type="string">
            <text:p>2-3 x měsíčně</text:p>
          </table:table-cell>
          <table:table-cell table:style-name="ce7" office:value-type="string">
            <text:p>asi 1x měsíčně</text:p>
          </table:table-cell>
          <table:table-cell table:style-name="ce7" office:value-type="string">
            <text:p>méně často</text:p>
          </table:table-cell>
          <table:table-cell table:style-name="ce7" office:value-type="string">
            <text:p>vůbec</text:p>
          </table:table-cell>
          <table:table-cell office:value-type="string">
            <text:p>Suma</text:p>
          </table:table-cell>
          <table:table-cell office:value-type="string">
            <text:p>Denní</text:p>
          </table:table-cell>
          <table:table-cell office:value-type="string">
            <text:p>Častí</text:p>
          </table:table-cell>
          <table:table-cell office:value-type="string">
            <text:p>Pravidelní</text:p>
          </table:table-cell>
          <table:table-cell office:value-type="string">
            <text:p>Alespoň občas</text:p>
          </table:table-cell>
          <table:table-cell table:number-columns-repeated="4"/>
        </table:table-row>
        <table:table-row table:style-name="ro1">
          <table:table-cell table:style-name="ce7" office:value-type="string">
            <text:p>CELKEM</text:p>
          </table:table-cell>
          <table:table-cell/>
          <table:table-cell table:style-name="ce8" office:value-type="float" office:value="24">
            <text:p>24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146">
            <text:p>146</text:p>
          </table:table-cell>
          <table:table-cell table:style-name="ce8" office:value-type="float" office:value="474">
            <text:p>474</text:p>
          </table:table-cell>
          <table:table-cell table:style-name="ce8" office:value-type="float" office:value="948">
            <text:p>948</text:p>
          </table:table-cell>
          <table:table-cell table:style-name="ce12" table:formula="of:=[.C4]" office:value-type="float" office:value="24">
            <text:p>24</text:p>
          </table:table-cell>
          <table:table-cell table:style-name="ce12" table:formula="of:=[.D4]+[.C4]" office:value-type="float" office:value="110">
            <text:p>110</text:p>
          </table:table-cell>
          <table:table-cell table:style-name="ce12" table:formula="of:=SUM([.C4:.E4])" office:value-type="float" office:value="186">
            <text:p>186</text:p>
          </table:table-cell>
          <table:table-cell table:style-name="ce12" table:formula="of:=SUM([.C4:.G4])" office:value-type="float" office:value="328">
            <text:p>328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už</text:p>
          </table:table-cell>
          <table:table-cell/>
          <table:table-cell table:style-name="ce7" office:value-type="float" office:value="16">
            <text:p>1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74">
            <text:p>474</text:p>
          </table:table-cell>
          <table:table-cell table:style-name="ce12" table:formula="of:=[.C5]" office:value-type="float" office:value="16">
            <text:p>16</text:p>
          </table:table-cell>
          <table:table-cell table:style-name="ce12" table:formula="of:=[.D5]+[.C5]" office:value-type="float" office:value="82">
            <text:p>82</text:p>
          </table:table-cell>
          <table:table-cell table:style-name="ce12" table:formula="of:=SUM([.C5:.E5])" office:value-type="float" office:value="132">
            <text:p>132</text:p>
          </table:table-cell>
          <table:table-cell table:style-name="ce12" table:formula="of:=SUM([.C5:.G5])" office:value-type="float" office:value="214">
            <text:p>214</text:p>
          </table:table-cell>
          <table:table-cell table:number-columns-repeated="4"/>
        </table:table-row>
        <table:table-row table:style-name="ro2">
          <table:table-cell table:style-name="ce7" office:value-type="string">
            <text:p>žena</text:p>
          </table:table-cell>
          <table:table-cell/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474">
            <text:p>474</text:p>
          </table:table-cell>
          <table:table-cell table:style-name="ce12" table:formula="of:=[.C6]" office:value-type="float" office:value="8">
            <text:p>8</text:p>
          </table:table-cell>
          <table:table-cell table:style-name="ce12" table:formula="of:=[.D6]+[.C6]" office:value-type="float" office:value="28">
            <text:p>28</text:p>
          </table:table-cell>
          <table:table-cell table:style-name="ce12" table:formula="of:=SUM([.C6:.E6])" office:value-type="float" office:value="54">
            <text:p>54</text:p>
          </table:table-cell>
          <table:table-cell table:style-name="ce12" table:formula="of:=SUM([.C6:.G6])" office:value-type="float" office:value="114">
            <text:p>114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podíl žen</text:p>
          </table:table-cell>
          <table:table-cell table:style-name="ce5" table:formula="of:=[.K6]/[.K4]" office:value-type="percentage" office:value="0.333333333333333">
            <text:p>33%</text:p>
          </table:table-cell>
          <table:table-cell table:style-name="ce5" table:formula="of:=[.L6]/[.L4]" office:value-type="percentage" office:value="0.254545454545454">
            <text:p>25%</text:p>
          </table:table-cell>
          <table:table-cell table:style-name="ce5" table:formula="of:=[.M6]/[.M4]" office:value-type="percentage" office:value="0.290322580645161">
            <text:p>29%</text:p>
          </table:table-cell>
          <table:table-cell table:style-name="ce5" table:formula="of:=[.N6]/[.N4]" office:value-type="percentage" office:value="0.347560975609756">
            <text:p>35%</text:p>
          </table:table-cell>
          <table:table-cell table:number-columns-repeated="4"/>
        </table:table-row>
        <table:table-row table:style-name="ro1">
          <table:table-cell table:style-name="ce1" office:value-type="string">
            <text:p>Na kole zima</text:p>
          </table:table-cell>
          <table:table-cell table:number-columns-repeated="8"/>
          <table:table-cell office:value-type="string">
            <text:p>Suma</text:p>
          </table:table-cell>
          <table:table-cell office:value-type="string">
            <text:p>Denní</text:p>
          </table:table-cell>
          <table:table-cell office:value-type="string">
            <text:p>Častí</text:p>
          </table:table-cell>
          <table:table-cell office:value-type="string">
            <text:p>Pravidelní</text:p>
          </table:table-cell>
          <table:table-cell office:value-type="string">
            <text:p>Alespoň občas</text:p>
          </table:table-cell>
          <table:table-cell table:number-columns-repeated="4"/>
        </table:table-row>
        <table:table-row table:style-name="ro1">
          <table:table-cell table:style-name="ce7" office:value-type="string">
            <text:p>CELKEM</text:p>
          </table:table-cell>
          <table:table-cell/>
          <table:table-cell table:style-name="ce8" office:value-type="float" office:value="8">
            <text:p>8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768">
            <text:p>768</text:p>
          </table:table-cell>
          <table:table-cell table:style-name="ce8" office:value-type="float" office:value="948">
            <text:p>948</text:p>
          </table:table-cell>
          <table:table-cell table:style-name="ce12" table:formula="of:=[.C9]" office:value-type="float" office:value="8">
            <text:p>8</text:p>
          </table:table-cell>
          <table:table-cell table:style-name="ce12" table:formula="of:=[.D9]+[.C9]" office:value-type="float" office:value="30">
            <text:p>30</text:p>
          </table:table-cell>
          <table:table-cell table:style-name="ce12" table:formula="of:=SUM([.C9:.E9])" office:value-type="float" office:value="44">
            <text:p>44</text:p>
          </table:table-cell>
          <table:table-cell table:style-name="ce12" table:formula="of:=SUM([.C9:.G9])" office:value-type="float" office:value="91">
            <text:p>91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už</text:p>
          </table:table-cell>
          <table:table-cell/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74">
            <text:p>474</text:p>
          </table:table-cell>
          <table:table-cell table:style-name="ce12" table:formula="of:=[.C10]" office:value-type="float" office:value="4">
            <text:p>4</text:p>
          </table:table-cell>
          <table:table-cell table:style-name="ce12" table:formula="of:=[.D10]+[.C10]" office:value-type="float" office:value="21">
            <text:p>21</text:p>
          </table:table-cell>
          <table:table-cell table:style-name="ce12" table:formula="of:=SUM([.C10:.E10])" office:value-type="float" office:value="30">
            <text:p>30</text:p>
          </table:table-cell>
          <table:table-cell table:style-name="ce12" table:formula="of:=SUM([.C10:.G10])" office:value-type="float" office:value="62">
            <text:p>62</text:p>
          </table:table-cell>
          <table:table-cell table:number-columns-repeated="4"/>
        </table:table-row>
        <table:table-row table:style-name="ro2">
          <table:table-cell table:style-name="ce7" office:value-type="string">
            <text:p>žena</text:p>
          </table:table-cell>
          <table:table-cell/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474">
            <text:p>474</text:p>
          </table:table-cell>
          <table:table-cell table:style-name="ce12" table:formula="of:=[.C11]" office:value-type="float" office:value="4">
            <text:p>4</text:p>
          </table:table-cell>
          <table:table-cell table:style-name="ce12" table:formula="of:=[.D11]+[.C11]" office:value-type="float" office:value="9">
            <text:p>9</text:p>
          </table:table-cell>
          <table:table-cell table:style-name="ce12" table:formula="of:=SUM([.C11:.E11])" office:value-type="float" office:value="14">
            <text:p>14</text:p>
          </table:table-cell>
          <table:table-cell table:style-name="ce12" table:formula="of:=SUM([.C11:.G11])" office:value-type="float" office:value="29">
            <text:p>29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podíl žen</text:p>
          </table:table-cell>
          <table:table-cell table:style-name="ce5" table:formula="of:=[.K11]/[.K9]" office:value-type="percentage" office:value="0.5">
            <text:p>50%</text:p>
          </table:table-cell>
          <table:table-cell table:style-name="ce5" table:formula="of:=[.L11]/[.L9]" office:value-type="percentage" office:value="0.3">
            <text:p>30%</text:p>
          </table:table-cell>
          <table:table-cell table:style-name="ce5" table:formula="of:=[.M11]/[.M9]" office:value-type="percentage" office:value="0.318181818181818">
            <text:p>32%</text:p>
          </table:table-cell>
          <table:table-cell table:style-name="ce5" table:formula="of:=[.N11]/[.N9]" office:value-type="percentage" office:value="0.318681318681319">
            <text:p>32%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7" office:value-type="string">
            <text:p>denně, téměř denně</text:p>
          </table:table-cell>
          <table:table-cell table:style-name="ce7" office:value-type="string">
            <text:p>několikrát týdně</text:p>
          </table:table-cell>
          <table:table-cell table:style-name="ce7" office:value-type="string">
            <text:p>asi jednou týdně</text:p>
          </table:table-cell>
          <table:table-cell table:style-name="ce7" office:value-type="string">
            <text:p>2-3 x měsíčně</text:p>
          </table:table-cell>
          <table:table-cell table:style-name="ce7" office:value-type="string">
            <text:p>asi 1x měsíčně</text:p>
          </table:table-cell>
          <table:table-cell table:style-name="ce7" office:value-type="string">
            <text:p>méně často</text:p>
          </table:table-cell>
          <table:table-cell table:style-name="ce7" office:value-type="string">
            <text:p>vůbec</text:p>
          </table:table-cell>
          <table:table-cell office:value-type="string">
            <text:p>Suma</text:p>
          </table:table-cell>
          <table:table-cell office:value-type="string">
            <text:p>Denní</text:p>
          </table:table-cell>
          <table:table-cell office:value-type="string">
            <text:p>Častí</text:p>
          </table:table-cell>
          <table:table-cell office:value-type="string">
            <text:p>Pravidelní</text:p>
          </table:table-cell>
          <table:table-cell office:value-type="string">
            <text:p>Alespoň občas</text:p>
          </table:table-cell>
          <table:table-cell table:number-columns-repeated="4"/>
        </table:table-row>
        <table:table-row table:style-name="ro1">
          <table:table-cell office:value-type="string">
            <text:p>obyvatel města</text:p>
          </table:table-cell>
          <table:table-cell/>
          <table:table-cell table:style-name="ce4" table:formula="of:=[.C4]/[.$J4]" office:value-type="percentage" office:value="0.0253164556962025">
            <text:p>2,5%</text:p>
          </table:table-cell>
          <table:table-cell table:style-name="ce4" table:formula="of:=[.D4]/[.$J4]" office:value-type="percentage" office:value="0.0907172995780591">
            <text:p>9,1%</text:p>
          </table:table-cell>
          <table:table-cell table:style-name="ce4" table:formula="of:=[.E4]/[.$J4]" office:value-type="percentage" office:value="0.080168776371308">
            <text:p>8,0%</text:p>
          </table:table-cell>
          <table:table-cell table:style-name="ce4" table:formula="of:=[.F4]/[.$J4]" office:value-type="percentage" office:value="0.0864978902953587">
            <text:p>8,6%</text:p>
          </table:table-cell>
          <table:table-cell table:style-name="ce4" table:formula="of:=[.G4]/[.$J4]" office:value-type="percentage" office:value="0.0632911392405063">
            <text:p>6,3%</text:p>
          </table:table-cell>
          <table:table-cell table:style-name="ce4" table:formula="of:=[.H4]/[.$J4]" office:value-type="percentage" office:value="0.154008438818565">
            <text:p>15,4%</text:p>
          </table:table-cell>
          <table:table-cell table:style-name="ce4" table:formula="of:=[.I4]/[.$J4]" office:value-type="percentage" office:value="0.5">
            <text:p>50,0%</text:p>
          </table:table-cell>
          <table:table-cell/>
          <table:table-cell table:style-name="ce4" table:formula="of:=[.C14]" office:value-type="percentage" office:value="0.0253164556962025">
            <text:p>2,5%</text:p>
          </table:table-cell>
          <table:table-cell table:style-name="ce4" table:formula="of:=[.D14]+[.C14]" office:value-type="percentage" office:value="0.116033755274262">
            <text:p>11,6%</text:p>
          </table:table-cell>
          <table:table-cell table:style-name="ce4" table:formula="of:=SUM([.C14:.E14])" office:value-type="percentage" office:value="0.19620253164557">
            <text:p>19,6%</text:p>
          </table:table-cell>
          <table:table-cell table:style-name="ce4" table:formula="of:=SUM([.C14:.G14])" office:value-type="percentage" office:value="0.345991561181435">
            <text:p>34,6%</text:p>
          </table:table-cell>
          <table:table-cell table:number-columns-repeated="4"/>
        </table:table-row>
        <table:table-row table:style-name="ro1">
          <table:table-cell office:value-type="string">
            <text:p>muž</text:p>
          </table:table-cell>
          <table:table-cell/>
          <table:table-cell table:style-name="ce4" table:formula="of:=[.C5]/[.$J5]" office:value-type="percentage" office:value="0.0337552742616034">
            <text:p>3,4%</text:p>
          </table:table-cell>
          <table:table-cell table:style-name="ce4" table:formula="of:=[.D5]/[.$J5]" office:value-type="percentage" office:value="0.139240506329114">
            <text:p>13,9%</text:p>
          </table:table-cell>
          <table:table-cell table:style-name="ce4" table:formula="of:=[.E5]/[.$J5]" office:value-type="percentage" office:value="0.105485232067511">
            <text:p>10,5%</text:p>
          </table:table-cell>
          <table:table-cell table:style-name="ce4" table:formula="of:=[.F5]/[.$J5]" office:value-type="percentage" office:value="0.0991561181434599">
            <text:p>9,9%</text:p>
          </table:table-cell>
          <table:table-cell table:style-name="ce4" table:formula="of:=[.G5]/[.$J5]" office:value-type="percentage" office:value="0.0738396624472574">
            <text:p>7,4%</text:p>
          </table:table-cell>
          <table:table-cell table:style-name="ce4" table:formula="of:=[.H5]/[.$J5]" office:value-type="percentage" office:value="0.130801687763713">
            <text:p>13,1%</text:p>
          </table:table-cell>
          <table:table-cell table:style-name="ce4" table:formula="of:=[.I5]/[.$J5]" office:value-type="percentage" office:value="0.417721518987342">
            <text:p>41,8%</text:p>
          </table:table-cell>
          <table:table-cell office:value-type="string">
            <text:p>muž</text:p>
          </table:table-cell>
          <table:table-cell table:style-name="ce4" table:formula="of:=[.C15]" office:value-type="percentage" office:value="0.0337552742616034">
            <text:p>3,4%</text:p>
          </table:table-cell>
          <table:table-cell table:style-name="ce4" table:formula="of:=[.D15]+[.C15]" office:value-type="percentage" office:value="0.172995780590717">
            <text:p>17,3%</text:p>
          </table:table-cell>
          <table:table-cell table:style-name="ce4" table:formula="of:=SUM([.C15:.E15])" office:value-type="percentage" office:value="0.278481012658228">
            <text:p>27,8%</text:p>
          </table:table-cell>
          <table:table-cell table:style-name="ce4" table:formula="of:=SUM([.C15:.G15])" office:value-type="percentage" office:value="0.451476793248945">
            <text:p>45,1%</text:p>
          </table:table-cell>
          <table:table-cell table:number-columns-repeated="4"/>
        </table:table-row>
        <table:table-row table:style-name="ro1">
          <table:table-cell office:value-type="string">
            <text:p>žena</text:p>
          </table:table-cell>
          <table:table-cell/>
          <table:table-cell table:style-name="ce4" table:formula="of:=[.C6]/[.$J6]" office:value-type="percentage" office:value="0.0168776371308017">
            <text:p>1,7%</text:p>
          </table:table-cell>
          <table:table-cell table:style-name="ce4" table:formula="of:=[.D6]/[.$J6]" office:value-type="percentage" office:value="0.0421940928270042">
            <text:p>4,2%</text:p>
          </table:table-cell>
          <table:table-cell table:style-name="ce4" table:formula="of:=[.E6]/[.$J6]" office:value-type="percentage" office:value="0.0548523206751055">
            <text:p>5,5%</text:p>
          </table:table-cell>
          <table:table-cell table:style-name="ce4" table:formula="of:=[.F6]/[.$J6]" office:value-type="percentage" office:value="0.0738396624472574">
            <text:p>7,4%</text:p>
          </table:table-cell>
          <table:table-cell table:style-name="ce4" table:formula="of:=[.G6]/[.$J6]" office:value-type="percentage" office:value="0.0527426160337553">
            <text:p>5,3%</text:p>
          </table:table-cell>
          <table:table-cell table:style-name="ce4" table:formula="of:=[.H6]/[.$J6]" office:value-type="percentage" office:value="0.177215189873418">
            <text:p>17,7%</text:p>
          </table:table-cell>
          <table:table-cell table:style-name="ce4" table:formula="of:=[.I6]/[.$J6]" office:value-type="percentage" office:value="0.582278481012658">
            <text:p>58,2%</text:p>
          </table:table-cell>
          <table:table-cell office:value-type="string">
            <text:p>žena</text:p>
          </table:table-cell>
          <table:table-cell table:style-name="ce4" table:formula="of:=[.C16]" office:value-type="percentage" office:value="0.0168776371308017">
            <text:p>1,7%</text:p>
          </table:table-cell>
          <table:table-cell table:style-name="ce4" table:formula="of:=[.D16]+[.C16]" office:value-type="percentage" office:value="0.0590717299578059">
            <text:p>5,9%</text:p>
          </table:table-cell>
          <table:table-cell table:style-name="ce4" table:formula="of:=SUM([.C16:.E16])" office:value-type="percentage" office:value="0.113924050632911">
            <text:p>11,4%</text:p>
          </table:table-cell>
          <table:table-cell table:style-name="ce4" table:formula="of:=SUM([.C16:.G16])" office:value-type="percentage" office:value="0.240506329113924">
            <text:p>24,1%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Poměr žen</text:p>
          </table:table-cell>
          <table:table-cell table:style-name="ce13" table:number-columns-repeated="4"/>
          <table:table-cell table:number-columns-repeated="4"/>
        </table:table-row>
        <table:table-row table:style-name="ro2">
          <table:table-cell office:value-type="string">
            <text:p>Léto, poměry</text:p>
          </table:table-cell>
          <table:table-cell/>
          <table:table-cell table:style-name="ce7" office:value-type="string">
            <text:p>denně, téměř denně</text:p>
          </table:table-cell>
          <table:table-cell table:style-name="ce7" office:value-type="string">
            <text:p>několikrát týdně</text:p>
          </table:table-cell>
          <table:table-cell table:style-name="ce7" office:value-type="string">
            <text:p>asi jednou týdně</text:p>
          </table:table-cell>
          <table:table-cell table:style-name="ce7" office:value-type="string">
            <text:p>2-3 x měsíčně</text:p>
          </table:table-cell>
          <table:table-cell table:style-name="ce7" office:value-type="string">
            <text:p>asi 1x měsíčně</text:p>
          </table:table-cell>
          <table:table-cell table:style-name="ce7" office:value-type="string">
            <text:p>méně často</text:p>
          </table:table-cell>
          <table:table-cell table:style-name="ce7" office:value-type="string">
            <text:p>vůbec</text:p>
          </table:table-cell>
          <table:table-cell/>
          <table:table-cell office:value-type="string">
            <text:p>Denní</text:p>
          </table:table-cell>
          <table:table-cell office:value-type="string">
            <text:p>Častí</text:p>
          </table:table-cell>
          <table:table-cell office:value-type="string">
            <text:p>Pravidelní</text:p>
          </table:table-cell>
          <table:table-cell office:value-type="string">
            <text:p>Alespoň občas</text:p>
          </table:table-cell>
          <table:table-cell table:number-columns-repeated="4"/>
        </table:table-row>
        <table:table-row table:style-name="ro1">
          <table:table-cell office:value-type="string">
            <text:p>průměr</text:p>
          </table:table-cell>
          <table:table-cell/>
          <table:table-cell table:style-name="ce4" table:formula="of:=[.C9]/[.$J9]" office:value-type="percentage" office:value="0.00843881856540084">
            <text:p>0,8%</text:p>
          </table:table-cell>
          <table:table-cell table:style-name="ce4" table:formula="of:=[.D9]/[.$J9]" office:value-type="percentage" office:value="0.0232067510548523">
            <text:p>2,3%</text:p>
          </table:table-cell>
          <table:table-cell table:style-name="ce4" table:formula="of:=[.E9]/[.$J9]" office:value-type="percentage" office:value="0.0147679324894515">
            <text:p>1,5%</text:p>
          </table:table-cell>
          <table:table-cell table:style-name="ce4" table:formula="of:=[.F9]/[.$J9]" office:value-type="percentage" office:value="0.020042194092827">
            <text:p>2,0%</text:p>
          </table:table-cell>
          <table:table-cell table:style-name="ce4" table:formula="of:=[.G9]/[.$J9]" office:value-type="percentage" office:value="0.029535864978903">
            <text:p>3,0%</text:p>
          </table:table-cell>
          <table:table-cell table:style-name="ce4" table:formula="of:=[.H9]/[.$J9]" office:value-type="percentage" office:value="0.0949367088607595">
            <text:p>9,5%</text:p>
          </table:table-cell>
          <table:table-cell table:style-name="ce4" table:formula="of:=[.I9]/[.$J9]" office:value-type="percentage" office:value="0.810126582278481">
            <text:p>81,0%</text:p>
          </table:table-cell>
          <table:table-cell/>
          <table:table-cell table:style-name="ce4" table:formula="of:=[.C19]" office:value-type="percentage" office:value="0.00843881856540084">
            <text:p>0,8%</text:p>
          </table:table-cell>
          <table:table-cell table:style-name="ce4" table:formula="of:=[.D19]+[.C19]" office:value-type="percentage" office:value="0.0316455696202532">
            <text:p>3,2%</text:p>
          </table:table-cell>
          <table:table-cell table:style-name="ce4" table:formula="of:=SUM([.C19:.E19])" office:value-type="percentage" office:value="0.0464135021097046">
            <text:p>4,6%</text:p>
          </table:table-cell>
          <table:table-cell table:style-name="ce4" table:formula="of:=SUM([.C19:.G19])" office:value-type="percentage" office:value="0.0959915611814346">
            <text:p>9,6%</text:p>
          </table:table-cell>
          <table:table-cell table:number-columns-repeated="4"/>
        </table:table-row>
        <table:table-row table:style-name="ro1">
          <table:table-cell office:value-type="string">
            <text:p>muž</text:p>
          </table:table-cell>
          <table:table-cell/>
          <table:table-cell table:style-name="ce4" table:formula="of:=[.C10]/[.$J10]" office:value-type="percentage" office:value="0.00843881856540084">
            <text:p>0,8%</text:p>
          </table:table-cell>
          <table:table-cell table:style-name="ce4" table:formula="of:=[.D10]/[.$J10]" office:value-type="percentage" office:value="0.0358649789029536">
            <text:p>3,6%</text:p>
          </table:table-cell>
          <table:table-cell table:style-name="ce4" table:formula="of:=[.E10]/[.$J10]" office:value-type="percentage" office:value="0.0189873417721519">
            <text:p>1,9%</text:p>
          </table:table-cell>
          <table:table-cell table:style-name="ce4" table:formula="of:=[.F10]/[.$J10]" office:value-type="percentage" office:value="0.0316455696202532">
            <text:p>3,2%</text:p>
          </table:table-cell>
          <table:table-cell table:style-name="ce4" table:formula="of:=[.G10]/[.$J10]" office:value-type="percentage" office:value="0.0358649789029536">
            <text:p>3,6%</text:p>
          </table:table-cell>
          <table:table-cell table:style-name="ce4" table:formula="of:=[.H10]/[.$J10]" office:value-type="percentage" office:value="0.118143459915612">
            <text:p>11,8%</text:p>
          </table:table-cell>
          <table:table-cell table:style-name="ce4" table:formula="of:=[.I10]/[.$J10]" office:value-type="percentage" office:value="0.751054852320675">
            <text:p>75,1%</text:p>
          </table:table-cell>
          <table:table-cell/>
          <table:table-cell table:style-name="ce4" table:formula="of:=[.C20]" office:value-type="percentage" office:value="0.00843881856540084">
            <text:p>0,8%</text:p>
          </table:table-cell>
          <table:table-cell table:style-name="ce4" table:formula="of:=[.D20]+[.C20]" office:value-type="percentage" office:value="0.0443037974683544">
            <text:p>4,4%</text:p>
          </table:table-cell>
          <table:table-cell table:style-name="ce4" table:formula="of:=SUM([.C20:.E20])" office:value-type="percentage" office:value="0.0632911392405063">
            <text:p>6,3%</text:p>
          </table:table-cell>
          <table:table-cell table:style-name="ce4" table:formula="of:=SUM([.C20:.G20])" office:value-type="percentage" office:value="0.130801687763713">
            <text:p>13,1%</text:p>
          </table:table-cell>
          <table:table-cell table:number-columns-repeated="4"/>
        </table:table-row>
        <table:table-row table:style-name="ro1">
          <table:table-cell office:value-type="string">
            <text:p>žena</text:p>
          </table:table-cell>
          <table:table-cell/>
          <table:table-cell table:style-name="ce4" table:formula="of:=[.C11]/[.$J11]" office:value-type="percentage" office:value="0.00843881856540084">
            <text:p>0,8%</text:p>
          </table:table-cell>
          <table:table-cell table:style-name="ce4" table:formula="of:=[.D11]/[.$J11]" office:value-type="percentage" office:value="0.0105485232067511">
            <text:p>1,1%</text:p>
          </table:table-cell>
          <table:table-cell table:style-name="ce4" table:formula="of:=[.E11]/[.$J11]" office:value-type="percentage" office:value="0.0105485232067511">
            <text:p>1,1%</text:p>
          </table:table-cell>
          <table:table-cell table:style-name="ce4" table:formula="of:=[.F11]/[.$J11]" office:value-type="percentage" office:value="0.00843881856540084">
            <text:p>0,8%</text:p>
          </table:table-cell>
          <table:table-cell table:style-name="ce4" table:formula="of:=[.G11]/[.$J11]" office:value-type="percentage" office:value="0.0232067510548523">
            <text:p>2,3%</text:p>
          </table:table-cell>
          <table:table-cell table:style-name="ce4" table:formula="of:=[.H11]/[.$J11]" office:value-type="percentage" office:value="0.0717299578059072">
            <text:p>7,2%</text:p>
          </table:table-cell>
          <table:table-cell table:style-name="ce4" table:formula="of:=[.I11]/[.$J11]" office:value-type="percentage" office:value="0.869198312236287">
            <text:p>86,9%</text:p>
          </table:table-cell>
          <table:table-cell/>
          <table:table-cell table:style-name="ce4" table:formula="of:=[.C21]" office:value-type="percentage" office:value="0.00843881856540084">
            <text:p>0,8%</text:p>
          </table:table-cell>
          <table:table-cell table:style-name="ce4" table:formula="of:=[.D21]+[.C21]" office:value-type="percentage" office:value="0.0189873417721519">
            <text:p>1,9%</text:p>
          </table:table-cell>
          <table:table-cell table:style-name="ce4" table:formula="of:=SUM([.C21:.E21])" office:value-type="percentage" office:value="0.029535864978903">
            <text:p>3,0%</text:p>
          </table:table-cell>
          <table:table-cell table:style-name="ce4" table:formula="of:=SUM([.C21:.G21])" office:value-type="percentage" office:value="0.0611814345991561">
            <text:p>6,1%</text:p>
          </table:table-cell>
          <table:table-cell table:number-columns-repeated="4"/>
        </table:table-row>
        <table:table-row table:style-name="ro1">
          <table:table-cell table:number-columns-repeated="10"/>
          <table:table-cell table:style-name="ce13" table:number-columns-repeated="4"/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Pokles v zimě oproti létu na</text:p>
          </table:table-cell>
          <table:table-cell office:value-type="string">
            <text:p>Denně</text:p>
          </table:table-cell>
          <table:table-cell office:value-type="string">
            <text:p>Často</text:p>
          </table:table-cell>
          <table:table-cell office:value-type="string">
            <text:p>Pravidelně </text:p>
          </table:table-cell>
          <table:table-cell office:value-type="string">
            <text:p>Alespoň občas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Průměr</text:p>
          </table:table-cell>
          <table:table-cell table:style-name="ce5" table:formula="of:=[.K19]/[.K14]" office:value-type="percentage" office:value="0.333333333333333">
            <text:p>33%</text:p>
          </table:table-cell>
          <table:table-cell table:style-name="ce5" table:formula="of:=[.L19]/[.L14]" office:value-type="percentage" office:value="0.272727272727273">
            <text:p>27%</text:p>
          </table:table-cell>
          <table:table-cell table:style-name="ce5" table:formula="of:=[.M19]/[.M14]" office:value-type="percentage" office:value="0.236559139784946">
            <text:p>24%</text:p>
          </table:table-cell>
          <table:table-cell table:style-name="ce5" table:formula="of:=[.N19]/[.N14]" office:value-type="percentage" office:value="0.277439024390244">
            <text:p>28%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Muži</text:p>
          </table:table-cell>
          <table:table-cell table:style-name="ce5" table:formula="of:=[.K20]/[.K15]" office:value-type="percentage" office:value="0.25">
            <text:p>25%</text:p>
          </table:table-cell>
          <table:table-cell table:style-name="ce5" table:formula="of:=[.L20]/[.L15]" office:value-type="percentage" office:value="0.25609756097561">
            <text:p>26%</text:p>
          </table:table-cell>
          <table:table-cell table:style-name="ce5" table:formula="of:=[.M20]/[.M15]" office:value-type="percentage" office:value="0.227272727272727">
            <text:p>23%</text:p>
          </table:table-cell>
          <table:table-cell table:style-name="ce5" table:formula="of:=[.N20]/[.N15]" office:value-type="percentage" office:value="0.289719626168224">
            <text:p>29%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Ženy</text:p>
          </table:table-cell>
          <table:table-cell table:style-name="ce5" table:formula="of:=[.K21]/[.K16]" office:value-type="percentage" office:value="0.5">
            <text:p>50%</text:p>
          </table:table-cell>
          <table:table-cell table:style-name="ce5" table:formula="of:=[.L21]/[.L16]" office:value-type="percentage" office:value="0.321428571428571">
            <text:p>32%</text:p>
          </table:table-cell>
          <table:table-cell table:style-name="ce5" table:formula="of:=[.M21]/[.M16]" office:value-type="percentage" office:value="0.259259259259259">
            <text:p>26%</text:p>
          </table:table-cell>
          <table:table-cell table:style-name="ce5" table:formula="of:=[.N21]/[.N16]" office:value-type="percentage" office:value="0.254385964912281">
            <text:p>25%</text:p>
          </table:table-cell>
          <table:table-cell table:number-columns-repeated="4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9"/>
          <table:table-cell office:value-type="string">
            <text:p>V sezóně jezdí v Praze na kole alespoň jednou týdně 186 tisíc Pražanů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>
            <text:p>V zimě jezdí v Praze na kole alespoň jednou týdně 44 tisíc Pražanů</text:p>
          </table:table-cell>
          <table:table-cell table:number-columns-repeated="8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9"/>
          <table:table-cell office:value-type="string">
            <text:p>Denně nebo skoro denně jezdí v sezóně na kole 24 tisíc Pražanů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>
            <text:p>Alespoň několikrát týdně sedne v sezóně na kolo 110 000 Pražanů</text:p>
          </table:table-cell>
          <table:table-cell table:number-columns-repeated="8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9"/>
          <table:table-cell office:value-type="string">
            <text:p>Ženy tvoří jen ¼ častých cyklistů, jezdí tedy po Praze s asi poloviční intenzitou než muži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>
            <text:p>V zimě tvoří ženy 1/3 častých cyklistů. U denních cyklistů je poměr mužů a žen stejný, čísla jsou ale velmi nízká</text:p>
          </table:table-cell>
          <table:table-cell table:number-columns-repeated="8"/>
        </table:table-row>
        <table:table-row table:style-name="ro1" table:number-rows-repeated="9">
          <table:table-cell table:number-columns-repeated="18"/>
        </table:table-row>
        <table:table-row table:style-name="ro2">
          <table:table-cell office:value-type="string">
            <text:p>Typ obydlí</text:p>
          </table:table-cell>
          <table:table-cell/>
          <table:table-cell table:style-name="ce7" office:value-type="string">
            <text:p>denně, téměř denně</text:p>
          </table:table-cell>
          <table:table-cell table:style-name="ce7" office:value-type="string">
            <text:p>několikrát týdně</text:p>
          </table:table-cell>
          <table:table-cell table:style-name="ce7" office:value-type="string">
            <text:p>asi jednou týdně</text:p>
          </table:table-cell>
          <table:table-cell table:style-name="ce7" office:value-type="string">
            <text:p>2-3 x měsíčně</text:p>
          </table:table-cell>
          <table:table-cell table:style-name="ce7" office:value-type="string">
            <text:p>asi 1x měsíčně</text:p>
          </table:table-cell>
          <table:table-cell table:style-name="ce7" office:value-type="string">
            <text:p>méně často</text:p>
          </table:table-cell>
          <table:table-cell table:style-name="ce7" office:value-type="string">
            <text:p>vůbec</text:p>
          </table:table-cell>
          <table:table-cell table:number-columns-repeated="9"/>
        </table:table-row>
        <table:table-row table:style-name="ro2">
          <table:table-cell table:style-name="ce7" office:value-type="string">
            <text:p>rodinný dům</text:p>
          </table:table-cell>
          <table:table-cell table:style-name="ce7"/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number-columns-repeated="9"/>
        </table:table-row>
        <table:table-row table:style-name="ro2">
          <table:table-cell table:style-name="ce7" office:value-type="string">
            <text:p>dům ve staré zástavbě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4">
            <text:p>154</text:p>
          </table:table-cell>
          <table:table-cell table:number-columns-repeated="9"/>
        </table:table-row>
        <table:table-row table:style-name="ro2">
          <table:table-cell table:style-name="ce7" office:value-type="string">
            <text:p>sídliště do r. 1990</text:p>
          </table:table-cell>
          <table:table-cell table:style-name="ce7"/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6">
            <text:p>156</text:p>
          </table:table-cell>
          <table:table-cell table:number-columns-repeated="9"/>
        </table:table-row>
        <table:table-row table:style-name="ro2">
          <table:table-cell table:style-name="ce7" office:value-type="string">
            <text:p>byt po r. 1990</text:p>
          </table:table-cell>
          <table:table-cell table:style-name="ce7"/>
          <table:table-cell table:style-name="ce7" office:value-type="float" office:value="3">
            <text:p>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3">
            <text:p>73</text:p>
          </table:table-cell>
          <table:table-cell table:number-columns-repeated="9"/>
        </table:table-row>
        <table:table-row table:style-name="ro1" table:number-rows-repeated="5">
          <table:table-cell table:number-columns-repeated="18"/>
        </table:table-row>
        <table:table-row table:style-name="ro1">
          <table:table-cell table:number-columns-repeated="8"/>
          <table:table-cell office:value-type="string">
            <text:p>Frekvence jízdy na kole se velmi výrazně liší podle typu obydlí. 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Obyvatelé rodinných domů jsou dvakrát spíš častými cyklisty než lidé bydlící v bytě.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Je zde pravděpodobně silný vztah k možnosti bezpečně a pohodlně ukládat kolo doma.</text:p>
          </table:table-cell>
          <table:table-cell table:number-columns-repeated="9"/>
        </table:table-row>
        <table:table-row table:style-name="ro1" table:number-rows-repeated="14">
          <table:table-cell table:number-columns-repeated="18"/>
        </table:table-row>
        <table:table-row table:style-name="ro1">
          <table:table-cell table:style-name="ce7" office:value-type="string">
            <text:p>Projekce v tis. obyvatel, váženoabsolutní četnosticyklisté a potenciální cyklisté</text:p>
          </table:table-cell>
          <table:table-cell table:style-name="ce7" office:value-type="string">
            <text:p>Celkem</text:p>
          </table:table-cell>
          <table:table-cell table:style-name="ce7" office:value-type="string">
            <text:p>uložení kol doma</text:p>
          </table:table-cell>
          <table:table-cell table:style-name="ce7" office:value-type="string">
            <text:p>uložení kol v cílových místech</text:p>
          </table:table-cell>
          <table:table-cell table:style-name="ce7" office:value-type="string">
            <text:p>hygiena a převlékání</text:p>
          </table:table-cell>
          <table:table-cell table:style-name="ce7" office:value-type="string">
            <text:p>vnímání jinými lidmi</text:p>
          </table:table-cell>
          <table:table-cell table:number-columns-repeated="12"/>
        </table:table-row>
        <table:table-row table:style-name="ro2">
          <table:table-cell table:style-name="ce7" office:value-type="string">
            <text:p>rodinný dům</text:p>
          </table:table-cell>
          <table:table-cell table:style-name="ce7"/>
          <table:table-cell table:style-name="ce9" office:value-type="percentage" office:value="0.25">
            <text:p>25%</text:p>
          </table:table-cell>
          <table:table-cell table:style-name="ce9" office:value-type="percentage" office:value="0.65">
            <text:p>65%</text:p>
          </table:table-cell>
          <table:table-cell table:style-name="ce9" office:value-type="percentage" office:value="0.54">
            <text:p>54%</text:p>
          </table:table-cell>
          <table:table-cell table:style-name="ce9" office:value-type="percentage" office:value="0.34">
            <text:p>34%</text:p>
          </table:table-cell>
          <table:table-cell table:number-columns-repeated="12"/>
        </table:table-row>
        <table:table-row table:style-name="ro2">
          <table:table-cell table:style-name="ce7" office:value-type="string">
            <text:p>dům ve staré zástavbě</text:p>
          </table:table-cell>
          <table:table-cell table:style-name="ce7"/>
          <table:table-cell table:style-name="ce9" office:value-type="percentage" office:value="0.46">
            <text:p>46%</text:p>
          </table:table-cell>
          <table:table-cell table:style-name="ce9" office:value-type="percentage" office:value="0.62">
            <text:p>62%</text:p>
          </table:table-cell>
          <table:table-cell table:style-name="ce9" office:value-type="percentage" office:value="0.5">
            <text:p>50%</text:p>
          </table:table-cell>
          <table:table-cell table:style-name="ce9" office:value-type="percentage" office:value="0.33">
            <text:p>33%</text:p>
          </table:table-cell>
          <table:table-cell table:number-columns-repeated="12"/>
        </table:table-row>
        <table:table-row table:style-name="ro2">
          <table:table-cell table:style-name="ce7" office:value-type="string">
            <text:p>sídliště do r. 1990</text:p>
          </table:table-cell>
          <table:table-cell table:style-name="ce7"/>
          <table:table-cell table:style-name="ce9" office:value-type="percentage" office:value="0.39">
            <text:p>39%</text:p>
          </table:table-cell>
          <table:table-cell table:style-name="ce9" office:value-type="percentage" office:value="0.66">
            <text:p>66%</text:p>
          </table:table-cell>
          <table:table-cell table:style-name="ce9" office:value-type="percentage" office:value="0.55">
            <text:p>55%</text:p>
          </table:table-cell>
          <table:table-cell table:style-name="ce9" office:value-type="percentage" office:value="0.31">
            <text:p>31%</text:p>
          </table:table-cell>
          <table:table-cell table:number-columns-repeated="12"/>
        </table:table-row>
        <table:table-row table:style-name="ro2">
          <table:table-cell table:style-name="ce7" office:value-type="string">
            <text:p>byt po r. 1990</text:p>
          </table:table-cell>
          <table:table-cell table:style-name="ce7"/>
          <table:table-cell table:style-name="ce9" office:value-type="percentage" office:value="0.37">
            <text:p>37%</text:p>
          </table:table-cell>
          <table:table-cell table:style-name="ce9" office:value-type="percentage" office:value="0.6">
            <text:p>60%</text:p>
          </table:table-cell>
          <table:table-cell table:style-name="ce9" office:value-type="percentage" office:value="0.56">
            <text:p>56%</text:p>
          </table:table-cell>
          <table:table-cell table:style-name="ce9" office:value-type="percentage" office:value="0.36">
            <text:p>36%</text:p>
          </table:table-cell>
          <table:table-cell table:number-columns-repeated="12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8"/>
          <table:table-cell office:value-type="string">
            <text:p>Je patrná výrazně horší možnost uložení kola doma u obyvatel bytových domů, zejména ve starší zástavbě.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Problémy s uložením kol v cíli cesty jsou výrazně větší a v podstatě stejné pro všechny skupiny.</text:p>
          </table:table-cell>
          <table:table-cell table:number-columns-repeated="9"/>
        </table:table-row>
        <table:table-row table:style-name="ro1" table:number-rows-repeated="19">
          <table:table-cell table:number-columns-repeated="18"/>
        </table:table-row>
        <table:table-row table:style-name="ro2">
          <table:table-cell table:style-name="ce7" office:value-type="string">
            <text:p>Projekce v tis. obyvatel, váženoabsolutní četnosticyklisté a potenciální cyklisté</text:p>
          </table:table-cell>
          <table:table-cell table:style-name="ce7" office:value-type="string">
            <text:p>Celkem</text:p>
          </table:table-cell>
          <table:table-cell table:style-name="ce7" office:value-type="string">
            <text:p>uložení kol doma</text:p>
          </table:table-cell>
          <table:table-cell table:style-name="ce7" office:value-type="string">
            <text:p>uložení kol v cílových místech</text:p>
          </table:table-cell>
          <table:table-cell table:style-name="ce7" office:value-type="string">
            <text:p>hygiena a převlékání</text:p>
          </table:table-cell>
          <table:table-cell table:style-name="ce7" office:value-type="string">
            <text:p>vnímání jinými lidmi</text:p>
          </table:table-cell>
          <table:table-cell table:number-columns-repeated="12"/>
        </table:table-row>
        <table:table-row table:style-name="ro2">
          <table:table-cell table:style-name="ce7" office:value-type="string">
            <text:p>do 20000 Kč</text:p>
          </table:table-cell>
          <table:table-cell table:style-name="ce7"/>
          <table:table-cell table:style-name="ce9" office:value-type="percentage" office:value="0.55">
            <text:p>55%</text:p>
          </table:table-cell>
          <table:table-cell table:style-name="ce9" office:value-type="percentage" office:value="0.67">
            <text:p>67%</text:p>
          </table:table-cell>
          <table:table-cell table:style-name="ce9" office:value-type="percentage" office:value="0.6">
            <text:p>60%</text:p>
          </table:table-cell>
          <table:table-cell table:style-name="ce9" office:value-type="percentage" office:value="0.49">
            <text:p>49%</text:p>
          </table:table-cell>
          <table:table-cell table:number-columns-repeated="12"/>
        </table:table-row>
        <table:table-row table:style-name="ro2">
          <table:table-cell table:style-name="ce7" office:value-type="string">
            <text:p>20 001 - 30 000 Kč</text:p>
          </table:table-cell>
          <table:table-cell table:style-name="ce7"/>
          <table:table-cell table:style-name="ce9" office:value-type="percentage" office:value="0.41">
            <text:p>41%</text:p>
          </table:table-cell>
          <table:table-cell table:style-name="ce9" office:value-type="percentage" office:value="0.67">
            <text:p>67%</text:p>
          </table:table-cell>
          <table:table-cell table:style-name="ce9" office:value-type="percentage" office:value="0.51">
            <text:p>51%</text:p>
          </table:table-cell>
          <table:table-cell table:style-name="ce9" office:value-type="percentage" office:value="0.38">
            <text:p>38%</text:p>
          </table:table-cell>
          <table:table-cell table:number-columns-repeated="12"/>
        </table:table-row>
        <table:table-row table:style-name="ro2">
          <table:table-cell table:style-name="ce7" office:value-type="string">
            <text:p>30 001 - 40 000 Kč</text:p>
          </table:table-cell>
          <table:table-cell table:style-name="ce7"/>
          <table:table-cell table:style-name="ce9" office:value-type="percentage" office:value="0.34">
            <text:p>34%</text:p>
          </table:table-cell>
          <table:table-cell table:style-name="ce9" office:value-type="percentage" office:value="0.62">
            <text:p>62%</text:p>
          </table:table-cell>
          <table:table-cell table:style-name="ce9" office:value-type="percentage" office:value="0.52">
            <text:p>52%</text:p>
          </table:table-cell>
          <table:table-cell table:style-name="ce9" office:value-type="percentage" office:value="0.29">
            <text:p>29%</text:p>
          </table:table-cell>
          <table:table-cell table:number-columns-repeated="12"/>
        </table:table-row>
        <table:table-row table:style-name="ro2">
          <table:table-cell table:style-name="ce7" office:value-type="string">
            <text:p>40 001 - 50 000 Kč</text:p>
          </table:table-cell>
          <table:table-cell table:style-name="ce7"/>
          <table:table-cell table:style-name="ce9" office:value-type="percentage" office:value="0.43">
            <text:p>43%</text:p>
          </table:table-cell>
          <table:table-cell table:style-name="ce9" office:value-type="percentage" office:value="0.67">
            <text:p>67%</text:p>
          </table:table-cell>
          <table:table-cell table:style-name="ce9" office:value-type="percentage" office:value="0.52">
            <text:p>52%</text:p>
          </table:table-cell>
          <table:table-cell table:style-name="ce9" office:value-type="percentage" office:value="0.25">
            <text:p>25%</text:p>
          </table:table-cell>
          <table:table-cell table:number-columns-repeated="12"/>
        </table:table-row>
        <table:table-row table:style-name="ro2">
          <table:table-cell table:style-name="ce7" office:value-type="string">
            <text:p>nad 50 000 Kč</text:p>
          </table:table-cell>
          <table:table-cell table:style-name="ce7"/>
          <table:table-cell table:style-name="ce9" office:value-type="percentage" office:value="0.29">
            <text:p>29%</text:p>
          </table:table-cell>
          <table:table-cell table:number-columns-repeated="2" table:style-name="ce9" office:value-type="percentage" office:value="0.61">
            <text:p>61%</text:p>
          </table:table-cell>
          <table:table-cell table:style-name="ce9" office:value-type="percentage" office:value="0.39">
            <text:p>39%</text:p>
          </table:table-cell>
          <table:table-cell table:number-columns-repeated="12"/>
        </table:table-row>
        <table:table-row table:style-name="ro1">
          <table:table-cell table:number-columns-repeated="8"/>
          <table:table-cell office:value-type="string">
            <text:p>Nesmírně zajímavé je posoudit vnímání některých překážek jízdy na kole podle příjmu.</text:p>
          </table:table-cell>
          <table:table-cell table:number-columns-repeated="9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8"/>
          <table:table-cell office:value-type="string">
            <text:p>S rostoucím příjmem se obecně zlepšuje možnost uložení kol doma. 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Lze předpokládat, že skupiny cyklistů s lepším příjmem obývají spíše pro kolo vhodnější rodinné a bytové domy.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S rostoucím příjmem se jízda na kole stává akceptovatelnější; v příjmové skupině nad 50 000 ale zaznamenáváme opět nárůst.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Jako společensky méně přijatelnou vnímají jízdu na kole v Praze lidé s velmi nízkými nebo velmi vysokými příjmy.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Zatímco pro nízkopříjmové skupiny bude používání kola citlivěji vnímáno jako příznak chudoby, 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vysokopříjmové skupiny pak kolo odmítají spíše jako neslučitelné se svým statutem.</text:p>
          </table:table-cell>
          <table:table-cell table:number-columns-repeated="9"/>
        </table:table-row>
        <table:table-row table:style-name="ro1" table:number-rows-repeated="13">
          <table:table-cell table:number-columns-repeated="18"/>
        </table:table-row>
        <table:table-row table:style-name="ro2">
          <table:table-cell table:style-name="ce7" office:value-type="string">
            <text:p>Projekce v tis. obyvatel, váženoabsolutní četnosticyklisté a potenciální cyklisté</text:p>
          </table:table-cell>
          <table:table-cell table:style-name="ce7" office:value-type="string">
            <text:p>Celkem</text:p>
          </table:table-cell>
          <table:table-cell table:style-name="ce7" office:value-type="string">
            <text:p>uložení kol doma</text:p>
          </table:table-cell>
          <table:table-cell table:style-name="ce7" office:value-type="string">
            <text:p>uložení kol v cílových místech</text:p>
          </table:table-cell>
          <table:table-cell table:style-name="ce7" office:value-type="string">
            <text:p>hygiena a převlékání</text:p>
          </table:table-cell>
          <table:table-cell table:style-name="ce7" office:value-type="string">
            <text:p>vnímání jinými lidmi</text:p>
          </table:table-cell>
          <table:table-cell table:style-name="ce7" office:value-type="string">
            <text:p>pražské ovzduší</text:p>
          </table:table-cell>
          <table:table-cell table:style-name="ce7" office:value-type="string">
            <text:p>bezpečnost</text:p>
          </table:table-cell>
          <table:table-cell table:style-name="ce7" office:value-type="string">
            <text:p>síť komunikací pro cyklisty</text:p>
          </table:table-cell>
          <table:table-cell table:style-name="ce7" office:value-type="string">
            <text:p>značení cest pro cyklisty</text:p>
          </table:table-cell>
          <table:table-cell office:value-type="string">
            <text:p>Průměr</text:p>
          </table:table-cell>
          <table:table-cell office:value-type="string">
            <text:p>Průměr – nedopravní</text:p>
          </table:table-cell>
          <table:table-cell office:value-type="string">
            <text:p>Průměr – dopravní</text:p>
          </table:table-cell>
          <table:table-cell table:number-columns-repeated="5"/>
        </table:table-row>
        <table:table-row table:style-name="ro2">
          <table:table-cell table:style-name="ce7" office:value-type="string">
            <text:p>muž</text:p>
          </table:table-cell>
          <table:table-cell table:style-name="ce7"/>
          <table:table-cell table:style-name="ce9" office:value-type="percentage" office:value="0.39">
            <text:p>39%</text:p>
          </table:table-cell>
          <table:table-cell table:style-name="ce9" office:value-type="percentage" office:value="0.63">
            <text:p>63%</text:p>
          </table:table-cell>
          <table:table-cell table:style-name="ce9" office:value-type="percentage" office:value="0.5">
            <text:p>50%</text:p>
          </table:table-cell>
          <table:table-cell table:style-name="ce9" office:value-type="percentage" office:value="0.32">
            <text:p>32%</text:p>
          </table:table-cell>
          <table:table-cell table:style-name="ce9" office:value-type="percentage" office:value="0.46">
            <text:p>46%</text:p>
          </table:table-cell>
          <table:table-cell table:style-name="ce9" office:value-type="percentage" office:value="0.79">
            <text:p>79%</text:p>
          </table:table-cell>
          <table:table-cell table:style-name="ce9" office:value-type="percentage" office:value="0.64">
            <text:p>64%</text:p>
          </table:table-cell>
          <table:table-cell table:style-name="ce9" office:value-type="percentage" office:value="0.36">
            <text:p>36%</text:p>
          </table:table-cell>
          <table:table-cell table:formula="of:=AVERAGE([.C128:.J128])" office:value-type="percentage" office:value="0.51125">
            <text:p>51,13%</text:p>
          </table:table-cell>
          <table:table-cell table:formula="of:=AVERAGE([.C128:.G128])" office:value-type="percentage" office:value="0.46">
            <text:p>46,00%</text:p>
          </table:table-cell>
          <table:table-cell table:formula="of:=AVERAGE([.H128:.J128])" office:value-type="percentage" office:value="0.596666666666667">
            <text:p>59,67%</text:p>
          </table:table-cell>
          <table:table-cell table:number-columns-repeated="5"/>
        </table:table-row>
        <table:table-row table:style-name="ro2">
          <table:table-cell table:style-name="ce7" office:value-type="string">
            <text:p>žena</text:p>
          </table:table-cell>
          <table:table-cell table:style-name="ce7"/>
          <table:table-cell table:style-name="ce9" office:value-type="percentage" office:value="0.42">
            <text:p>42%</text:p>
          </table:table-cell>
          <table:table-cell table:style-name="ce9" office:value-type="percentage" office:value="0.65">
            <text:p>65%</text:p>
          </table:table-cell>
          <table:table-cell table:style-name="ce9" office:value-type="percentage" office:value="0.59">
            <text:p>59%</text:p>
          </table:table-cell>
          <table:table-cell table:style-name="ce9" office:value-type="percentage" office:value="0.35">
            <text:p>35%</text:p>
          </table:table-cell>
          <table:table-cell table:style-name="ce9" office:value-type="percentage" office:value="0.45">
            <text:p>45%</text:p>
          </table:table-cell>
          <table:table-cell table:style-name="ce9" office:value-type="percentage" office:value="0.88">
            <text:p>88%</text:p>
          </table:table-cell>
          <table:table-cell table:style-name="ce9" office:value-type="percentage" office:value="0.77">
            <text:p>77%</text:p>
          </table:table-cell>
          <table:table-cell table:style-name="ce9" office:value-type="percentage" office:value="0.42">
            <text:p>42%</text:p>
          </table:table-cell>
          <table:table-cell table:formula="of:=AVERAGE([.C129:.J129])" office:value-type="percentage" office:value="0.56625">
            <text:p>56,63%</text:p>
          </table:table-cell>
          <table:table-cell table:formula="of:=AVERAGE([.C129:.G129])" office:value-type="percentage" office:value="0.492">
            <text:p>49,20%</text:p>
          </table:table-cell>
          <table:table-cell table:formula="of:=AVERAGE([.H129:.J129])" office:value-type="percentage" office:value="0.69">
            <text:p>69,00%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 table:formula="of:=[.C129]-[.C128]" office:value-type="percentage" office:value="0.03">
            <text:p>3%</text:p>
          </table:table-cell>
          <table:table-cell table:style-name="ce5" table:formula="of:=[.D129]-[.D128]" office:value-type="percentage" office:value="0.02">
            <text:p>2%</text:p>
          </table:table-cell>
          <table:table-cell table:style-name="ce5" table:formula="of:=[.E129]-[.E128]" office:value-type="percentage" office:value="0.09">
            <text:p>9%</text:p>
          </table:table-cell>
          <table:table-cell table:style-name="ce5" table:formula="of:=[.F129]-[.F128]" office:value-type="percentage" office:value="0.03">
            <text:p>3%</text:p>
          </table:table-cell>
          <table:table-cell table:style-name="ce5" table:formula="of:=[.G129]-[.G128]" office:value-type="percentage" office:value="-0.01">
            <text:p>-1%</text:p>
          </table:table-cell>
          <table:table-cell table:style-name="ce5" table:formula="of:=[.H129]-[.H128]" office:value-type="percentage" office:value="0.09">
            <text:p>9%</text:p>
          </table:table-cell>
          <table:table-cell table:style-name="ce5" table:formula="of:=[.I129]-[.I128]" office:value-type="percentage" office:value="0.13">
            <text:p>13%</text:p>
          </table:table-cell>
          <table:table-cell table:style-name="ce5" table:formula="of:=[.J129]-[.J128]" office:value-type="percentage" office:value="0.06">
            <text:p>6%</text:p>
          </table:table-cell>
          <table:table-cell table:style-name="ce5" table:formula="of:=[.K129]-[.K128]" office:value-type="percentage" office:value="0.055">
            <text:p>6%</text:p>
          </table:table-cell>
          <table:table-cell table:style-name="ce5" table:formula="of:=[.L129]-[.L128]" office:value-type="percentage" office:value="0.032">
            <text:p>3%</text:p>
          </table:table-cell>
          <table:table-cell table:style-name="ce5" table:formula="of:=[.M129]-[.M128]" office:value-type="percentage" office:value="0.0933333333333333">
            <text:p>9%</text:p>
          </table:table-cell>
          <table:table-cell office:value-type="string">
            <text:p>Rozdíl</text:p>
          </table:table-cell>
          <table:table-cell table:number-columns-repeated="4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8"/>
          <table:table-cell office:value-type="string">
            <text:p>Ženy jsou obecně na vnímání překážek citlivější než muži (o 5% častěji hodnotí jako zásadní nebo velkou překážku)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Výrazně (o 9%) citlivěji vnímají problémy spojené s jízdou po komunikacích (bezpečnost, síť a značení tras)</text:p>
          </table:table-cell>
          <table:table-cell table:number-columns-repeated="9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8"/>
          <table:table-cell office:value-type="string">
            <text:p>Největší rozdíly ve vnímání překážek mezi ženami a muži jsou v oblastech: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Nedostatečná síť komunikací pro cyklisty (+13%)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Bezpečnost (+9%)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Hygiena a převlékání (+9%)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Značení cest (+6%)</text:p>
          </table:table-cell>
          <table:table-cell table:number-columns-repeated="9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8"/>
          <table:table-cell office:value-type="string">
            <text:p>Problémy s uložením kol, vnímání jinými lidmi a pražským ovzduším vnímají ženy a muži téměř stejně.</text:p>
          </table:table-cell>
          <table:table-cell table:number-columns-repeated="9"/>
        </table:table-row>
        <table:table-row table:style-name="ro1" table:number-rows-repeated="13">
          <table:table-cell table:number-columns-repeated="18"/>
        </table:table-row>
        <table:table-row table:style-name="ro2">
          <table:table-cell table:style-name="ce8" office:value-type="string">
            <text:p>Jaká opatření by měla největší pozitivní vliv na větší využívání kola po Praze? Jezdil byste Vy osobně o hodně více?</text:p>
          </table:table-cell>
          <table:table-cell table:number-columns-repeated="17"/>
        </table:table-row>
        <table:table-row table:style-name="ro2">
          <table:table-cell table:style-name="ce7" office:value-type="string">
            <text:p>Projekce v tis. obyvatel, váženořádková procenta</text:p>
          </table:table-cell>
          <table:table-cell table:style-name="ce7" office:value-type="string">
            <text:p>Celkem</text:p>
          </table:table-cell>
          <table:table-cell table:style-name="ce7" office:value-type="string">
            <text:p>zvýšení bezpečnosti cyklistů</text:p>
          </table:table-cell>
          <table:table-cell table:style-name="ce7" office:value-type="string">
            <text:p>budování sítě komunikací pro cyklisty</text:p>
          </table:table-cell>
          <table:table-cell table:style-name="ce7" office:value-type="string">
            <text:p>větší propagace cyklistické dopravy</text:p>
          </table:table-cell>
          <table:table-cell table:style-name="ce7" office:value-type="string">
            <text:p>vybudování sítě úschoven kol</text:p>
          </table:table-cell>
          <table:table-cell table:style-name="ce7" office:value-type="string">
            <text:p>vybudování sítě uzamykatelných stojanů</text:p>
          </table:table-cell>
          <table:table-cell table:style-name="ce7" office:value-type="string">
            <text:p>vybudování sítě půjčoven kol</text:p>
          </table:table-cell>
          <table:table-cell table:style-name="ce7" office:value-type="string">
            <text:p>zlepšení podmínek u zaměstnavetelů, škol</text:p>
          </table:table-cell>
          <table:table-cell table:style-name="ce7" office:value-type="string">
            <text:p>přeprava kol v MHD kdykoliv a zdarma</text:p>
          </table:table-cell>
          <table:table-cell table:style-name="ce7" office:value-type="string">
            <text:p>bezplatná přeprava v MHD do kopce</text:p>
          </table:table-cell>
          <table:table-cell table:style-name="ce7" office:value-type="string">
            <text:p>úpravy v zákoně posilující práva cyklistů</text:p>
          </table:table-cell>
          <table:table-cell table:number-columns-repeated="6"/>
        </table:table-row>
        <table:table-row table:style-name="ro1">
          <table:table-cell table:style-name="ce7" office:value-type="string">
            <text:p>CELKEM</text:p>
          </table:table-cell>
          <table:table-cell table:style-name="ce8"/>
          <table:table-cell table:style-name="ce10" office:value-type="percentage" office:value="0.44">
            <text:p>44%</text:p>
          </table:table-cell>
          <table:table-cell table:style-name="ce10" office:value-type="percentage" office:value="0.45">
            <text:p>45%</text:p>
          </table:table-cell>
          <table:table-cell table:style-name="ce10" office:value-type="percentage" office:value="0.16">
            <text:p>16%</text:p>
          </table:table-cell>
          <table:table-cell table:style-name="ce10" office:value-type="percentage" office:value="0.31">
            <text:p>31%</text:p>
          </table:table-cell>
          <table:table-cell table:style-name="ce10" office:value-type="percentage" office:value="0.3">
            <text:p>30%</text:p>
          </table:table-cell>
          <table:table-cell table:style-name="ce10" office:value-type="percentage" office:value="0.31">
            <text:p>31%</text:p>
          </table:table-cell>
          <table:table-cell table:style-name="ce10" office:value-type="percentage" office:value="0.33">
            <text:p>33%</text:p>
          </table:table-cell>
          <table:table-cell table:style-name="ce10" office:value-type="percentage" office:value="0.46">
            <text:p>46%</text:p>
          </table:table-cell>
          <table:table-cell table:number-columns-repeated="2" table:style-name="ce10" office:value-type="percentage" office:value="0.32">
            <text:p>32%</text:p>
          </table:table-cell>
          <table:table-cell table:style-name="ce5" table:formula="of:=AVERAGE([.C157:.L157])" office:value-type="percentage" office:value="0.34">
            <text:p>34%</text:p>
          </table:table-cell>
          <table:table-cell table:number-columns-repeated="5"/>
        </table:table-row>
        <table:table-row table:style-name="ro2">
          <table:table-cell table:style-name="ce7" office:value-type="string">
            <text:p>muž</text:p>
          </table:table-cell>
          <table:table-cell table:style-name="ce7"/>
          <table:table-cell table:style-name="ce9" office:value-type="percentage" office:value="0.37">
            <text:p>37%</text:p>
          </table:table-cell>
          <table:table-cell table:style-name="ce9" office:value-type="percentage" office:value="0.39">
            <text:p>39%</text:p>
          </table:table-cell>
          <table:table-cell table:style-name="ce9" office:value-type="percentage" office:value="0.12">
            <text:p>12%</text:p>
          </table:table-cell>
          <table:table-cell table:style-name="ce9" office:value-type="percentage" office:value="0.26">
            <text:p>26%</text:p>
          </table:table-cell>
          <table:table-cell table:style-name="ce9" office:value-type="percentage" office:value="0.24">
            <text:p>24%</text:p>
          </table:table-cell>
          <table:table-cell table:style-name="ce9" office:value-type="percentage" office:value="0.26">
            <text:p>26%</text:p>
          </table:table-cell>
          <table:table-cell table:style-name="ce9" office:value-type="percentage" office:value="0.28">
            <text:p>28%</text:p>
          </table:table-cell>
          <table:table-cell table:style-name="ce9" office:value-type="percentage" office:value="0.41">
            <text:p>41%</text:p>
          </table:table-cell>
          <table:table-cell table:number-columns-repeated="2" table:style-name="ce9" office:value-type="percentage" office:value="0.27">
            <text:p>27%</text:p>
          </table:table-cell>
          <table:table-cell table:style-name="ce5" table:formula="of:=AVERAGE([.C158:.L158])" office:value-type="percentage" office:value="0.287">
            <text:p>29%</text:p>
          </table:table-cell>
          <table:table-cell table:number-columns-repeated="5"/>
        </table:table-row>
        <table:table-row table:style-name="ro2">
          <table:table-cell table:style-name="ce7" office:value-type="string">
            <text:p>žena</text:p>
          </table:table-cell>
          <table:table-cell table:style-name="ce7"/>
          <table:table-cell table:style-name="ce9" office:value-type="percentage" office:value="0.56">
            <text:p>56%</text:p>
          </table:table-cell>
          <table:table-cell table:style-name="ce9" office:value-type="percentage" office:value="0.54">
            <text:p>54%</text:p>
          </table:table-cell>
          <table:table-cell table:style-name="ce9" office:value-type="percentage" office:value="0.23">
            <text:p>23%</text:p>
          </table:table-cell>
          <table:table-cell table:style-name="ce9" office:value-type="percentage" office:value="0.39">
            <text:p>39%</text:p>
          </table:table-cell>
          <table:table-cell table:style-name="ce9" office:value-type="percentage" office:value="0.4">
            <text:p>40%</text:p>
          </table:table-cell>
          <table:table-cell table:style-name="ce9" office:value-type="percentage" office:value="0.39">
            <text:p>39%</text:p>
          </table:table-cell>
          <table:table-cell table:style-name="ce9" office:value-type="percentage" office:value="0.4">
            <text:p>40%</text:p>
          </table:table-cell>
          <table:table-cell table:style-name="ce9" office:value-type="percentage" office:value="0.54">
            <text:p>54%</text:p>
          </table:table-cell>
          <table:table-cell table:number-columns-repeated="2" table:style-name="ce9" office:value-type="percentage" office:value="0.41">
            <text:p>41%</text:p>
          </table:table-cell>
          <table:table-cell table:style-name="ce5" table:formula="of:=AVERAGE([.C159:.L159])" office:value-type="percentage" office:value="0.427">
            <text:p>43%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5" table:formula="of:=[.C159]-[.C158]" office:value-type="percentage" office:value="0.19">
            <text:p>19%</text:p>
          </table:table-cell>
          <table:table-cell table:style-name="ce5" table:formula="of:=[.D159]-[.D158]" office:value-type="percentage" office:value="0.15">
            <text:p>15%</text:p>
          </table:table-cell>
          <table:table-cell table:style-name="ce5" table:formula="of:=[.E159]-[.E158]" office:value-type="percentage" office:value="0.11">
            <text:p>11%</text:p>
          </table:table-cell>
          <table:table-cell table:style-name="ce5" table:formula="of:=[.F159]-[.F158]" office:value-type="percentage" office:value="0.13">
            <text:p>13%</text:p>
          </table:table-cell>
          <table:table-cell table:style-name="ce5" table:formula="of:=[.G159]-[.G158]" office:value-type="percentage" office:value="0.16">
            <text:p>16%</text:p>
          </table:table-cell>
          <table:table-cell table:style-name="ce5" table:formula="of:=[.H159]-[.H158]" office:value-type="percentage" office:value="0.13">
            <text:p>13%</text:p>
          </table:table-cell>
          <table:table-cell table:style-name="ce5" table:formula="of:=[.I159]-[.I158]" office:value-type="percentage" office:value="0.12">
            <text:p>12%</text:p>
          </table:table-cell>
          <table:table-cell table:style-name="ce5" table:formula="of:=[.J159]-[.J158]" office:value-type="percentage" office:value="0.13">
            <text:p>13%</text:p>
          </table:table-cell>
          <table:table-cell table:style-name="ce5" table:formula="of:=[.K159]-[.K158]" office:value-type="percentage" office:value="0.14">
            <text:p>14%</text:p>
          </table:table-cell>
          <table:table-cell table:style-name="ce5" table:formula="of:=[.L159]-[.L158]" office:value-type="percentage" office:value="0.14">
            <text:p>14%</text:p>
          </table:table-cell>
          <table:table-cell table:style-name="ce5" table:formula="of:=[.M159]-[.M158]" office:value-type="percentage" office:value="0.14">
            <text:p>14%</text:p>
          </table:table-cell>
          <table:table-cell table:number-columns-repeated="5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8"/>
          <table:table-cell office:value-type="string">
            <text:p>Ženy jsou optimističtější v tom, že by jim pomohla opatření zlepšující podmínky pro jízdu na kole.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Průměrný rozdíl v kladném hodnocení je 14%.</text:p>
          </table:table-cell>
          <table:table-cell table:number-columns-repeated="9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8"/>
          <table:table-cell office:value-type="string">
            <text:p>Nadprůměrně by ženy upřednostnily: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Zvýšení bezpečnosti (o 19%)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Vybudování sítě uzamykatelných stojanů (o 16%)</text:p>
          </table:table-cell>
          <table:table-cell table:number-columns-repeated="9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8"/>
          <table:table-cell office:value-type="string">
            <text:p>Obě skupiny cyklistů by uvítaly zejména trojici opatření: 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Zvýšení bezpečnosti, budování sítě cyklotras a přepravu kol kdykoliv MHD zdarma.</text:p>
          </table:table-cell>
          <table:table-cell table:number-columns-repeated="9"/>
        </table:table-row>
        <table:table-row table:style-name="ro1" table:number-rows-repeated="28">
          <table:table-cell table:number-columns-repeated="18"/>
        </table:table-row>
        <table:table-row table:style-name="ro1">
          <table:table-cell table:style-name="ce1" office:value-type="string">
            <text:p>Kolik lidí by začalo jezdit víc?</text:p>
          </table:table-cell>
          <table:table-cell table:number-columns-repeated="17"/>
        </table:table-row>
        <table:table-row table:style-name="ro1">
          <table:table-cell office:value-type="string">
            <text:p>V létě jezdí</text:p>
          </table:table-cell>
          <table:table-cell table:number-columns-repeated="17"/>
        </table:table-row>
        <table:table-row table:style-name="ro2">
          <table:table-cell table:style-name="ce7" office:value-type="string">
            <text:p>Tisíc obyv</text:p>
          </table:table-cell>
          <table:table-cell table:style-name="ce7" office:value-type="string">
            <text:p>Celkem</text:p>
          </table:table-cell>
          <table:table-cell table:style-name="ce7" office:value-type="string">
            <text:p>denně, téměř denně</text:p>
          </table:table-cell>
          <table:table-cell table:style-name="ce7" office:value-type="string">
            <text:p>několikrát týdně</text:p>
          </table:table-cell>
          <table:table-cell table:style-name="ce7" office:value-type="string">
            <text:p>asi jednou týdně</text:p>
          </table:table-cell>
          <table:table-cell table:style-name="ce7" office:value-type="string">
            <text:p>2-3 x měsíčně</text:p>
          </table:table-cell>
          <table:table-cell table:style-name="ce7" office:value-type="string">
            <text:p>asi 1x měsíčně</text:p>
          </table:table-cell>
          <table:table-cell table:style-name="ce7" office:value-type="string">
            <text:p>méně často</text:p>
          </table:table-cell>
          <table:table-cell table:style-name="ce7" office:value-type="string">
            <text:p>vůbec</text:p>
          </table:table-cell>
          <table:table-cell office:value-type="string">
            <text:p>Suma</text:p>
          </table:table-cell>
          <table:table-cell office:value-type="string">
            <text:p>Denní</text:p>
          </table:table-cell>
          <table:table-cell office:value-type="string">
            <text:p>Častí</text:p>
          </table:table-cell>
          <table:table-cell office:value-type="string">
            <text:p>Pravidelní</text:p>
          </table:table-cell>
          <table:table-cell office:value-type="string">
            <text:p>Alespoň občas</text:p>
          </table:table-cell>
          <table:table-cell table:number-columns-repeated="4"/>
        </table:table-row>
        <table:table-row table:style-name="ro1">
          <table:table-cell table:style-name="ce7" office:value-type="string">
            <text:p>CELKEM</text:p>
          </table:table-cell>
          <table:table-cell table:style-name="ce8" office:value-type="float" office:value="948">
            <text:p>948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86">
            <text:p>86</text:p>
          </table:table-cell>
          <table:table-cell table:style-name="ce8" office:value-type="float" office:value="76">
            <text:p>76</text:p>
          </table:table-cell>
          <table:table-cell table:style-name="ce8" office:value-type="float" office:value="82">
            <text:p>82</text:p>
          </table:table-cell>
          <table:table-cell table:style-name="ce8" office:value-type="float" office:value="60">
            <text:p>60</text:p>
          </table:table-cell>
          <table:table-cell table:style-name="ce8" office:value-type="float" office:value="146">
            <text:p>146</text:p>
          </table:table-cell>
          <table:table-cell table:style-name="ce8" office:value-type="float" office:value="474">
            <text:p>474</text:p>
          </table:table-cell>
          <table:table-cell/>
          <table:table-cell table:style-name="ce12" table:formula="of:=[.C202]" office:value-type="float" office:value="24">
            <text:p>24</text:p>
          </table:table-cell>
          <table:table-cell table:style-name="ce12" table:formula="of:=[.D202]+[.C202]" office:value-type="float" office:value="110">
            <text:p>110</text:p>
          </table:table-cell>
          <table:table-cell table:style-name="ce12" table:formula="of:=SUM([.C202:.E202])" office:value-type="float" office:value="186">
            <text:p>186</text:p>
          </table:table-cell>
          <table:table-cell table:style-name="ce12" table:formula="of:=SUM([.C202:.G202])" office:value-type="float" office:value="328">
            <text:p>328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už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98">
            <text:p>198</text:p>
          </table:table-cell>
          <table:table-cell/>
          <table:table-cell table:style-name="ce12" table:formula="of:=[.C203]" office:value-type="float" office:value="16">
            <text:p>16</text:p>
          </table:table-cell>
          <table:table-cell table:style-name="ce12" table:formula="of:=[.D203]+[.C203]" office:value-type="float" office:value="82">
            <text:p>82</text:p>
          </table:table-cell>
          <table:table-cell table:style-name="ce12" table:formula="of:=SUM([.C203:.E203])" office:value-type="float" office:value="132">
            <text:p>132</text:p>
          </table:table-cell>
          <table:table-cell table:style-name="ce12" table:formula="of:=SUM([.C203:.G203])" office:value-type="float" office:value="214">
            <text:p>214</text:p>
          </table:table-cell>
          <table:table-cell table:number-columns-repeated="4"/>
        </table:table-row>
        <table:table-row table:style-name="ro2">
          <table:table-cell table:style-name="ce7" office:value-type="string">
            <text:p>žena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76">
            <text:p>276</text:p>
          </table:table-cell>
          <table:table-cell/>
          <table:table-cell table:style-name="ce12" table:formula="of:=[.C204]" office:value-type="float" office:value="8">
            <text:p>8</text:p>
          </table:table-cell>
          <table:table-cell table:style-name="ce12" table:formula="of:=[.D204]+[.C204]" office:value-type="float" office:value="28">
            <text:p>28</text:p>
          </table:table-cell>
          <table:table-cell table:style-name="ce12" table:formula="of:=SUM([.C204:.E204])" office:value-type="float" office:value="54">
            <text:p>54</text:p>
          </table:table-cell>
          <table:table-cell table:style-name="ce12" table:formula="of:=SUM([.C204:.G204])" office:value-type="float" office:value="114">
            <text:p>114</text:p>
          </table:table-cell>
          <table:table-cell table:number-columns-repeated="4"/>
        </table:table-row>
        <table:table-row table:style-name="ro1">
          <table:table-cell office:value-type="string">
            <text:p>Jezdilo by</text:p>
          </table:table-cell>
          <table:table-cell table:number-columns-repeated="8"/>
          <table:table-cell office:value-type="string">
            <text:p>podíl žen</text:p>
          </table:table-cell>
          <table:table-cell table:style-name="ce5" table:formula="of:=[.K204]/[.K202]" office:value-type="percentage" office:value="0.333333333333333">
            <text:p>33%</text:p>
          </table:table-cell>
          <table:table-cell table:style-name="ce5" table:formula="of:=[.L204]/[.L202]" office:value-type="percentage" office:value="0.254545454545454">
            <text:p>25%</text:p>
          </table:table-cell>
          <table:table-cell table:style-name="ce5" table:formula="of:=[.M204]/[.M202]" office:value-type="percentage" office:value="0.290322580645161">
            <text:p>29%</text:p>
          </table:table-cell>
          <table:table-cell table:style-name="ce5" table:formula="of:=[.N204]/[.N202]" office:value-type="percentage" office:value="0.347560975609756">
            <text:p>35%</text:p>
          </table:table-cell>
          <table:table-cell table:number-columns-repeated="4"/>
        </table:table-row>
        <table:table-row table:style-name="ro2">
          <table:table-cell table:style-name="ce7" office:value-type="string">
            <text:p>Tisíc obyv</text:p>
          </table:table-cell>
          <table:table-cell table:style-name="ce7" office:value-type="string">
            <text:p>Celkem</text:p>
          </table:table-cell>
          <table:table-cell table:style-name="ce7" office:value-type="string">
            <text:p>denně, téměř denně</text:p>
          </table:table-cell>
          <table:table-cell table:style-name="ce7" office:value-type="string">
            <text:p>několikrát týdně</text:p>
          </table:table-cell>
          <table:table-cell table:style-name="ce7" office:value-type="string">
            <text:p>asi jednou týdně</text:p>
          </table:table-cell>
          <table:table-cell table:style-name="ce7" office:value-type="string">
            <text:p>2-3 x měsíčně</text:p>
          </table:table-cell>
          <table:table-cell table:style-name="ce7" office:value-type="string">
            <text:p>asi 1x měsíčně</text:p>
          </table:table-cell>
          <table:table-cell table:style-name="ce7" office:value-type="string">
            <text:p>méně často</text:p>
          </table:table-cell>
          <table:table-cell table:style-name="ce7" office:value-type="string">
            <text:p>vůbec</text:p>
          </table:table-cell>
          <table:table-cell office:value-type="string">
            <text:p>Suma</text:p>
          </table:table-cell>
          <table:table-cell office:value-type="string">
            <text:p>Denní</text:p>
          </table:table-cell>
          <table:table-cell office:value-type="string">
            <text:p>Častí</text:p>
          </table:table-cell>
          <table:table-cell office:value-type="string">
            <text:p>Pravidelní</text:p>
          </table:table-cell>
          <table:table-cell office:value-type="string">
            <text:p>Alespoň občas</text:p>
          </table:table-cell>
          <table:table-cell table:number-columns-repeated="4"/>
        </table:table-row>
        <table:table-row table:style-name="ro1">
          <table:table-cell table:style-name="ce7" office:value-type="string">
            <text:p>CELKEM</text:p>
          </table:table-cell>
          <table:table-cell table:style-name="ce8" office:value-type="float" office:value="459">
            <text:p>459</text:p>
          </table:table-cell>
          <table:table-cell table:style-name="ce8" office:value-type="float" office:value="96">
            <text:p>96</text:p>
          </table:table-cell>
          <table:table-cell table:style-name="ce8" office:value-type="float" office:value="208">
            <text:p>208</text:p>
          </table:table-cell>
          <table:table-cell table:style-name="ce8" office:value-type="float" office:value="77">
            <text:p>77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8">
            <text:p>8</text:p>
          </table:table-cell>
          <table:table-cell/>
          <table:table-cell table:style-name="ce12" table:formula="of:=[.C207]" office:value-type="float" office:value="96">
            <text:p>96</text:p>
          </table:table-cell>
          <table:table-cell table:style-name="ce12" table:formula="of:=[.D207]+[.C207]" office:value-type="float" office:value="304">
            <text:p>304</text:p>
          </table:table-cell>
          <table:table-cell table:style-name="ce12" table:formula="of:=SUM([.C207:.E207])" office:value-type="float" office:value="381">
            <text:p>381</text:p>
          </table:table-cell>
          <table:table-cell table:style-name="ce12" table:formula="of:=SUM([.C207:.G207])" office:value-type="float" office:value="439">
            <text:p>439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už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/>
          <table:table-cell table:style-name="ce12" table:formula="of:=[.C208]" office:value-type="float" office:value="61">
            <text:p>61</text:p>
          </table:table-cell>
          <table:table-cell table:style-name="ce12" table:formula="of:=[.D208]+[.C208]" office:value-type="float" office:value="187">
            <text:p>187</text:p>
          </table:table-cell>
          <table:table-cell table:style-name="ce12" table:formula="of:=SUM([.C208:.E208])" office:value-type="float" office:value="237">
            <text:p>237</text:p>
          </table:table-cell>
          <table:table-cell table:style-name="ce12" table:formula="of:=SUM([.C208:.G208])" office:value-type="float" office:value="272">
            <text:p>272</text:p>
          </table:table-cell>
          <table:table-cell table:number-columns-repeated="4"/>
        </table:table-row>
        <table:table-row table:style-name="ro2">
          <table:table-cell table:style-name="ce7" office:value-type="string">
            <text:p>žena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/>
          <table:table-cell table:style-name="ce12" table:formula="of:=[.C209]" office:value-type="float" office:value="34">
            <text:p>34</text:p>
          </table:table-cell>
          <table:table-cell table:style-name="ce12" table:formula="of:=[.D209]+[.C209]" office:value-type="float" office:value="116">
            <text:p>116</text:p>
          </table:table-cell>
          <table:table-cell table:style-name="ce12" table:formula="of:=SUM([.C209:.E209])" office:value-type="float" office:value="143">
            <text:p>143</text:p>
          </table:table-cell>
          <table:table-cell table:style-name="ce12" table:formula="of:=SUM([.C209:.G209])" office:value-type="float" office:value="166">
            <text:p>166</text:p>
          </table:table-cell>
          <table:table-cell table:number-columns-repeated="4"/>
        </table:table-row>
        <table:table-row table:style-name="ro1">
          <table:table-cell office:value-type="string">
            <text:p>Násobek</text:p>
          </table:table-cell>
          <table:table-cell table:number-columns-repeated="8"/>
          <table:table-cell office:value-type="string">
            <text:p>podíl žen</text:p>
          </table:table-cell>
          <table:table-cell table:style-name="ce5" table:formula="of:=[.K209]/[.K207]" office:value-type="percentage" office:value="0.354166666666667">
            <text:p>35%</text:p>
          </table:table-cell>
          <table:table-cell table:style-name="ce5" table:formula="of:=[.L209]/[.L207]" office:value-type="percentage" office:value="0.381578947368421">
            <text:p>38%</text:p>
          </table:table-cell>
          <table:table-cell table:style-name="ce5" table:formula="of:=[.M209]/[.M207]" office:value-type="percentage" office:value="0.375328083989501">
            <text:p>38%</text:p>
          </table:table-cell>
          <table:table-cell table:style-name="ce5" table:formula="of:=[.N209]/[.N207]" office:value-type="percentage" office:value="0.378132118451025">
            <text:p>38%</text:p>
          </table:table-cell>
          <table:table-cell table:number-columns-repeated="4"/>
        </table:table-row>
        <table:table-row table:style-name="ro1">
          <table:table-cell table:style-name="ce7" office:value-type="string">
            <text:p>CELKEM</text:p>
          </table:table-cell>
          <table:table-cell/>
          <table:table-cell table:style-name="ce11" table:formula="of:=[.C207]/[.C202]" office:value-type="float" office:value="4">
            <text:p>4,0</text:p>
          </table:table-cell>
          <table:table-cell table:style-name="ce11" table:formula="of:=[.D207]/[.D202]" office:value-type="float" office:value="2.41860465116279">
            <text:p>2,4</text:p>
          </table:table-cell>
          <table:table-cell table:style-name="ce11" table:formula="of:=[.E207]/[.E202]" office:value-type="float" office:value="1.01315789473684">
            <text:p>1,0</text:p>
          </table:table-cell>
          <table:table-cell table:style-name="ce11" table:formula="of:=[.F207]/[.F202]" office:value-type="float" office:value="0.548780487804878">
            <text:p>0,5</text:p>
          </table:table-cell>
          <table:table-cell table:style-name="ce11" table:formula="of:=[.G207]/[.G202]" office:value-type="float" office:value="0.216666666666667">
            <text:p>0,2</text:p>
          </table:table-cell>
          <table:table-cell table:style-name="ce11" table:formula="of:=[.H207]/[.H202]" office:value-type="float" office:value="0.0821917808219178">
            <text:p>0,1</text:p>
          </table:table-cell>
          <table:table-cell table:style-name="ce11" table:formula="of:=[.I207]/[.I202]" office:value-type="float" office:value="0.0168776371308017">
            <text:p>0,0</text:p>
          </table:table-cell>
          <table:table-cell/>
          <table:table-cell table:style-name="ce14" table:formula="of:=[.K207]/[.K202]" office:value-type="float" office:value="4">
            <text:p>4,0</text:p>
          </table:table-cell>
          <table:table-cell table:style-name="ce14" table:formula="of:=[.L207]/[.L202]" office:value-type="float" office:value="2.76363636363636">
            <text:p>2,8</text:p>
          </table:table-cell>
          <table:table-cell table:style-name="ce14" table:formula="of:=[.M207]/[.M202]" office:value-type="float" office:value="2.04838709677419">
            <text:p>2,0</text:p>
          </table:table-cell>
          <table:table-cell table:style-name="ce14" table:formula="of:=[.N207]/[.N202]" office:value-type="float" office:value="1.33841463414634">
            <text:p>1,3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už</text:p>
          </table:table-cell>
          <table:table-cell/>
          <table:table-cell table:style-name="ce11" table:formula="of:=[.C208]/[.C203]" office:value-type="float" office:value="3.8125">
            <text:p>3,8</text:p>
          </table:table-cell>
          <table:table-cell table:style-name="ce11" table:formula="of:=[.D208]/[.D203]" office:value-type="float" office:value="1.90909090909091">
            <text:p>1,9</text:p>
          </table:table-cell>
          <table:table-cell table:style-name="ce11" table:formula="of:=[.E208]/[.E203]" office:value-type="float" office:value="1">
            <text:p>1,0</text:p>
          </table:table-cell>
          <table:table-cell table:style-name="ce11" table:formula="of:=[.F208]/[.F203]" office:value-type="float" office:value="0.595744680851064">
            <text:p>0,6</text:p>
          </table:table-cell>
          <table:table-cell table:style-name="ce11" table:formula="of:=[.G208]/[.G203]" office:value-type="float" office:value="0.2">
            <text:p>0,2</text:p>
          </table:table-cell>
          <table:table-cell table:style-name="ce11" table:formula="of:=[.H208]/[.H203]" office:value-type="float" office:value="0.0806451612903226">
            <text:p>0,1</text:p>
          </table:table-cell>
          <table:table-cell table:style-name="ce11" table:formula="of:=[.I208]/[.I203]" office:value-type="float" office:value="0.0202020202020202">
            <text:p>0,0</text:p>
          </table:table-cell>
          <table:table-cell/>
          <table:table-cell table:style-name="ce14" table:formula="of:=[.K208]/[.K203]" office:value-type="float" office:value="3.8125">
            <text:p>3,8</text:p>
          </table:table-cell>
          <table:table-cell table:style-name="ce14" table:formula="of:=[.L208]/[.L203]" office:value-type="float" office:value="2.28048780487805">
            <text:p>2,3</text:p>
          </table:table-cell>
          <table:table-cell table:style-name="ce14" table:formula="of:=[.M208]/[.M203]" office:value-type="float" office:value="1.79545454545455">
            <text:p>1,8</text:p>
          </table:table-cell>
          <table:table-cell table:style-name="ce14" table:formula="of:=[.N208]/[.N203]" office:value-type="float" office:value="1.27102803738318">
            <text:p>1,3</text:p>
          </table:table-cell>
          <table:table-cell table:number-columns-repeated="4"/>
        </table:table-row>
        <table:table-row table:style-name="ro2">
          <table:table-cell table:style-name="ce7" office:value-type="string">
            <text:p>žena</text:p>
          </table:table-cell>
          <table:table-cell/>
          <table:table-cell table:style-name="ce11" table:formula="of:=[.C209]/[.C204]" office:value-type="float" office:value="4.25">
            <text:p>4,3</text:p>
          </table:table-cell>
          <table:table-cell table:style-name="ce11" table:formula="of:=[.D209]/[.D204]" office:value-type="float" office:value="4.1">
            <text:p>4,1</text:p>
          </table:table-cell>
          <table:table-cell table:style-name="ce11" table:formula="of:=[.E209]/[.E204]" office:value-type="float" office:value="1.03846153846154">
            <text:p>1,0</text:p>
          </table:table-cell>
          <table:table-cell table:style-name="ce11" table:formula="of:=[.F209]/[.F204]" office:value-type="float" office:value="0.485714285714286">
            <text:p>0,5</text:p>
          </table:table-cell>
          <table:table-cell table:style-name="ce11" table:formula="of:=[.G209]/[.G204]" office:value-type="float" office:value="0.24">
            <text:p>0,2</text:p>
          </table:table-cell>
          <table:table-cell table:style-name="ce11" table:formula="of:=[.H209]/[.H204]" office:value-type="float" office:value="0.0952380952380952">
            <text:p>0,1</text:p>
          </table:table-cell>
          <table:table-cell table:style-name="ce11" table:formula="of:=[.I209]/[.I204]" office:value-type="float" office:value="0.0144927536231884">
            <text:p>0,0</text:p>
          </table:table-cell>
          <table:table-cell/>
          <table:table-cell table:style-name="ce14" table:formula="of:=[.K209]/[.K204]" office:value-type="float" office:value="4.25">
            <text:p>4,3</text:p>
          </table:table-cell>
          <table:table-cell table:style-name="ce14" table:formula="of:=[.L209]/[.L204]" office:value-type="float" office:value="4.14285714285714">
            <text:p>4,1</text:p>
          </table:table-cell>
          <table:table-cell table:style-name="ce14" table:formula="of:=[.M209]/[.M204]" office:value-type="float" office:value="2.64814814814815">
            <text:p>2,6</text:p>
          </table:table-cell>
          <table:table-cell table:style-name="ce14" table:formula="of:=[.N209]/[.N204]" office:value-type="float" office:value="1.45614035087719">
            <text:p>1,5</text:p>
          </table:table-cell>
          <table:table-cell table:number-columns-repeated="4"/>
        </table:table-row>
        <table:table-row table:style-name="ro1">
          <table:table-cell table:number-columns-repeated="18"/>
        </table:table-row>
        <table:table-row table:style-name="ro1">
          <table:table-cell office:value-type="string">
            <text:p>Po výrazném zmírnění překážek by alespoň jednou týdně jezdilo v sezóně 381 tisíc Pražanů, to je dvakrát víc než dnes.</text:p>
          </table:table-cell>
          <table:table-cell table:number-columns-repeated="17"/>
        </table:table-row>
        <table:table-row table:style-name="ro1">
          <table:table-cell office:value-type="string">
            <text:p>Počet cyklistů jezdících několikrát týdně by se téměř ztrojnásobil (na 304 tisíc).</text:p>
          </table:table-cell>
          <table:table-cell table:number-columns-repeated="17"/>
        </table:table-row>
        <table:table-row table:style-name="ro1">
          <table:table-cell office:value-type="string">
            <text:p>Počet cyklistů jezdících téměř denně by se zvýšil čtyřnásobně (na 96 tisíc).</text:p>
          </table:table-cell>
          <table:table-cell table:number-columns-repeated="17"/>
        </table:table-row>
        <table:table-row table:style-name="ro1">
          <table:table-cell office:value-type="string">
            <text:p>Také počet žen jezdících na kole několikrát týdně by vzrostl čtyřikrát (na 116 tisíc).</text:p>
          </table:table-cell>
          <table:table-cell table:number-columns-repeated="17"/>
        </table:table-row>
        <table:table-row table:style-name="ro1">
          <table:table-cell office:value-type="string">
            <text:p>Podíl žen jezdících na kole několikrát týdně by se zvýšil z jedné čtvrtiny na dvě pětiny.</text:p>
          </table:table-cell>
          <table:table-cell table:number-columns-repeated="17"/>
        </table:table-row>
        <table:table-row table:style-name="ro2">
          <table:table-cell office:value-type="string">
            <text:p>Jakkoliv z těchto údajů nelze nárůst modal share snadno, vypočítat, lze předpokládat, že zvýšením četnosti cest v nejčastějších kategoriích na trojnásobek vzroste modal share také zhruba třikrát, tudíž na cca 6%.</text:p>
          </table:table-cell>
          <table:table-cell table:number-columns-repeated="17"/>
        </table:table-row>
        <table:table-row table:style-name="ro1">
          <table:table-cell office:value-type="string">
            <text:p>Průzkum tak nepřímo potvrzuje potenciál cyklistické dopravy v sezóně kolem 5-7% tak, jak jej předpokládá strategie rozvoje cyklistické dopravy.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" office:value-type="string">
            <text:p>Na kole zima</text:p>
          </table:table-cell>
          <table:table-cell table:number-columns-repeated="17"/>
        </table:table-row>
        <table:table-row table:style-name="ro2">
          <table:table-cell table:style-name="ce7" office:value-type="string">
            <text:p>Tisíc obyv</text:p>
          </table:table-cell>
          <table:table-cell table:style-name="ce7" office:value-type="string">
            <text:p>Celkem</text:p>
          </table:table-cell>
          <table:table-cell table:style-name="ce7" office:value-type="string">
            <text:p>denně, téměř denně</text:p>
          </table:table-cell>
          <table:table-cell table:style-name="ce7" office:value-type="string">
            <text:p>několikrát týdně</text:p>
          </table:table-cell>
          <table:table-cell table:style-name="ce7" office:value-type="string">
            <text:p>asi jednou týdně</text:p>
          </table:table-cell>
          <table:table-cell table:style-name="ce7" office:value-type="string">
            <text:p>2-3 x měsíčně</text:p>
          </table:table-cell>
          <table:table-cell table:style-name="ce7" office:value-type="string">
            <text:p>asi 1x měsíčně</text:p>
          </table:table-cell>
          <table:table-cell table:style-name="ce7" office:value-type="string">
            <text:p>méně často</text:p>
          </table:table-cell>
          <table:table-cell table:style-name="ce7" office:value-type="string">
            <text:p>vůbec</text:p>
          </table:table-cell>
          <table:table-cell office:value-type="string">
            <text:p>Suma</text:p>
          </table:table-cell>
          <table:table-cell office:value-type="string">
            <text:p>Denní</text:p>
          </table:table-cell>
          <table:table-cell office:value-type="string">
            <text:p>Častí</text:p>
          </table:table-cell>
          <table:table-cell office:value-type="string">
            <text:p>Pravidelní</text:p>
          </table:table-cell>
          <table:table-cell office:value-type="string">
            <text:p>Alespoň občas</text:p>
          </table:table-cell>
          <table:table-cell table:number-columns-repeated="4"/>
        </table:table-row>
        <table:table-row table:style-name="ro1">
          <table:table-cell table:style-name="ce7" office:value-type="string">
            <text:p>CELKEM</text:p>
          </table:table-cell>
          <table:table-cell table:style-name="ce8" office:value-type="float" office:value="948">
            <text:p>94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90">
            <text:p>90</text:p>
          </table:table-cell>
          <table:table-cell table:style-name="ce8" office:value-type="float" office:value="768">
            <text:p>768</text:p>
          </table:table-cell>
          <table:table-cell/>
          <table:table-cell table:style-name="ce12" table:formula="of:=[.C225]" office:value-type="float" office:value="8">
            <text:p>8</text:p>
          </table:table-cell>
          <table:table-cell table:style-name="ce12" table:formula="of:=[.D225]+[.C225]" office:value-type="float" office:value="30">
            <text:p>30</text:p>
          </table:table-cell>
          <table:table-cell table:style-name="ce12" table:formula="of:=SUM([.C225:.E225])" office:value-type="float" office:value="44">
            <text:p>44</text:p>
          </table:table-cell>
          <table:table-cell table:style-name="ce12" table:formula="of:=SUM([.C225:.G225])" office:value-type="float" office:value="91">
            <text:p>91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už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6">
            <text:p>356</text:p>
          </table:table-cell>
          <table:table-cell/>
          <table:table-cell table:style-name="ce12" table:formula="of:=[.C226]" office:value-type="float" office:value="4">
            <text:p>4</text:p>
          </table:table-cell>
          <table:table-cell table:style-name="ce12" table:formula="of:=[.D226]+[.C226]" office:value-type="float" office:value="21">
            <text:p>21</text:p>
          </table:table-cell>
          <table:table-cell table:style-name="ce12" table:formula="of:=SUM([.C226:.E226])" office:value-type="float" office:value="30">
            <text:p>30</text:p>
          </table:table-cell>
          <table:table-cell table:style-name="ce12" table:formula="of:=SUM([.C226:.G226])" office:value-type="float" office:value="62">
            <text:p>62</text:p>
          </table:table-cell>
          <table:table-cell table:number-columns-repeated="4"/>
        </table:table-row>
        <table:table-row table:style-name="ro2">
          <table:table-cell table:style-name="ce7" office:value-type="string">
            <text:p>žena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2">
            <text:p>412</text:p>
          </table:table-cell>
          <table:table-cell/>
          <table:table-cell table:style-name="ce12" table:formula="of:=[.C227]" office:value-type="float" office:value="4">
            <text:p>4</text:p>
          </table:table-cell>
          <table:table-cell table:style-name="ce12" table:formula="of:=[.D227]+[.C227]" office:value-type="float" office:value="9">
            <text:p>9</text:p>
          </table:table-cell>
          <table:table-cell table:style-name="ce12" table:formula="of:=SUM([.C227:.E227])" office:value-type="float" office:value="14">
            <text:p>14</text:p>
          </table:table-cell>
          <table:table-cell table:style-name="ce12" table:formula="of:=SUM([.C227:.G227])" office:value-type="float" office:value="29">
            <text:p>29</text:p>
          </table:table-cell>
          <table:table-cell table:number-columns-repeated="4"/>
        </table:table-row>
        <table:table-row table:style-name="ro1">
          <table:table-cell office:value-type="string">
            <text:p>Jezdilo by</text:p>
          </table:table-cell>
          <table:table-cell table:number-columns-repeated="8"/>
          <table:table-cell office:value-type="string">
            <text:p>podíl žen</text:p>
          </table:table-cell>
          <table:table-cell table:style-name="ce5" table:formula="of:=[.K227]/[.K225]" office:value-type="percentage" office:value="0.5">
            <text:p>50%</text:p>
          </table:table-cell>
          <table:table-cell table:style-name="ce5" table:formula="of:=[.L227]/[.L225]" office:value-type="percentage" office:value="0.3">
            <text:p>30%</text:p>
          </table:table-cell>
          <table:table-cell table:style-name="ce5" table:formula="of:=[.M227]/[.M225]" office:value-type="percentage" office:value="0.318181818181818">
            <text:p>32%</text:p>
          </table:table-cell>
          <table:table-cell table:style-name="ce5" table:formula="of:=[.N227]/[.N225]" office:value-type="percentage" office:value="0.318681318681319">
            <text:p>32%</text:p>
          </table:table-cell>
          <table:table-cell table:number-columns-repeated="4"/>
        </table:table-row>
        <table:table-row table:style-name="ro2">
          <table:table-cell table:style-name="ce7" office:value-type="string">
            <text:p>Projekce v tis. obyvatel, váženoabsolutní četnosticyklisté a potenciální cyklisté</text:p>
          </table:table-cell>
          <table:table-cell table:style-name="ce7" office:value-type="string">
            <text:p>Celkem</text:p>
          </table:table-cell>
          <table:table-cell table:style-name="ce7" office:value-type="string">
            <text:p>denně, téměř denně</text:p>
          </table:table-cell>
          <table:table-cell table:style-name="ce7" office:value-type="string">
            <text:p>několikrát týdně</text:p>
          </table:table-cell>
          <table:table-cell table:style-name="ce7" office:value-type="string">
            <text:p>asi jednou týdně</text:p>
          </table:table-cell>
          <table:table-cell table:style-name="ce7" office:value-type="string">
            <text:p>2-3 x měsíčně</text:p>
          </table:table-cell>
          <table:table-cell table:style-name="ce7" office:value-type="string">
            <text:p>asi 1x měsíčně</text:p>
          </table:table-cell>
          <table:table-cell table:style-name="ce7" office:value-type="string">
            <text:p>méně často</text:p>
          </table:table-cell>
          <table:table-cell table:style-name="ce7" office:value-type="string">
            <text:p>vůbec</text:p>
          </table:table-cell>
          <table:table-cell office:value-type="string">
            <text:p>Suma</text:p>
          </table:table-cell>
          <table:table-cell office:value-type="string">
            <text:p>Denní</text:p>
          </table:table-cell>
          <table:table-cell office:value-type="string">
            <text:p>Častí</text:p>
          </table:table-cell>
          <table:table-cell office:value-type="string">
            <text:p>Pravidelní</text:p>
          </table:table-cell>
          <table:table-cell office:value-type="string">
            <text:p>Alespoň občas</text:p>
          </table:table-cell>
          <table:table-cell table:number-columns-repeated="4"/>
        </table:table-row>
        <table:table-row table:style-name="ro1">
          <table:table-cell table:style-name="ce7" office:value-type="string">
            <text:p>CELKEM</text:p>
          </table:table-cell>
          <table:table-cell table:style-name="ce8" office:value-type="float" office:value="459">
            <text:p>459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66">
            <text:p>66</text:p>
          </table:table-cell>
          <table:table-cell table:style-name="ce8" office:value-type="float" office:value="62">
            <text:p>62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25">
            <text:p>125</text:p>
          </table:table-cell>
          <table:table-cell table:style-name="ce8" office:value-type="float" office:value="137">
            <text:p>137</text:p>
          </table:table-cell>
          <table:table-cell/>
          <table:table-cell table:style-name="ce12" table:formula="of:=[.C230]" office:value-type="float" office:value="8">
            <text:p>8</text:p>
          </table:table-cell>
          <table:table-cell table:style-name="ce12" table:formula="of:=[.D230]+[.C230]" office:value-type="float" office:value="44">
            <text:p>44</text:p>
          </table:table-cell>
          <table:table-cell table:style-name="ce12" table:formula="of:=SUM([.C230:.E230])" office:value-type="float" office:value="110">
            <text:p>110</text:p>
          </table:table-cell>
          <table:table-cell table:style-name="ce12" table:formula="of:=SUM([.C230:.G230])" office:value-type="float" office:value="197">
            <text:p>197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už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number-columns-repeated="2"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8">
            <text:p>78</text:p>
          </table:table-cell>
          <table:table-cell/>
          <table:table-cell table:style-name="ce12" table:formula="of:=[.C231]" office:value-type="float" office:value="7">
            <text:p>7</text:p>
          </table:table-cell>
          <table:table-cell table:style-name="ce12" table:formula="of:=[.D231]+[.C231]" office:value-type="float" office:value="33">
            <text:p>33</text:p>
          </table:table-cell>
          <table:table-cell table:style-name="ce12" table:formula="of:=SUM([.C231:.E231])" office:value-type="float" office:value="76">
            <text:p>76</text:p>
          </table:table-cell>
          <table:table-cell table:style-name="ce12" table:formula="of:=SUM([.C231:.G231])" office:value-type="float" office:value="136">
            <text:p>136</text:p>
          </table:table-cell>
          <table:table-cell table:number-columns-repeated="4"/>
        </table:table-row>
        <table:table-row table:style-name="ro2">
          <table:table-cell table:style-name="ce7" office:value-type="string">
            <text:p>žena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9">
            <text:p>59</text:p>
          </table:table-cell>
          <table:table-cell/>
          <table:table-cell table:style-name="ce12" table:formula="of:=[.C232]" office:value-type="float" office:value="1">
            <text:p>1</text:p>
          </table:table-cell>
          <table:table-cell table:style-name="ce12" table:formula="of:=[.D232]+[.C232]" office:value-type="float" office:value="11">
            <text:p>11</text:p>
          </table:table-cell>
          <table:table-cell table:style-name="ce12" table:formula="of:=SUM([.C232:.E232])" office:value-type="float" office:value="34">
            <text:p>34</text:p>
          </table:table-cell>
          <table:table-cell table:style-name="ce12" table:formula="of:=SUM([.C232:.G232])" office:value-type="float" office:value="62">
            <text:p>62</text:p>
          </table:table-cell>
          <table:table-cell table:number-columns-repeated="4"/>
        </table:table-row>
        <table:table-row table:style-name="ro1">
          <table:table-cell office:value-type="string">
            <text:p>Násobek</text:p>
          </table:table-cell>
          <table:table-cell table:number-columns-repeated="8"/>
          <table:table-cell office:value-type="string">
            <text:p>podíl žen</text:p>
          </table:table-cell>
          <table:table-cell table:style-name="ce5" table:formula="of:=[.K232]/[.K230]" office:value-type="percentage" office:value="0.125">
            <text:p>13%</text:p>
          </table:table-cell>
          <table:table-cell table:style-name="ce5" table:formula="of:=[.L232]/[.L230]" office:value-type="percentage" office:value="0.25">
            <text:p>25%</text:p>
          </table:table-cell>
          <table:table-cell table:style-name="ce5" table:formula="of:=[.M232]/[.M230]" office:value-type="percentage" office:value="0.309090909090909">
            <text:p>31%</text:p>
          </table:table-cell>
          <table:table-cell table:style-name="ce5" table:formula="of:=[.N232]/[.N230]" office:value-type="percentage" office:value="0.314720812182741">
            <text:p>31%</text:p>
          </table:table-cell>
          <table:table-cell table:number-columns-repeated="4"/>
        </table:table-row>
        <table:table-row table:style-name="ro1">
          <table:table-cell table:style-name="ce7" office:value-type="string">
            <text:p>CELKEM</text:p>
          </table:table-cell>
          <table:table-cell/>
          <table:table-cell table:style-name="ce11" table:formula="of:=[.C230]/[.C225]" office:value-type="float" office:value="1">
            <text:p>1,0</text:p>
          </table:table-cell>
          <table:table-cell table:style-name="ce11" table:formula="of:=[.D230]/[.D225]" office:value-type="float" office:value="1.63636363636364">
            <text:p>1,6</text:p>
          </table:table-cell>
          <table:table-cell table:style-name="ce11" table:formula="of:=[.E230]/[.E225]" office:value-type="float" office:value="4.71428571428571">
            <text:p>4,7</text:p>
          </table:table-cell>
          <table:table-cell table:style-name="ce11" table:formula="of:=[.F230]/[.F225]" office:value-type="float" office:value="3.26315789473684">
            <text:p>3,3</text:p>
          </table:table-cell>
          <table:table-cell table:style-name="ce11" table:formula="of:=[.G230]/[.G225]" office:value-type="float" office:value="0.892857142857143">
            <text:p>0,9</text:p>
          </table:table-cell>
          <table:table-cell table:style-name="ce11" table:formula="of:=[.H230]/[.H225]" office:value-type="float" office:value="1.38888888888889">
            <text:p>1,4</text:p>
          </table:table-cell>
          <table:table-cell table:style-name="ce11" table:formula="of:=[.I230]/[.I225]" office:value-type="float" office:value="0.178385416666667">
            <text:p>0,2</text:p>
          </table:table-cell>
          <table:table-cell/>
          <table:table-cell table:style-name="ce14" table:formula="of:=[.K230]/[.K225]" office:value-type="float" office:value="1">
            <text:p>1,0</text:p>
          </table:table-cell>
          <table:table-cell table:style-name="ce14" table:formula="of:=[.L230]/[.L225]" office:value-type="float" office:value="1.46666666666667">
            <text:p>1,5</text:p>
          </table:table-cell>
          <table:table-cell table:style-name="ce14" table:formula="of:=[.M230]/[.M225]" office:value-type="float" office:value="2.5">
            <text:p>2,5</text:p>
          </table:table-cell>
          <table:table-cell table:style-name="ce14" table:formula="of:=[.N230]/[.N225]" office:value-type="float" office:value="2.16483516483516">
            <text:p>2,2</text:p>
          </table:table-cell>
          <table:table-cell table:number-columns-repeated="4"/>
        </table:table-row>
        <table:table-row table:style-name="ro2">
          <table:table-cell table:style-name="ce7" office:value-type="string">
            <text:p>muž</text:p>
          </table:table-cell>
          <table:table-cell/>
          <table:table-cell table:style-name="ce11" table:formula="of:=[.C231]/[.C226]" office:value-type="float" office:value="1.75">
            <text:p>1,8</text:p>
          </table:table-cell>
          <table:table-cell table:style-name="ce11" table:formula="of:=[.D231]/[.D226]" office:value-type="float" office:value="1.52941176470588">
            <text:p>1,5</text:p>
          </table:table-cell>
          <table:table-cell table:style-name="ce11" table:formula="of:=[.E231]/[.E226]" office:value-type="float" office:value="4.77777777777778">
            <text:p>4,8</text:p>
          </table:table-cell>
          <table:table-cell table:style-name="ce11" table:formula="of:=[.F231]/[.F226]" office:value-type="float" office:value="2.86666666666667">
            <text:p>2,9</text:p>
          </table:table-cell>
          <table:table-cell table:style-name="ce11" table:formula="of:=[.G231]/[.G226]" office:value-type="float" office:value="1">
            <text:p>1,0</text:p>
          </table:table-cell>
          <table:table-cell table:style-name="ce11" table:formula="of:=[.H231]/[.H226]" office:value-type="float" office:value="1.19642857142857">
            <text:p>1,2</text:p>
          </table:table-cell>
          <table:table-cell table:style-name="ce11" table:formula="of:=[.I231]/[.I226]" office:value-type="float" office:value="0.219101123595506">
            <text:p>0,2</text:p>
          </table:table-cell>
          <table:table-cell/>
          <table:table-cell table:style-name="ce14" table:formula="of:=[.K231]/[.K226]" office:value-type="float" office:value="1.75">
            <text:p>1,8</text:p>
          </table:table-cell>
          <table:table-cell table:style-name="ce14" table:formula="of:=[.L231]/[.L226]" office:value-type="float" office:value="1.57142857142857">
            <text:p>1,6</text:p>
          </table:table-cell>
          <table:table-cell table:style-name="ce14" table:formula="of:=[.M231]/[.M226]" office:value-type="float" office:value="2.53333333333333">
            <text:p>2,5</text:p>
          </table:table-cell>
          <table:table-cell table:style-name="ce14" table:formula="of:=[.N231]/[.N226]" office:value-type="float" office:value="2.19354838709677">
            <text:p>2,2</text:p>
          </table:table-cell>
          <table:table-cell table:number-columns-repeated="4"/>
        </table:table-row>
        <table:table-row table:style-name="ro2">
          <table:table-cell table:style-name="ce7" office:value-type="string">
            <text:p>žena</text:p>
          </table:table-cell>
          <table:table-cell/>
          <table:table-cell table:style-name="ce11" table:formula="of:=[.C232]/[.C227]" office:value-type="float" office:value="0.25">
            <text:p>0,3</text:p>
          </table:table-cell>
          <table:table-cell table:style-name="ce11" table:formula="of:=[.D232]/[.D227]" office:value-type="float" office:value="2">
            <text:p>2,0</text:p>
          </table:table-cell>
          <table:table-cell table:style-name="ce11" table:formula="of:=[.E232]/[.E227]" office:value-type="float" office:value="4.6">
            <text:p>4,6</text:p>
          </table:table-cell>
          <table:table-cell table:style-name="ce11" table:formula="of:=[.F232]/[.F227]" office:value-type="float" office:value="5">
            <text:p>5,0</text:p>
          </table:table-cell>
          <table:table-cell table:style-name="ce11" table:formula="of:=[.G232]/[.G227]" office:value-type="float" office:value="0.727272727272727">
            <text:p>0,7</text:p>
          </table:table-cell>
          <table:table-cell table:style-name="ce11" table:formula="of:=[.H232]/[.H227]" office:value-type="float" office:value="1.67647058823529">
            <text:p>1,7</text:p>
          </table:table-cell>
          <table:table-cell table:style-name="ce11" table:formula="of:=[.I232]/[.I227]" office:value-type="float" office:value="0.143203883495146">
            <text:p>0,1</text:p>
          </table:table-cell>
          <table:table-cell/>
          <table:table-cell table:style-name="ce14" table:formula="of:=[.K232]/[.K227]" office:value-type="float" office:value="0.25">
            <text:p>0,3</text:p>
          </table:table-cell>
          <table:table-cell table:style-name="ce14" table:formula="of:=[.L232]/[.L227]" office:value-type="float" office:value="1.22222222222222">
            <text:p>1,2</text:p>
          </table:table-cell>
          <table:table-cell table:style-name="ce14" table:formula="of:=[.M232]/[.M227]" office:value-type="float" office:value="2.42857142857143">
            <text:p>2,4</text:p>
          </table:table-cell>
          <table:table-cell table:style-name="ce14" table:formula="of:=[.N232]/[.N227]" office:value-type="float" office:value="2.13793103448276">
            <text:p>2,1</text:p>
          </table:table-cell>
          <table:table-cell table:number-columns-repeated="4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9"/>
          <table:table-cell office:value-type="string">
            <text:p>Poměr léto/zima, dnes</text:p>
          </table:table-cell>
          <table:table-cell office:value-type="string">
            <text:p>Denní</text:p>
          </table:table-cell>
          <table:table-cell office:value-type="string">
            <text:p>Častí</text:p>
          </table:table-cell>
          <table:table-cell office:value-type="string">
            <text:p>Pravidelní</text:p>
          </table:table-cell>
          <table:table-cell office:value-type="string">
            <text:p>Alespoň občas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1" table:formula="of:=[.C202]/[.C225]" office:value-type="float" office:value="3">
            <text:p>3,0</text:p>
          </table:table-cell>
          <table:table-cell table:style-name="ce11" table:formula="of:=[.D202]/[.D225]" office:value-type="float" office:value="3.90909090909091">
            <text:p>3,9</text:p>
          </table:table-cell>
          <table:table-cell table:style-name="ce11" table:formula="of:=[.E202]/[.E225]" office:value-type="float" office:value="5.42857142857143">
            <text:p>5,4</text:p>
          </table:table-cell>
          <table:table-cell table:style-name="ce11" table:formula="of:=[.F202]/[.F225]" office:value-type="float" office:value="4.31578947368421">
            <text:p>4,3</text:p>
          </table:table-cell>
          <table:table-cell table:style-name="ce11" table:formula="of:=[.G202]/[.G225]" office:value-type="float" office:value="2.14285714285714">
            <text:p>2,1</text:p>
          </table:table-cell>
          <table:table-cell table:style-name="ce11" table:formula="of:=[.H202]/[.H225]" office:value-type="float" office:value="1.62222222222222">
            <text:p>1,6</text:p>
          </table:table-cell>
          <table:table-cell table:style-name="ce11" table:formula="of:=[.I202]/[.I225]" office:value-type="float" office:value="0.6171875">
            <text:p>0,6</text:p>
          </table:table-cell>
          <table:table-cell table:style-name="ce7" office:value-type="string">
            <text:p>CELKEM</text:p>
          </table:table-cell>
          <table:table-cell table:style-name="ce11" table:formula="of:=[.K202]/[.K225]" office:value-type="float" office:value="3">
            <text:p>3,0</text:p>
          </table:table-cell>
          <table:table-cell table:style-name="ce11" table:formula="of:=[.L202]/[.L225]" office:value-type="float" office:value="3.66666666666667">
            <text:p>3,7</text:p>
          </table:table-cell>
          <table:table-cell table:style-name="ce11" table:formula="of:=[.M202]/[.M225]" office:value-type="float" office:value="4.22727272727273">
            <text:p>4,2</text:p>
          </table:table-cell>
          <table:table-cell table:style-name="ce11" table:formula="of:=[.N202]/[.N225]" office:value-type="float" office:value="3.6043956043956">
            <text:p>3,6</text:p>
          </table:table-cell>
          <table:table-cell table:number-columns-repeated="4"/>
        </table:table-row>
        <table:table-row table:style-name="ro2">
          <table:table-cell table:number-columns-repeated="9"/>
          <table:table-cell table:style-name="ce7" office:value-type="string">
            <text:p>muž</text:p>
          </table:table-cell>
          <table:table-cell table:style-name="ce11" table:formula="of:=[.K203]/[.K226]" office:value-type="float" office:value="4">
            <text:p>4,0</text:p>
          </table:table-cell>
          <table:table-cell table:style-name="ce11" table:formula="of:=[.L203]/[.L226]" office:value-type="float" office:value="3.9047619047619">
            <text:p>3,9</text:p>
          </table:table-cell>
          <table:table-cell table:style-name="ce11" table:formula="of:=[.M203]/[.M226]" office:value-type="float" office:value="4.4">
            <text:p>4,4</text:p>
          </table:table-cell>
          <table:table-cell table:style-name="ce11" table:formula="of:=[.N203]/[.N226]" office:value-type="float" office:value="3.45161290322581">
            <text:p>3,5</text:p>
          </table:table-cell>
          <table:table-cell table:number-columns-repeated="4"/>
        </table:table-row>
        <table:table-row table:style-name="ro2">
          <table:table-cell office:value-type="string">
            <text:p>V zimě klesá asi na čtvrtinu počet lidí, kteří jezdí často, nejméně jednou týdně, nebo, kteří na kolo alespoň sednou.</text:p>
          </table:table-cell>
          <table:table-cell table:number-columns-repeated="8"/>
          <table:table-cell table:style-name="ce7" office:value-type="string">
            <text:p>žena</text:p>
          </table:table-cell>
          <table:table-cell table:style-name="ce11" table:formula="of:=[.K204]/[.K227]" office:value-type="float" office:value="2">
            <text:p>2,0</text:p>
          </table:table-cell>
          <table:table-cell table:style-name="ce11" table:formula="of:=[.L204]/[.L227]" office:value-type="float" office:value="3.11111111111111">
            <text:p>3,1</text:p>
          </table:table-cell>
          <table:table-cell table:style-name="ce11" table:formula="of:=[.M204]/[.M227]" office:value-type="float" office:value="3.85714285714286">
            <text:p>3,9</text:p>
          </table:table-cell>
          <table:table-cell table:style-name="ce11" table:formula="of:=[.N204]/[.N227]" office:value-type="float" office:value="3.93103448275862">
            <text:p>3,9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Poměr léto/zima, potenciální</text:p>
          </table:table-cell>
          <table:table-cell table:number-columns-repeated="8"/>
        </table:table-row>
        <table:table-row table:style-name="ro1">
          <table:table-cell office:value-type="string">
            <text:p>Po zmírnění překážek:</text:p>
          </table:table-cell>
          <table:table-cell table:number-columns-repeated="8"/>
          <table:table-cell table:style-name="ce7" office:value-type="string">
            <text:p>CELKEM</text:p>
          </table:table-cell>
          <table:table-cell table:style-name="ce11" table:formula="of:=[.K207]/[.K230]" office:value-type="float" office:value="12">
            <text:p>12,0</text:p>
          </table:table-cell>
          <table:table-cell table:style-name="ce11" table:formula="of:=[.L207]/[.L230]" office:value-type="float" office:value="6.90909090909091">
            <text:p>6,9</text:p>
          </table:table-cell>
          <table:table-cell table:style-name="ce14" table:formula="of:=[.M207]/[.M230]" office:value-type="float" office:value="3.46363636363636">
            <text:p>3,5</text:p>
          </table:table-cell>
          <table:table-cell table:style-name="ce14" table:formula="of:=[.N207]/[.N230]" office:value-type="float" office:value="2.22842639593909">
            <text:p>2,2</text:p>
          </table:table-cell>
          <table:table-cell table:number-columns-repeated="4"/>
        </table:table-row>
        <table:table-row table:style-name="ro2">
          <table:table-cell office:value-type="string">
            <text:p>V zimě by alespoň jednou týdně jezdilo 110 tisíc Pražanů, to je 2,5x více než dnes.</text:p>
          </table:table-cell>
          <table:table-cell table:number-columns-repeated="8"/>
          <table:table-cell table:style-name="ce7" office:value-type="string">
            <text:p>muž</text:p>
          </table:table-cell>
          <table:table-cell table:style-name="ce11" table:formula="of:=[.K208]/[.K231]" office:value-type="float" office:value="8.71428571428571">
            <text:p>8,7</text:p>
          </table:table-cell>
          <table:table-cell table:style-name="ce11" table:formula="of:=[.L208]/[.L231]" office:value-type="float" office:value="5.66666666666667">
            <text:p>5,7</text:p>
          </table:table-cell>
          <table:table-cell table:style-name="ce14" table:formula="of:=[.M208]/[.M231]" office:value-type="float" office:value="3.11842105263158">
            <text:p>3,1</text:p>
          </table:table-cell>
          <table:table-cell table:style-name="ce14" table:formula="of:=[.N208]/[.N231]" office:value-type="float" office:value="2">
            <text:p>2,0</text:p>
          </table:table-cell>
          <table:table-cell table:number-columns-repeated="4"/>
        </table:table-row>
        <table:table-row table:style-name="ro2">
          <table:table-cell office:value-type="string">
            <text:p>Alespoň několikrát týdně by v zimě jezdilo 44 tisíc Pražanů, o polovinu více než dnes.</text:p>
          </table:table-cell>
          <table:table-cell table:number-columns-repeated="8"/>
          <table:table-cell table:style-name="ce7" office:value-type="string">
            <text:p>žena</text:p>
          </table:table-cell>
          <table:table-cell table:style-name="ce11" table:formula="of:=[.K209]/[.K232]" office:value-type="float" office:value="34">
            <text:p>34,0</text:p>
          </table:table-cell>
          <table:table-cell table:style-name="ce11" table:formula="of:=[.L209]/[.L232]" office:value-type="float" office:value="10.5454545454545">
            <text:p>10,5</text:p>
          </table:table-cell>
          <table:table-cell table:style-name="ce11" table:formula="of:=[.M209]/[.M232]" office:value-type="float" office:value="4.20588235294118">
            <text:p>4,2</text:p>
          </table:table-cell>
          <table:table-cell table:style-name="ce14" table:formula="of:=[.N209]/[.N232]" office:value-type="float" office:value="2.67741935483871">
            <text:p>2,7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Kolo odkládají</text:p>
          </table:table-cell>
          <table:table-cell table:number-columns-repeated="8"/>
        </table:table-row>
        <table:table-row table:style-name="ro1">
          <table:table-cell office:value-type="string">
            <text:p>Zmírnění překážek by podle průzkumu nesnížilo poměrný propad intenzit cyklistické dopravy v zimě,</text:p>
          </table:table-cell>
          <table:table-cell table:number-columns-repeated="8"/>
          <table:table-cell table:style-name="ce7" office:value-type="string">
            <text:p>CELKEM</text:p>
          </table:table-cell>
          <table:table-cell table:style-name="ce5" table:formula="of:=1-[.K225]/[.K202]" office:value-type="percentage" office:value="0.666666666666667">
            <text:p>67%</text:p>
          </table:table-cell>
          <table:table-cell table:style-name="ce5" table:formula="of:=1-[.L225]/[.L202]" office:value-type="percentage" office:value="0.727272727272727">
            <text:p>73%</text:p>
          </table:table-cell>
          <table:table-cell table:style-name="ce5" table:formula="of:=1-[.M225]/[.M202]" office:value-type="percentage" office:value="0.763440860215054">
            <text:p>76%</text:p>
          </table:table-cell>
          <table:table-cell table:style-name="ce5" table:formula="of:=1-[.N225]/[.N202]" office:value-type="percentage" office:value="0.722560975609756">
            <text:p>72%</text:p>
          </table:table-cell>
          <table:table-cell table:number-columns-repeated="4"/>
        </table:table-row>
        <table:table-row table:style-name="ro2">
          <table:table-cell office:value-type="string">
            <text:p>přinejmenším u jízd vykonávaných několikrát týdně a častěji. Zde ale průzkum naráží na nízké počty dat.</text:p>
          </table:table-cell>
          <table:table-cell table:number-columns-repeated="8"/>
          <table:table-cell table:style-name="ce7" office:value-type="string">
            <text:p>muž</text:p>
          </table:table-cell>
          <table:table-cell table:style-name="ce5" table:formula="of:=1-[.K226]/[.K203]" office:value-type="percentage" office:value="0.75">
            <text:p>75%</text:p>
          </table:table-cell>
          <table:table-cell table:style-name="ce5" table:formula="of:=1-[.L226]/[.L203]" office:value-type="percentage" office:value="0.74390243902439">
            <text:p>74%</text:p>
          </table:table-cell>
          <table:table-cell table:style-name="ce5" table:formula="of:=1-[.M226]/[.M203]" office:value-type="percentage" office:value="0.772727272727273">
            <text:p>77%</text:p>
          </table:table-cell>
          <table:table-cell table:style-name="ce5" table:formula="of:=1-[.N226]/[.N203]" office:value-type="percentage" office:value="0.710280373831776">
            <text:p>71%</text:p>
          </table:table-cell>
          <table:table-cell table:number-columns-repeated="4"/>
        </table:table-row>
        <table:table-row table:style-name="ro2">
          <table:table-cell office:value-type="string">
            <text:p>Na druhou stranu, podíl cyklistů, kteří na zimu kolo zcela odkládají, by byl asi o pětinu menší, i když stále nadpoloviční.</text:p>
          </table:table-cell>
          <table:table-cell table:number-columns-repeated="8"/>
          <table:table-cell table:style-name="ce7" office:value-type="string">
            <text:p>žena</text:p>
          </table:table-cell>
          <table:table-cell table:style-name="ce5" table:formula="of:=1-[.K227]/[.K204]" office:value-type="percentage" office:value="0.5">
            <text:p>50%</text:p>
          </table:table-cell>
          <table:table-cell table:style-name="ce5" table:formula="of:=1-[.L227]/[.L204]" office:value-type="percentage" office:value="0.678571428571429">
            <text:p>68%</text:p>
          </table:table-cell>
          <table:table-cell table:style-name="ce5" table:formula="of:=1-[.M227]/[.M204]" office:value-type="percentage" office:value="0.740740740740741">
            <text:p>74%</text:p>
          </table:table-cell>
          <table:table-cell table:style-name="ce5" table:formula="of:=1-[.N227]/[.N204]" office:value-type="percentage" office:value="0.745614035087719">
            <text:p>75%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Kolo by odkládalo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7" office:value-type="string">
            <text:p>CELKEM</text:p>
          </table:table-cell>
          <table:table-cell table:style-name="ce5" table:formula="of:=1-[.K230]/[.K207]" office:value-type="percentage" office:value="0.916666666666667">
            <text:p>92%</text:p>
          </table:table-cell>
          <table:table-cell table:style-name="ce5" table:formula="of:=1-[.L230]/[.L207]" office:value-type="percentage" office:value="0.855263157894737">
            <text:p>86%</text:p>
          </table:table-cell>
          <table:table-cell table:style-name="ce5" table:formula="of:=1-[.M230]/[.M207]" office:value-type="percentage" office:value="0.711286089238845">
            <text:p>71%</text:p>
          </table:table-cell>
          <table:table-cell table:style-name="ce5" table:formula="of:=1-[.N230]/[.N207]" office:value-type="percentage" office:value="0.55125284738041">
            <text:p>55%</text:p>
          </table:table-cell>
          <table:table-cell table:number-columns-repeated="4"/>
        </table:table-row>
        <table:table-row table:style-name="ro2">
          <table:table-cell table:number-columns-repeated="9"/>
          <table:table-cell table:style-name="ce7" office:value-type="string">
            <text:p>muž</text:p>
          </table:table-cell>
          <table:table-cell table:style-name="ce5" table:formula="of:=1-[.K231]/[.K208]" office:value-type="percentage" office:value="0.885245901639344">
            <text:p>89%</text:p>
          </table:table-cell>
          <table:table-cell table:style-name="ce5" table:formula="of:=1-[.L231]/[.L208]" office:value-type="percentage" office:value="0.823529411764706">
            <text:p>82%</text:p>
          </table:table-cell>
          <table:table-cell table:style-name="ce5" table:formula="of:=1-[.M231]/[.M208]" office:value-type="percentage" office:value="0.679324894514768">
            <text:p>68%</text:p>
          </table:table-cell>
          <table:table-cell table:style-name="ce5" table:formula="of:=1-[.N231]/[.N208]" office:value-type="percentage" office:value="0.5">
            <text:p>50%</text:p>
          </table:table-cell>
          <table:table-cell table:number-columns-repeated="4"/>
        </table:table-row>
        <table:table-row table:style-name="ro2">
          <table:table-cell table:number-columns-repeated="9"/>
          <table:table-cell table:style-name="ce7" office:value-type="string">
            <text:p>žena</text:p>
          </table:table-cell>
          <table:table-cell table:style-name="ce5" table:formula="of:=1-[.K232]/[.K209]" office:value-type="percentage" office:value="0.970588235294118">
            <text:p>97%</text:p>
          </table:table-cell>
          <table:table-cell table:style-name="ce5" table:formula="of:=1-[.L232]/[.L209]" office:value-type="percentage" office:value="0.905172413793103">
            <text:p>91%</text:p>
          </table:table-cell>
          <table:table-cell table:style-name="ce5" table:formula="of:=1-[.M232]/[.M209]" office:value-type="percentage" office:value="0.762237762237762">
            <text:p>76%</text:p>
          </table:table-cell>
          <table:table-cell table:style-name="ce5" table:formula="of:=1-[.N232]/[.N209]" office:value-type="percentage" office:value="0.626506024096386">
            <text:p>63%</text:p>
          </table:table-cell>
          <table:table-cell table:number-columns-repeated="4"/>
        </table:table-row>
        <table:table-row table:style-name="ro1">
          <table:table-cell table:number-columns-repeated="9"/>
          <table:table-cell office:value-type="string">
            <text:p>Rozdíl</text:p>
          </table:table-cell>
          <table:table-cell table:number-columns-repeated="8"/>
        </table:table-row>
        <table:table-row table:style-name="ro1">
          <table:table-cell table:number-columns-repeated="9"/>
          <table:table-cell table:style-name="ce7" office:value-type="string">
            <text:p>CELKEM</text:p>
          </table:table-cell>
          <table:table-cell table:style-name="ce15" table:formula="of:=[.K247]-[.K251]" office:value-type="percentage" office:value="-0.25">
            <text:p>-25%</text:p>
          </table:table-cell>
          <table:table-cell table:style-name="ce15" table:formula="of:=[.L247]-[.L251]" office:value-type="percentage" office:value="-0.12799043062201">
            <text:p>-13%</text:p>
          </table:table-cell>
          <table:table-cell table:style-name="ce5" table:formula="of:=[.M247]-[.M251]" office:value-type="percentage" office:value="0.0521547709762087">
            <text:p>5%</text:p>
          </table:table-cell>
          <table:table-cell table:style-name="ce5" table:formula="of:=[.N247]-[.N251]" office:value-type="percentage" office:value="0.171308128229346">
            <text:p>17%</text:p>
          </table:table-cell>
          <table:table-cell table:number-columns-repeated="4"/>
        </table:table-row>
        <table:table-row table:style-name="ro2">
          <table:table-cell table:number-columns-repeated="9"/>
          <table:table-cell table:style-name="ce7" office:value-type="string">
            <text:p>muž</text:p>
          </table:table-cell>
          <table:table-cell table:style-name="ce15" table:formula="of:=[.K248]-[.K252]" office:value-type="percentage" office:value="-0.135245901639344">
            <text:p>-14%</text:p>
          </table:table-cell>
          <table:table-cell table:style-name="ce15" table:formula="of:=[.L248]-[.L252]" office:value-type="percentage" office:value="-0.0796269727403156">
            <text:p>-8%</text:p>
          </table:table-cell>
          <table:table-cell table:style-name="ce5" table:formula="of:=[.M248]-[.M252]" office:value-type="percentage" office:value="0.0934023782125048">
            <text:p>9%</text:p>
          </table:table-cell>
          <table:table-cell table:style-name="ce5" table:formula="of:=[.N248]-[.N252]" office:value-type="percentage" office:value="0.210280373831776">
            <text:p>21%</text:p>
          </table:table-cell>
          <table:table-cell table:number-columns-repeated="4"/>
        </table:table-row>
        <table:table-row table:style-name="ro2">
          <table:table-cell table:number-columns-repeated="9"/>
          <table:table-cell table:style-name="ce7" office:value-type="string">
            <text:p>žena</text:p>
          </table:table-cell>
          <table:table-cell table:style-name="ce15" table:formula="of:=[.K249]-[.K253]" office:value-type="percentage" office:value="-0.470588235294118">
            <text:p>-47%</text:p>
          </table:table-cell>
          <table:table-cell table:style-name="ce15" table:formula="of:=[.L249]-[.L253]" office:value-type="percentage" office:value="-0.226600985221675">
            <text:p>-23%</text:p>
          </table:table-cell>
          <table:table-cell table:style-name="ce15" table:formula="of:=[.M249]-[.M253]" office:value-type="percentage" office:value="-0.0214970214970216">
            <text:p>-2%</text:p>
          </table:table-cell>
          <table:table-cell table:style-name="ce5" table:formula="of:=[.N249]-[.N253]" office:value-type="percentage" office:value="0.119108010991334">
            <text:p>12%</text:p>
          </table:table-cell>
          <table:table-cell table:number-columns-repeated="4"/>
        </table:table-row>
        <table:table-row table:style-name="ro1" table:number-rows-repeated="2">
          <table:table-cell table:number-columns-repeated="18"/>
        </table:table-row>
        <table:table-row table:style-name="ro2">
          <table:table-cell/>
          <table:table-cell table:style-name="ce7" office:value-type="string">
            <text:p>Celkem</text:p>
          </table:table-cell>
          <table:table-cell table:style-name="ce7" office:value-type="string">
            <text:p>denně, téměř denně</text:p>
          </table:table-cell>
          <table:table-cell table:style-name="ce7" office:value-type="string">
            <text:p>několikrát týdně</text:p>
          </table:table-cell>
          <table:table-cell table:style-name="ce7" office:value-type="string">
            <text:p>asi jednou týdně</text:p>
          </table:table-cell>
          <table:table-cell table:style-name="ce7" office:value-type="string">
            <text:p>2-3 x měsíčně</text:p>
          </table:table-cell>
          <table:table-cell table:style-name="ce7" office:value-type="string">
            <text:p>asi 1x měsíčně</text:p>
          </table:table-cell>
          <table:table-cell table:style-name="ce7" office:value-type="string">
            <text:p>méně často</text:p>
          </table:table-cell>
          <table:table-cell table:style-name="ce7" office:value-type="string">
            <text:p>vůbec</text:p>
          </table:table-cell>
          <table:table-cell table:number-columns-repeated="2"/>
          <table:table-cell table:style-name="ce7" office:value-type="string">
            <text:p>denně, téměř denně</text:p>
          </table:table-cell>
          <table:table-cell table:style-name="ce7" office:value-type="string">
            <text:p>několikrát týdně</text:p>
          </table:table-cell>
          <table:table-cell table:style-name="ce7" office:value-type="string">
            <text:p>asi jednou týdně</text:p>
          </table:table-cell>
          <table:table-cell table:style-name="ce7" office:value-type="string">
            <text:p>2-3 x měsíčně</text:p>
          </table:table-cell>
          <table:table-cell table:style-name="ce7" office:value-type="string">
            <text:p>asi 1x měsíčně</text:p>
          </table:table-cell>
          <table:table-cell table:style-name="ce7" office:value-type="string">
            <text:p>méně často</text:p>
          </table:table-cell>
          <table:table-cell table:style-name="ce7" office:value-type="string">
            <text:p>vůbec</text:p>
          </table:table-cell>
        </table:table-row>
        <table:table-row table:style-name="ro1">
          <table:table-cell office:value-type="string">
            <text:p>Jezdí v sezóně</text:p>
          </table:table-cell>
          <table:table-cell/>
          <table:table-cell table:formula="of:=[.C202]" office:value-type="float" office:value="24">
            <text:p>24</text:p>
          </table:table-cell>
          <table:table-cell table:formula="of:=[.D202]" office:value-type="float" office:value="86">
            <text:p>86</text:p>
          </table:table-cell>
          <table:table-cell table:formula="of:=[.E202]" office:value-type="float" office:value="76">
            <text:p>76</text:p>
          </table:table-cell>
          <table:table-cell table:formula="of:=[.F202]" office:value-type="float" office:value="82">
            <text:p>82</text:p>
          </table:table-cell>
          <table:table-cell table:formula="of:=[.G202]" office:value-type="float" office:value="60">
            <text:p>60</text:p>
          </table:table-cell>
          <table:table-cell table:formula="of:=[.H202]" office:value-type="float" office:value="146">
            <text:p>146</text:p>
          </table:table-cell>
          <table:table-cell table:formula="of:=[.I202]" office:value-type="float" office:value="474">
            <text:p>474</text:p>
          </table:table-cell>
          <table:table-cell office:value-type="string">
            <text:p>Letní měsíce</text:p>
          </table:table-cell>
          <table:table-cell/>
          <table:table-cell office:value-type="float" office:value="24">
            <text:p>24</text:p>
          </table:table-cell>
          <table:table-cell office:value-type="float" office:value="86">
            <text:p>86</text:p>
          </table:table-cell>
          <table:table-cell office:value-type="float" office:value="76">
            <text:p>76</text:p>
          </table:table-cell>
          <table:table-cell office:value-type="float" office:value="82">
            <text:p>82</text:p>
          </table:table-cell>
          <table:table-cell office:value-type="float" office:value="60">
            <text:p>60</text:p>
          </table:table-cell>
          <table:table-cell office:value-type="float" office:value="146">
            <text:p>146</text:p>
          </table:table-cell>
          <table:table-cell office:value-type="float" office:value="474">
            <text:p>474</text:p>
          </table:table-cell>
        </table:table-row>
        <table:table-row table:style-name="ro1">
          <table:table-cell office:value-type="string">
            <text:p>Jezdili by v sezóně</text:p>
          </table:table-cell>
          <table:table-cell/>
          <table:table-cell table:formula="of:=[.C207]" office:value-type="float" office:value="96">
            <text:p>96</text:p>
          </table:table-cell>
          <table:table-cell table:formula="of:=[.D207]" office:value-type="float" office:value="208">
            <text:p>208</text:p>
          </table:table-cell>
          <table:table-cell table:formula="of:=[.E207]" office:value-type="float" office:value="77">
            <text:p>77</text:p>
          </table:table-cell>
          <table:table-cell table:formula="of:=[.F207]" office:value-type="float" office:value="45">
            <text:p>45</text:p>
          </table:table-cell>
          <table:table-cell table:formula="of:=[.G207]" office:value-type="float" office:value="13">
            <text:p>13</text:p>
          </table:table-cell>
          <table:table-cell table:formula="of:=[.H207]" office:value-type="float" office:value="12">
            <text:p>12</text:p>
          </table:table-cell>
          <table:table-cell table:formula="of:=[.I207]" office:value-type="float" office:value="8">
            <text:p>8</text:p>
          </table:table-cell>
          <table:table-cell office:value-type="string">
            <text:p>Zimní měsíce</text:p>
          </table:table-cell>
          <table:table-cell/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90">
            <text:p>90</text:p>
          </table:table-cell>
          <table:table-cell office:value-type="float" office:value="768">
            <text:p>768</text:p>
          </table:table-cell>
        </table:table-row>
        <table:table-row table:style-name="ro1">
          <table:table-cell office:value-type="string">
            <text:p>Jezdí v zimě</text:p>
          </table:table-cell>
          <table:table-cell/>
          <table:table-cell table:formula="of:=[.C225]" office:value-type="float" office:value="8">
            <text:p>8</text:p>
          </table:table-cell>
          <table:table-cell table:formula="of:=[.D225]" office:value-type="float" office:value="22">
            <text:p>22</text:p>
          </table:table-cell>
          <table:table-cell table:formula="of:=[.E225]" office:value-type="float" office:value="14">
            <text:p>14</text:p>
          </table:table-cell>
          <table:table-cell table:formula="of:=[.F225]" office:value-type="float" office:value="19">
            <text:p>19</text:p>
          </table:table-cell>
          <table:table-cell table:formula="of:=[.G225]" office:value-type="float" office:value="28">
            <text:p>28</text:p>
          </table:table-cell>
          <table:table-cell table:formula="of:=[.H225]" office:value-type="float" office:value="90">
            <text:p>90</text:p>
          </table:table-cell>
          <table:table-cell table:formula="of:=[.I225]" office:value-type="float" office:value="768">
            <text:p>768</text:p>
          </table:table-cell>
          <table:table-cell table:number-columns-repeated="9"/>
        </table:table-row>
        <table:table-row table:style-name="ro1">
          <table:table-cell office:value-type="string">
            <text:p>Jezdili by v zimě</text:p>
          </table:table-cell>
          <table:table-cell/>
          <table:table-cell table:formula="of:=[.C230]" office:value-type="float" office:value="8">
            <text:p>8</text:p>
          </table:table-cell>
          <table:table-cell table:formula="of:=[.D230]" office:value-type="float" office:value="36">
            <text:p>36</text:p>
          </table:table-cell>
          <table:table-cell table:formula="of:=[.E230]" office:value-type="float" office:value="66">
            <text:p>66</text:p>
          </table:table-cell>
          <table:table-cell table:formula="of:=[.F230]" office:value-type="float" office:value="62">
            <text:p>62</text:p>
          </table:table-cell>
          <table:table-cell table:formula="of:=[.G230]" office:value-type="float" office:value="25">
            <text:p>25</text:p>
          </table:table-cell>
          <table:table-cell table:formula="of:=[.H230]" office:value-type="float" office:value="125">
            <text:p>125</text:p>
          </table:table-cell>
          <table:table-cell table:formula="of:=[.I230]" office:value-type="float" office:value="137">
            <text:p>137</text:p>
          </table:table-cell>
          <table:table-cell table:number-columns-repeated="9"/>
        </table:table-row>
        <table:table-row table:style-name="ro1" table:number-rows-repeated="23">
          <table:table-cell table:number-columns-repeated="18"/>
        </table:table-row>
        <table:table-row table:style-name="ro1">
          <table:table-cell office:value-type="string">
            <text:p>Jak často jezdí na kole, podle příjmů</text:p>
          </table:table-cell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2">
          <table:table-cell/>
          <table:table-cell table:style-name="ce7" office:value-type="string">
            <text:p>Celkem</text:p>
          </table:table-cell>
          <table:table-cell table:style-name="ce7" office:value-type="string">
            <text:p>denně, téměř denně</text:p>
          </table:table-cell>
          <table:table-cell table:style-name="ce7" office:value-type="string">
            <text:p>několikrát týdně</text:p>
          </table:table-cell>
          <table:table-cell table:style-name="ce7" office:value-type="string">
            <text:p>asi jednou týdně</text:p>
          </table:table-cell>
          <table:table-cell table:style-name="ce7" office:value-type="string">
            <text:p>2-3 x měsíčně</text:p>
          </table:table-cell>
          <table:table-cell table:style-name="ce7" office:value-type="string">
            <text:p>asi 1x měsíčně</text:p>
          </table:table-cell>
          <table:table-cell table:style-name="ce7" office:value-type="string">
            <text:p>méně často</text:p>
          </table:table-cell>
          <table:table-cell table:style-name="ce7" office:value-type="string">
            <text:p>vůbec</text:p>
          </table:table-cell>
          <table:table-cell table:number-columns-repeated="9"/>
        </table:table-row>
        <table:table-row table:style-name="ro2">
          <table:table-cell table:style-name="ce7" office:value-type="string">
            <text:p>do 20000 Kč</text:p>
          </table:table-cell>
          <table:table-cell/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56">
            <text:p>156</text:p>
          </table:table-cell>
          <table:table-cell table:number-columns-repeated="8"/>
        </table:table-row>
        <table:table-row table:style-name="ro2">
          <table:table-cell table:style-name="ce7" office:value-type="string">
            <text:p>20 001 - 30 000 Kč</text:p>
          </table:table-cell>
          <table:table-cell/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13">
            <text:p>213</text:p>
          </table:table-cell>
          <table:table-cell table:number-columns-repeated="8"/>
        </table:table-row>
        <table:table-row table:style-name="ro2">
          <table:table-cell table:style-name="ce7" office:value-type="string">
            <text:p>30 001 - 40 000 Kč</text:p>
          </table:table-cell>
          <table:table-cell/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9">
            <text:p>229</text:p>
          </table:table-cell>
          <table:table-cell table:number-columns-repeated="8"/>
        </table:table-row>
        <table:table-row table:style-name="ro2">
          <table:table-cell table:style-name="ce7" office:value-type="string">
            <text:p>40 001 - 50 000 Kč</text:p>
          </table:table-cell>
          <table:table-cell/>
          <table:table-cell table:style-name="ce7" office:value-type="float" office:value="5">
            <text:p>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6">
            <text:p>116</text:p>
          </table:table-cell>
          <table:table-cell table:number-columns-repeated="8"/>
        </table:table-row>
        <table:table-row table:style-name="ro2">
          <table:table-cell table:style-name="ce7" office:value-type="string">
            <text:p>nad 50 000 Kč</text:p>
          </table:table-cell>
          <table:table-cell/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8">
            <text:p>108</text:p>
          </table:table-cell>
          <table:table-cell table:number-columns-repeated="8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8"/>
          <table:table-cell office:value-type="string">
            <text:p>Členění podle příjmů domácností ukazuje, že obyvatelé s nejnižšími příjmy jsou odkázáni 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více než ostatní na veřejnou dopravu. 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Nejvíce jezdí na kole skupiny obyvatel s průměrnými příjmy. Chudí i bohatí jezdí méně,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výrazněji méně jezdí chudí (68% vůbec oproti cca 40% u skupin s příjmy domácnosti nad 30 000)</text:p>
          </table:table-cell>
          <table:table-cell table:number-columns-repeated="9"/>
        </table:table-row>
        <table:table-row table:style-name="ro2">
          <table:table-cell table:number-columns-repeated="8"/>
          <table:table-cell office:value-type="string">
            <text:p>Denně nebo skoro denně jezdí na kole nejvíce příslušníci středněpříjmových domácností</text:p>
          </table:table-cell>
          <table:table-cell table:number-columns-repeated="9"/>
        </table:table-row>
        <table:table-row table:style-name="ro1">
          <table:table-cell table:number-columns-repeated="18"/>
        </table:table-row>
        <table:table-row table:style-name="ro2">
          <table:table-cell table:number-columns-repeated="8"/>
          <table:table-cell office:value-type="string">
            <text:p>Nízkopříjmové skupiny jezdí autem zhruba o polovinu méně než vysokopříjmové. </text:p>
          </table:table-cell>
          <table:table-cell table:number-columns-repeated="9"/>
        </table:table-row>
        <table:table-row table:style-name="ro2">
          <table:table-cell table:number-columns-repeated="8"/>
          <table:table-cell office:value-type="string">
            <text:p>Naopak, veřejné dopravě se soustavně vyhýbá zhruba dvojnásobek lidí z vysokopříjmových skupin.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Celkově se zdá, že největší rozdíl v používání některého dopravního prostředku leží mezi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nízkopříjmovými skupinami a vyšší střední třídou při používání kola 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Alespoň jednou týdně jezdí na kole třikrát více lidí z této skupiny obyvatel (28%), než nízkopříjmových (9%)</text:p>
          </table:table-cell>
          <table:table-cell table:number-columns-repeated="9"/>
        </table:table-row>
        <table:table-row table:style-name="ro1">
          <table:table-cell table:number-columns-repeated="8"/>
          <table:table-cell office:value-type="string">
            <text:p>U ostatních dopravních prostředků není nikde rozdíl v častém používání více než dvojnásobný</text:p>
          </table:table-cell>
          <table:table-cell table:number-columns-repeated="9"/>
        </table:table-row>
        <table:table-row table:style-name="ro1" table:number-rows-repeated="9">
          <table:table-cell table:number-columns-repeated="18"/>
        </table:table-row>
        <table:table-row table:style-name="ro1">
          <table:table-cell office:value-type="string">
            <text:p>Jak často jezdí autem, podle příjmů</text:p>
          </table:table-cell>
          <table:table-cell table:number-columns-repeated="17"/>
        </table:table-row>
        <table:table-row table:style-name="ro2">
          <table:table-cell/>
          <table:table-cell table:style-name="ce7" office:value-type="string">
            <text:p>Celkem</text:p>
          </table:table-cell>
          <table:table-cell table:style-name="ce7" office:value-type="string">
            <text:p>denně, téměř denně</text:p>
          </table:table-cell>
          <table:table-cell table:style-name="ce7" office:value-type="string">
            <text:p>několikrát týdně</text:p>
          </table:table-cell>
          <table:table-cell table:style-name="ce7" office:value-type="string">
            <text:p>asi jednou týdně</text:p>
          </table:table-cell>
          <table:table-cell table:style-name="ce7" office:value-type="string">
            <text:p>2-3 x měsíčně</text:p>
          </table:table-cell>
          <table:table-cell table:style-name="ce7" office:value-type="string">
            <text:p>asi 1x měsíčně</text:p>
          </table:table-cell>
          <table:table-cell table:style-name="ce7" office:value-type="string">
            <text:p>méně často</text:p>
          </table:table-cell>
          <table:table-cell table:style-name="ce7" office:value-type="string">
            <text:p>vůbec</text:p>
          </table:table-cell>
          <table:table-cell table:number-columns-repeated="9"/>
        </table:table-row>
        <table:table-row table:style-name="ro2">
          <table:table-cell table:style-name="ce7" office:value-type="string">
            <text:p>do 20000 Kč</text:p>
          </table:table-cell>
          <table:table-cell/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6">
            <text:p>156</text:p>
          </table:table-cell>
          <table:table-cell table:number-columns-repeated="8"/>
        </table:table-row>
        <table:table-row table:style-name="ro2">
          <table:table-cell table:style-name="ce7" office:value-type="string">
            <text:p>20 001 - 30 000 Kč</text:p>
          </table:table-cell>
          <table:table-cell/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3">
            <text:p>213</text:p>
          </table:table-cell>
          <table:table-cell table:number-columns-repeated="8"/>
        </table:table-row>
        <table:table-row table:style-name="ro2">
          <table:table-cell table:style-name="ce7" office:value-type="string">
            <text:p>30 001 - 40 000 Kč</text:p>
          </table:table-cell>
          <table:table-cell/>
          <table:table-cell table:style-name="ce7" office:value-type="float" office:value="50">
            <text:p>5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9">
            <text:p>229</text:p>
          </table:table-cell>
          <table:table-cell table:number-columns-repeated="8"/>
        </table:table-row>
        <table:table-row table:style-name="ro2">
          <table:table-cell table:style-name="ce7" office:value-type="string">
            <text:p>40 001 - 50 000 Kč</text:p>
          </table:table-cell>
          <table:table-cell/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6">
            <text:p>116</text:p>
          </table:table-cell>
          <table:table-cell table:number-columns-repeated="8"/>
        </table:table-row>
        <table:table-row table:style-name="ro2">
          <table:table-cell table:style-name="ce7" office:value-type="string">
            <text:p>nad 50 000 Kč</text:p>
          </table:table-cell>
          <table:table-cell/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8">
            <text:p>108</text:p>
          </table:table-cell>
          <table:table-cell table:number-columns-repeated="8"/>
        </table:table-row>
        <table:table-row table:style-name="ro1" table:number-rows-repeated="22">
          <table:table-cell table:number-columns-repeated="18"/>
        </table:table-row>
        <table:table-row table:style-name="ro2">
          <table:table-cell office:value-type="string">
            <text:p>Jakčasto jezdí MHD, podle příjmů</text:p>
          </table:table-cell>
          <table:table-cell table:number-columns-repeated="17"/>
        </table:table-row>
        <table:table-row table:style-name="ro2">
          <table:table-cell/>
          <table:table-cell table:style-name="ce7" office:value-type="string">
            <text:p>Celkem</text:p>
          </table:table-cell>
          <table:table-cell table:style-name="ce7" office:value-type="string">
            <text:p>denně, téměř denně</text:p>
          </table:table-cell>
          <table:table-cell table:style-name="ce7" office:value-type="string">
            <text:p>několikrát týdně</text:p>
          </table:table-cell>
          <table:table-cell table:style-name="ce7" office:value-type="string">
            <text:p>asi jednou týdně</text:p>
          </table:table-cell>
          <table:table-cell table:style-name="ce7" office:value-type="string">
            <text:p>2-3 x měsíčně</text:p>
          </table:table-cell>
          <table:table-cell table:style-name="ce7" office:value-type="string">
            <text:p>asi 1x měsíčně</text:p>
          </table:table-cell>
          <table:table-cell table:style-name="ce7" office:value-type="string">
            <text:p>méně často</text:p>
          </table:table-cell>
          <table:table-cell table:style-name="ce7" office:value-type="string">
            <text:p>vůbec</text:p>
          </table:table-cell>
          <table:table-cell table:number-columns-repeated="9"/>
        </table:table-row>
        <table:table-row table:style-name="ro2">
          <table:table-cell table:style-name="ce7" office:value-type="string">
            <text:p>do 20000 Kč</text:p>
          </table:table-cell>
          <table:table-cell table:style-name="ce7"/>
          <table:table-cell table:style-name="ce7" office:value-type="float" office:value="97">
            <text:p>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6">
            <text:p>156</text:p>
          </table:table-cell>
          <table:table-cell table:number-columns-repeated="8"/>
        </table:table-row>
        <table:table-row table:style-name="ro2">
          <table:table-cell table:style-name="ce7" office:value-type="string">
            <text:p>20 001 - 30 000 Kč</text:p>
          </table:table-cell>
          <table:table-cell table:style-name="ce7"/>
          <table:table-cell table:style-name="ce7" office:value-type="float" office:value="133">
            <text:p>133</text:p>
          </table:table-cell>
          <table:table-cell table:style-name="ce7" office:value-type="float" office:value="50">
            <text:p>50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213">
            <text:p>213</text:p>
          </table:table-cell>
          <table:table-cell table:number-columns-repeated="8"/>
        </table:table-row>
        <table:table-row table:style-name="ro2">
          <table:table-cell table:style-name="ce7" office:value-type="string">
            <text:p>30 001 - 40 000 Kč</text:p>
          </table:table-cell>
          <table:table-cell table:style-name="ce7"/>
          <table:table-cell table:style-name="ce7" office:value-type="float" office:value="135">
            <text:p>1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9">
            <text:p>229</text:p>
          </table:table-cell>
          <table:table-cell table:number-columns-repeated="8"/>
        </table:table-row>
        <table:table-row table:style-name="ro2">
          <table:table-cell table:style-name="ce7" office:value-type="string">
            <text:p>40 001 - 50 000 Kč</text:p>
          </table:table-cell>
          <table:table-cell table:style-name="ce7"/>
          <table:table-cell table:style-name="ce7" office:value-type="float" office:value="68">
            <text:p>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6">
            <text:p>116</text:p>
          </table:table-cell>
          <table:table-cell table:number-columns-repeated="8"/>
        </table:table-row>
        <table:table-row table:style-name="ro2">
          <table:table-cell table:style-name="ce7" office:value-type="string">
            <text:p>nad 50 000 Kč</text:p>
          </table:table-cell>
          <table:table-cell table:style-name="ce7"/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8">
            <text:p>108</text:p>
          </table:table-cell>
          <table:table-cell table:number-columns-repeated="8"/>
        </table:table-row>
      </table:table>
      <table:table table:name="podmínky" table:style-name="ta1">
        <table:shapes>
          <draw:frame draw:z-index="0" draw:style-name="gr1" svg:width="14.8cm" svg:height="6.006cm" svg:x="12.432cm" svg:y="0.26cm">
            <draw:object draw:notify-on-update-of-ranges="podmínky.A4:podmínky.A6 podmínky.B3:podmínky.B3 podmínky.B4:podmínky.B6 podmínky.C3:podmínky.C3 podmínky.C4:podmínky.C6 podmínky.D3:podmínky.D3 podmínky.D4:podmínky.D6 podmínky.E3:podmínky.E3 podmínky.E4:podmínky.E6" xlink:href="./Object 32" xlink:type="simple" xlink:show="embed" xlink:actuate="onLoad"/>
            <draw:image xlink:href="./ObjectReplacements/Object 32" xlink:type="simple" xlink:show="embed" xlink:actuate="onLoad"/>
          </draw:frame>
          <draw:frame draw:z-index="1" draw:style-name="gr1" svg:width="14.8cm" svg:height="6.214cm" svg:x="12.489cm" svg:y="6.346cm">
            <draw:object draw:notify-on-update-of-ranges="podmínky.A18:podmínky.A20 podmínky.B17:podmínky.B17 podmínky.B18:podmínky.B20 podmínky.C17:podmínky.C17 podmínky.C18:podmínky.C20 podmínky.D17:podmínky.D17 podmínky.D18:podmínky.D20 podmínky.E17:podmínky.E17 podmínky.E18:podmínky.E20" xlink:href="./Object 33" xlink:type="simple" xlink:show="embed" xlink:actuate="onLoad"/>
            <draw:image xlink:href="./ObjectReplacements/Object 33" xlink:type="simple" xlink:show="embed" xlink:actuate="onLoad"/>
          </draw:frame>
          <draw:frame draw:z-index="2" draw:style-name="gr1" svg:width="8.947cm" svg:height="6.214cm" svg:x="15.331cm" svg:y="13.146cm">
            <draw:object draw:notify-on-update-of-ranges="podmínky.A31:podmínky.A33 podmínky.B30:podmínky.B30 podmínky.B31:podmínky.B33 podmínky.C30:podmínky.C30 podmínky.C31:podmínky.C33" xlink:href="./Object 34" xlink:type="simple" xlink:show="embed" xlink:actuate="onLoad"/>
            <draw:image xlink:href="./ObjectReplacements/Object 34" xlink:type="simple" xlink:show="embed" xlink:actuate="onLoad"/>
          </draw:frame>
          <draw:frame draw:z-index="3" draw:style-name="gr1" svg:width="8.947cm" svg:height="6.214cm" svg:x="24.363cm" svg:y="13.146cm">
            <draw:object draw:notify-on-update-of-ranges="podmínky.A31:podmínky.A33 podmínky.B30:podmínky.B30 podmínky.B31:podmínky.B33 podmínky.C30:podmínky.C30 podmínky.C31:podmínky.C33" xlink:href="./Object 35" xlink:type="simple" xlink:show="embed" xlink:actuate="onLoad"/>
            <draw:image xlink:href="./ObjectReplacements/Object 35" xlink:type="simple" xlink:show="embed" xlink:actuate="onLoad"/>
          </draw:frame>
          <draw:frame draw:z-index="4" draw:style-name="gr1" svg:width="8.947cm" svg:height="6.214cm" svg:x="15.332cm" svg:y="19.493cm">
            <draw:object draw:notify-on-update-of-ranges="podmínky.A41:podmínky.A43 podmínky.B40:podmínky.B40 podmínky.B41:podmínky.B43 podmínky.C40:podmínky.C40 podmínky.C41:podmínky.C43" xlink:href="./Object 36" xlink:type="simple" xlink:show="embed" xlink:actuate="onLoad"/>
            <draw:image xlink:href="./ObjectReplacements/Object 36" xlink:type="simple" xlink:show="embed" xlink:actuate="onLoad"/>
          </draw:frame>
          <draw:frame draw:z-index="5" draw:style-name="gr1" svg:width="8.947cm" svg:height="6.214cm" svg:x="24.363cm" svg:y="19.493cm">
            <draw:object draw:notify-on-update-of-ranges="podmínky.A46:podmínky.A48 podmínky.B45:podmínky.B45 podmínky.B46:podmínky.B48 podmínky.C45:podmínky.C45 podmínky.C46:podmínky.C48" xlink:href="./Object 37" xlink:type="simple" xlink:show="embed" xlink:actuate="onLoad"/>
            <draw:image xlink:href="./ObjectReplacements/Object 37" xlink:type="simple" xlink:show="embed" xlink:actuate="onLoad"/>
          </draw:frame>
          <draw:frame draw:z-index="6" draw:style-name="gr1" svg:width="8.947cm" svg:height="6.214cm" svg:x="15.332cm" svg:y="25.84cm">
            <draw:object draw:notify-on-update-of-ranges="podmínky.A51:podmínky.A53 podmínky.B50:podmínky.B50 podmínky.B51:podmínky.B53 podmínky.C50:podmínky.C50 podmínky.C51:podmínky.C53" xlink:href="./Object 38" xlink:type="simple" xlink:show="embed" xlink:actuate="onLoad"/>
            <draw:image xlink:href="./ObjectReplacements/Object 38" xlink:type="simple" xlink:show="embed" xlink:actuate="onLoad"/>
          </draw:frame>
          <draw:frame draw:z-index="7" draw:style-name="gr1" svg:width="8.947cm" svg:height="6.214cm" svg:x="24.363cm" svg:y="25.84cm">
            <draw:object draw:notify-on-update-of-ranges="podmínky.A56:podmínky.A58 podmínky.B55:podmínky.B55 podmínky.B56:podmínky.B58 podmínky.C55:podmínky.C55 podmínky.C56:podmínky.C58" xlink:href="./Object 39" xlink:type="simple" xlink:show="embed" xlink:actuate="onLoad"/>
            <draw:image xlink:href="./ObjectReplacements/Object 39" xlink:type="simple" xlink:show="embed" xlink:actuate="onLoad"/>
          </draw:frame>
          <draw:frame draw:z-index="8" draw:style-name="gr1" svg:width="7.896cm" svg:height="6.854cm" svg:x="7.574cm" svg:y="32.639cm">
            <draw:object draw:notify-on-update-of-ranges="podmínky.A76:podmínky.A78 podmínky.B75:podmínky.B75 podmínky.B76:podmínky.B78 podmínky.C75:podmínky.C75 podmínky.C76:podmínky.C78" xlink:href="./Object 40" xlink:type="simple" xlink:show="embed" xlink:actuate="onLoad"/>
            <draw:image xlink:href="./ObjectReplacements/Object 40" xlink:type="simple" xlink:show="embed" xlink:actuate="onLoad"/>
          </draw:frame>
          <draw:frame draw:z-index="9" draw:style-name="gr1" svg:width="7.896cm" svg:height="6.854cm" svg:x="15.804cm" svg:y="32.639cm">
            <draw:object draw:notify-on-update-of-ranges="podmínky.A81:podmínky.A83 podmínky.B80:podmínky.B80 podmínky.B81:podmínky.B83 podmínky.C80:podmínky.C80 podmínky.C81:podmínky.C83" xlink:href="./Object 41" xlink:type="simple" xlink:show="embed" xlink:actuate="onLoad"/>
            <draw:image xlink:href="./ObjectReplacements/Object 41" xlink:type="simple" xlink:show="embed" xlink:actuate="onLoad"/>
          </draw:frame>
          <draw:frame draw:z-index="10" draw:style-name="gr1" svg:width="7.896cm" svg:height="6.854cm" svg:x="24.835cm" svg:y="32.639cm">
            <draw:object draw:notify-on-update-of-ranges="podmínky.A86:podmínky.A88 podmínky.B85:podmínky.B85 podmínky.B86:podmínky.B88 podmínky.C85:podmínky.C85 podmínky.C86:podmínky.C88" xlink:href="./Object 42" xlink:type="simple" xlink:show="embed" xlink:actuate="onLoad"/>
            <draw:image xlink:href="./ObjectReplacements/Object 42" xlink:type="simple" xlink:show="embed" xlink:actuate="onLoad"/>
          </draw:frame>
          <draw:frame draw:z-index="11" draw:style-name="gr1" svg:width="7.896cm" svg:height="6.854cm" svg:x="7.573cm" svg:y="39.892cm">
            <draw:object draw:notify-on-update-of-ranges="podmínky.A91:podmínky.A93 podmínky.B90:podmínky.B90 podmínky.B91:podmínky.B93 podmínky.C90:podmínky.C90 podmínky.C91:podmínky.C93" xlink:href="./Object 43" xlink:type="simple" xlink:show="embed" xlink:actuate="onLoad"/>
            <draw:image xlink:href="./ObjectReplacements/Object 43" xlink:type="simple" xlink:show="embed" xlink:actuate="onLoad"/>
          </draw:frame>
          <draw:frame draw:z-index="12" draw:style-name="gr1" svg:width="7.896cm" svg:height="6.854cm" svg:x="15.804cm" svg:y="39.892cm">
            <draw:object draw:notify-on-update-of-ranges="podmínky.A96:podmínky.A98 podmínky.B95:podmínky.B95 podmínky.B96:podmínky.B98 podmínky.C95:podmínky.C95 podmínky.C96:podmínky.C98" xlink:href="./Object 44" xlink:type="simple" xlink:show="embed" xlink:actuate="onLoad"/>
            <draw:image xlink:href="./ObjectReplacements/Object 44" xlink:type="simple" xlink:show="embed" xlink:actuate="onLoad"/>
          </draw:frame>
          <draw:frame draw:z-index="13" draw:style-name="gr1" svg:width="7.896cm" svg:height="6.854cm" svg:x="24.835cm" svg:y="39.893cm">
            <draw:object draw:notify-on-update-of-ranges="podmínky.A101:podmínky.A103 podmínky.B100:podmínky.B100 podmínky.B101:podmínky.B103 podmínky.C100:podmínky.C100 podmínky.C101:podmínky.C103" xlink:href="./Object 45" xlink:type="simple" xlink:show="embed" xlink:actuate="onLoad"/>
            <draw:image xlink:href="./ObjectReplacements/Object 45" xlink:type="simple" xlink:show="embed" xlink:actuate="onLoad"/>
          </draw:frame>
          <draw:frame draw:z-index="14" draw:style-name="gr1" svg:width="7.896cm" svg:height="6.854cm" svg:x="15.973cm" svg:y="47.146cm">
            <draw:object draw:notify-on-update-of-ranges="podmínky.A106:podmínky.A108 podmínky.B105:podmínky.B105 podmínky.B106:podmínky.B108 podmínky.C105:podmínky.C105 podmínky.C106:podmínky.C108" xlink:href="./Object 46" xlink:type="simple" xlink:show="embed" xlink:actuate="onLoad"/>
            <draw:image xlink:href="./ObjectReplacements/Object 46" xlink:type="simple" xlink:show="embed" xlink:actuate="onLoad"/>
          </draw:frame>
          <draw:frame draw:z-index="15" draw:style-name="gr1" svg:width="7.896cm" svg:height="6.854cm" svg:x="24.835cm" svg:y="47.146cm">
            <draw:object draw:notify-on-update-of-ranges="podmínky.A111:podmínky.A113 podmínky.B110:podmínky.B110 podmínky.B111:podmínky.B113 podmínky.C110:podmínky.C110 podmínky.C111:podmínky.C113" xlink:href="./Object 47" xlink:type="simple" xlink:show="embed" xlink:actuate="onLoad"/>
            <draw:image xlink:href="./ObjectReplacements/Object 47" xlink:type="simple" xlink:show="embed" xlink:actuate="onLoad"/>
          </draw:frame>
          <draw:frame draw:z-index="16" draw:style-name="gr1" svg:width="16cm" svg:height="8.989cm" svg:x="16.668cm" svg:y="56.527cm">
            <draw:object draw:notify-on-update-of-ranges="podmínky.B121:podmínky.I121 podmínky.A122:podmínky.A122 podmínky.B122:podmínky.I122 podmínky.A123:podmínky.A123 podmínky.B123:podmínky.I123 podmínky.A124:podmínky.A124 podmínky.B124:podmínky.I124" xlink:href="./Object 48" xlink:type="simple" xlink:show="embed" xlink:actuate="onLoad"/>
            <draw:image xlink:href="./ObjectReplacements/Object 48" xlink:type="simple" xlink:show="embed" xlink:actuate="onLoad"/>
          </draw:frame>
          <draw:frame draw:z-index="17" draw:style-name="gr1" svg:width="16cm" svg:height="11.952cm" svg:x="0.2cm" svg:y="70.76cm">
            <draw:object draw:notify-on-update-of-ranges="podmínky.B147:podmínky.K147 podmínky.A148:podmínky.A148 podmínky.B148:podmínky.K148 podmínky.A149:podmínky.A149 podmínky.B149:podmínky.K149 podmínky.A150:podmínky.A150 podmínky.B150:podmínky.K150" xlink:href="./Object 50" xlink:type="simple" xlink:show="embed" xlink:actuate="onLoad"/>
            <draw:image xlink:href="./ObjectReplacements/Object 50" xlink:type="simple" xlink:show="embed" xlink:actuate="onLoad"/>
          </draw:frame>
          <draw:frame draw:z-index="18" draw:style-name="gr1" svg:width="16cm" svg:height="11.952cm" svg:x="16.104cm" svg:y="70.732cm">
            <draw:object draw:notify-on-update-of-ranges="podmínky.B152:podmínky.K152 podmínky.A153:podmínky.A153 podmínky.B153:podmínky.K153 podmínky.A154:podmínky.A154 podmínky.B154:podmínky.K154 podmínky.A155:podmínky.A155 podmínky.B155:podmínky.K155" xlink:href="./Object 51" xlink:type="simple" xlink:show="embed" xlink:actuate="onLoad"/>
            <draw:image xlink:href="./ObjectReplacements/Object 51" xlink:type="simple" xlink:show="embed" xlink:actuate="onLoad"/>
          </draw:frame>
          <draw:frame draw:z-index="19" draw:style-name="gr1" svg:width="16cm" svg:height="11.952cm" svg:x="0cm" svg:y="94.137cm">
            <draw:object draw:notify-on-update-of-ranges="podmínky.B196:podmínky.J196 podmínky.A197:podmínky.A197 podmínky.B197:podmínky.J197 podmínky.A198:podmínky.A198 podmínky.B198:podmínky.J198 podmínky.A199:podmínky.A199 podmínky.B199:podmínky.J199" xlink:href="./Object 52" xlink:type="simple" xlink:show="embed" xlink:actuate="onLoad"/>
            <draw:image xlink:href="./ObjectReplacements/Object 52" xlink:type="simple" xlink:show="embed" xlink:actuate="onLoad"/>
          </draw:frame>
          <draw:frame draw:z-index="20" draw:style-name="gr1" svg:width="16cm" svg:height="11.952cm" svg:x="16.104cm" svg:y="94.138cm">
            <draw:object draw:notify-on-update-of-ranges="podmínky.B201:podmínky.J201 podmínky.A202:podmínky.A202 podmínky.B202:podmínky.J202 podmínky.A203:podmínky.A203 podmínky.B203:podmínky.J203 podmínky.A204:podmínky.A204 podmínky.B204:podmínky.J204" xlink:href="./Object 53" xlink:type="simple" xlink:show="embed" xlink:actuate="onLoad"/>
            <draw:image xlink:href="./ObjectReplacements/Object 53" xlink:type="simple" xlink:show="embed" xlink:actuate="onLoad"/>
          </draw:frame>
          <draw:frame draw:z-index="21" draw:style-name="gr1" svg:width="15.999cm" svg:height="9.098cm" svg:x="0cm" svg:y="115.788cm">
            <draw:object draw:notify-on-update-of-ranges="podmínky.B244:podmínky.J244 podmínky.A245:podmínky.A245 podmínky.B245:podmínky.J245 podmínky.A246:podmínky.A246 podmínky.B246:podmínky.J246" xlink:href="./Object 54" xlink:type="simple" xlink:show="embed" xlink:actuate="onLoad"/>
            <draw:image xlink:href="./ObjectReplacements/Object 54" xlink:type="simple" xlink:show="embed" xlink:actuate="onLoad"/>
          </draw:frame>
          <draw:frame draw:z-index="22" draw:style-name="gr1" svg:width="16cm" svg:height="11.952cm" svg:x="0.1cm" svg:y="130.849cm">
            <draw:object draw:notify-on-update-of-ranges="podmínky.B276:podmínky.K276 podmínky.A277:podmínky.A277 podmínky.B277:podmínky.K277 podmínky.A278:podmínky.A278 podmínky.B278:podmínky.K278 podmínky.A279:podmínky.A279 podmínky.B279:podmínky.K279" xlink:href="./Object 55" xlink:type="simple" xlink:show="embed" xlink:actuate="onLoad"/>
            <draw:image xlink:href="./ObjectReplacements/Object 55" xlink:type="simple" xlink:show="embed" xlink:actuate="onLoad"/>
          </draw:frame>
          <draw:frame draw:z-index="23" draw:style-name="gr1" svg:width="16cm" svg:height="11.952cm" svg:x="16.104cm" svg:y="130.903cm">
            <draw:object draw:notify-on-update-of-ranges="podmínky.B281:podmínky.K281 podmínky.A282:podmínky.A282 podmínky.B282:podmínky.K282 podmínky.A283:podmínky.A283 podmínky.B283:podmínky.K283 podmínky.A284:podmínky.A284 podmínky.B284:podmínky.K284" xlink:href="./Object 56" xlink:type="simple" xlink:show="embed" xlink:actuate="onLoad"/>
            <draw:image xlink:href="./ObjectReplacements/Object 56" xlink:type="simple" xlink:show="embed" xlink:actuate="onLoad"/>
          </draw:frame>
          <draw:frame draw:z-index="24" draw:style-name="gr1" svg:width="15.999cm" svg:height="9.098cm" svg:x="0.057cm" svg:y="146.495cm">
            <draw:object draw:notify-on-update-of-ranges="podmínky.B315:podmínky.K315 podmínky.A316:podmínky.A316 podmínky.B316:podmínky.K316 podmínky.A317:podmínky.A317 podmínky.B317:podmínky.K317" xlink:href="./Object 57" xlink:type="simple" xlink:show="embed" xlink:actuate="onLoad"/>
            <draw:image xlink:href="./ObjectReplacements/Object 57" xlink:type="simple" xlink:show="embed" xlink:actuate="onLoad"/>
          </draw:frame>
          <draw:frame draw:z-index="25" draw:style-name="gr1" svg:width="15.999cm" svg:height="13.901cm" svg:x="0cm" svg:y="158.969cm">
            <draw:object draw:notify-on-update-of-ranges="podmínky.B340:podmínky.K340 podmínky.A341:podmínky.A341 podmínky.B341:podmínky.K341 podmínky.A343:podmínky.A343 podmínky.B343:podmínky.K343 podmínky.A342:podmínky.A342 podmínky.B342:podmínky.K342 podmínky.A344:podmínky.A344 podmínky.B344:podmínky.K344" xlink:href="./Object 58" xlink:type="simple" xlink:show="embed" xlink:actuate="onLoad"/>
            <draw:image xlink:href="./ObjectReplacements/Object 58" xlink:type="simple" xlink:show="embed" xlink:actuate="onLoad"/>
          </draw:frame>
          <draw:frame draw:z-index="26" draw:style-name="gr1" svg:width="15.999cm" svg:height="10.01cm" svg:x="0cm" svg:y="175.719cm">
            <draw:object draw:notify-on-update-of-ranges="podmínky.B378:podmínky.K378 podmínky.A379:podmínky.A379 podmínky.B379:podmínky.K379 podmínky.A380:podmínky.A380 podmínky.B380:podmínky.K380" xlink:href="./Object 59" xlink:type="simple" xlink:show="embed" xlink:actuate="onLoad"/>
            <draw:image xlink:href="./ObjectReplacements/Object 59" xlink:type="simple" xlink:show="embed" xlink:actuate="onLoad"/>
          </draw:frame>
          <draw:frame draw:z-index="27" draw:style-name="gr1" svg:width="15.999cm" svg:height="9.098cm" svg:x="16.251cm" svg:y="115.447cm">
            <draw:object draw:notify-on-update-of-ranges="podmínky.A249:podmínky.A249 podmínky.B249:podmínky.J249 podmínky.A250:podmínky.A250 podmínky.B250:podmínky.J250 podmínky.A251:podmínky.A251 podmínky.B251:podmínky.J251" xlink:href="./Object 60" xlink:type="simple" xlink:show="embed" xlink:actuate="onLoad"/>
            <draw:image xlink:href="./ObjectReplacements/Object 60" xlink:type="simple" xlink:show="embed" xlink:actuate="onLoad"/>
          </draw:frame>
        </table:shapes>
        <table:table-column table:style-name="co1" table:number-columns-repeated="15" table:default-cell-style-name="Default"/>
        <table:table-row table:style-name="ro1">
          <table:table-cell table:number-columns-repeated="15"/>
        </table:table-row>
        <table:table-row table:style-name="ro1">
          <table:table-cell office:value-type="string">
            <text:p>Vývoj hodnocení podmínek pro jízdu na kole</text:p>
          </table:table-cell>
          <table:table-cell table:number-columns-repeated="14"/>
        </table:table-row>
        <table:table-row table:style-name="ro1">
          <table:table-cell office:value-type="string">
            <text:p>Uložení kol, cyklisté</text:p>
          </table:table-cell>
          <table:table-cell office:value-type="string">
            <text:p>Velmi kladně</text:p>
          </table:table-cell>
          <table:table-cell office:value-type="string">
            <text:p>spíše kladně</text:p>
          </table:table-cell>
          <table:table-cell office:value-type="string">
            <text:p>spíše záporně</text:p>
          </table:table-cell>
          <table:table-cell office:value-type="string">
            <text:p>velmi záporně</text:p>
          </table:table-cell>
          <table:table-cell table:number-columns-repeated="10"/>
        </table:table-row>
        <table:table-row table:style-name="ro1">
          <table:table-cell office:value-type="float" office:value="2012">
            <text:p>2012</text:p>
          </table:table-cell>
          <table:table-cell table:style-name="ce3" office:value-type="percentage" office:value="0.14">
            <text:p>14,00%</text:p>
          </table:table-cell>
          <table:table-cell table:style-name="ce3" office:value-type="percentage" office:value="0.33">
            <text:p>33,00%</text:p>
          </table:table-cell>
          <table:table-cell table:style-name="ce3" office:value-type="percentage" office:value="0.38">
            <text:p>38,00%</text:p>
          </table:table-cell>
          <table:table-cell table:style-name="ce3" office:value-type="percentage" office:value="0.15">
            <text:p>15,00%</text:p>
          </table:table-cell>
          <table:table-cell table:number-columns-repeated="10"/>
        </table:table-row>
        <table:table-row table:style-name="ro1">
          <table:table-cell office:value-type="float" office:value="2010">
            <text:p>2010</text:p>
          </table:table-cell>
          <table:table-cell table:style-name="ce3" office:value-type="percentage" office:value="0.13">
            <text:p>13,00%</text:p>
          </table:table-cell>
          <table:table-cell table:style-name="ce3" office:value-type="percentage" office:value="0.25">
            <text:p>25,00%</text:p>
          </table:table-cell>
          <table:table-cell table:style-name="ce3" office:value-type="percentage" office:value="0.36">
            <text:p>36,00%</text:p>
          </table:table-cell>
          <table:table-cell table:style-name="ce3" office:value-type="percentage" office:value="0.26">
            <text:p>26,00%</text:p>
          </table:table-cell>
          <table:table-cell table:number-columns-repeated="10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percentage" office:value="0.15">
            <text:p>15,00%</text:p>
          </table:table-cell>
          <table:table-cell table:style-name="ce3" office:value-type="percentage" office:value="0.26">
            <text:p>26,00%</text:p>
          </table:table-cell>
          <table:table-cell table:style-name="ce3" office:value-type="percentage" office:value="0.32">
            <text:p>32,00%</text:p>
          </table:table-cell>
          <table:table-cell table:style-name="ce3" office:value-type="percentage" office:value="0.26">
            <text:p>26,00%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odmínky pro uložení kol u zaměstnavatele se zdají mírně zlepšovat.</text:p>
          </table:table-cell>
          <table:table-cell table:number-columns-repeated="14"/>
        </table:table-row>
        <table:table-row table:style-name="ro1" table:number-rows-repeated="8">
          <table:table-cell table:number-columns-repeated="15"/>
        </table:table-row>
        <table:table-row table:style-name="ro1">
          <table:table-cell office:value-type="string">
            <text:p>Převlečení, hygiena</text:p>
          </table:table-cell>
          <table:table-cell office:value-type="string">
            <text:p>Velmi kladně</text:p>
          </table:table-cell>
          <table:table-cell office:value-type="string">
            <text:p>spíše kladně</text:p>
          </table:table-cell>
          <table:table-cell office:value-type="string">
            <text:p>spíše záporně</text:p>
          </table:table-cell>
          <table:table-cell office:value-type="string">
            <text:p>velmi záporně</text:p>
          </table:table-cell>
          <table:table-cell table:number-columns-repeated="10"/>
        </table:table-row>
        <table:table-row table:style-name="ro1">
          <table:table-cell office:value-type="float" office:value="2012">
            <text:p>2012</text:p>
          </table:table-cell>
          <table:table-cell table:style-name="ce3" office:value-type="percentage" office:value="0.11">
            <text:p>11,00%</text:p>
          </table:table-cell>
          <table:table-cell table:style-name="ce3" office:value-type="percentage" office:value="0.29">
            <text:p>29,00%</text:p>
          </table:table-cell>
          <table:table-cell table:style-name="ce3" office:value-type="percentage" office:value="0.38">
            <text:p>38,00%</text:p>
          </table:table-cell>
          <table:table-cell table:style-name="ce3" office:value-type="percentage" office:value="0.21">
            <text:p>21,00%</text:p>
          </table:table-cell>
          <table:table-cell table:number-columns-repeated="10"/>
        </table:table-row>
        <table:table-row table:style-name="ro1">
          <table:table-cell office:value-type="float" office:value="2010">
            <text:p>2010</text:p>
          </table:table-cell>
          <table:table-cell table:style-name="ce3" office:value-type="percentage" office:value="0.09">
            <text:p>9,00%</text:p>
          </table:table-cell>
          <table:table-cell table:style-name="ce3" office:value-type="percentage" office:value="0.31">
            <text:p>31,00%</text:p>
          </table:table-cell>
          <table:table-cell table:style-name="ce3" office:value-type="percentage" office:value="0.35">
            <text:p>35,00%</text:p>
          </table:table-cell>
          <table:table-cell table:style-name="ce3" office:value-type="percentage" office:value="0.25">
            <text:p>25,00%</text:p>
          </table:table-cell>
          <table:table-cell table:number-columns-repeated="10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percentage" office:value="0.15">
            <text:p>15,00%</text:p>
          </table:table-cell>
          <table:table-cell table:style-name="ce3" office:value-type="percentage" office:value="0.27">
            <text:p>27,00%</text:p>
          </table:table-cell>
          <table:table-cell table:style-name="ce3" office:value-type="percentage" office:value="0.3">
            <text:p>30,00%</text:p>
          </table:table-cell>
          <table:table-cell table:style-name="ce3" office:value-type="percentage" office:value="0.28">
            <text:p>28,00%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Podmínky pro převlečení, hygiena v cíli cesty, se na první pohled nevyvíjí pozitivně.</text:p>
          </table:table-cell>
          <table:table-cell table:number-columns-repeated="14"/>
        </table:table-row>
        <table:table-row table:style-name="ro1">
          <table:table-cell office:value-type="string">
            <text:p>Snižuje se podíl cyklistů, kteří ji vnímají velmi záporně,</text:p>
          </table:table-cell>
          <table:table-cell table:number-columns-repeated="14"/>
        </table:table-row>
        <table:table-row table:style-name="ro1">
          <table:table-cell office:value-type="string">
            <text:p>Vezmeme-li v úvahu, že cyklistů v posledních dvou letech značně přibylo,</text:p>
          </table:table-cell>
          <table:table-cell table:number-columns-repeated="14"/>
        </table:table-row>
        <table:table-row table:style-name="ro1">
          <table:table-cell office:value-type="string">
            <text:p>znamená to, že se alespoň trochu snižuje podíl lokalit, kde jsou</text:p>
          </table:table-cell>
          <table:table-cell table:number-columns-repeated="14"/>
        </table:table-row>
        <table:table-row table:style-name="ro1">
          <table:table-cell office:value-type="string">
            <text:p>podmínky pro cyklisty vyloženě špatné.</text:p>
          </table:table-cell>
          <table:table-cell table:number-columns-repeated="14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office:value-type="string">
            <text:p>Kvalita povrchů cyklotras</text:p>
          </table:table-cell>
          <table:table-cell office:value-type="string">
            <text:p>Velmi kladně</text:p>
          </table:table-cell>
          <table:table-cell office:value-type="string">
            <text:p>spíše kladně</text:p>
          </table:table-cell>
          <table:table-cell table:number-columns-repeated="12"/>
        </table:table-row>
        <table:table-row table:style-name="ro1">
          <table:table-cell office:value-type="float" office:value="2012">
            <text:p>2012</text:p>
          </table:table-cell>
          <table:table-cell table:style-name="ce3" office:value-type="percentage" office:value="0.07">
            <text:p>7,00%</text:p>
          </table:table-cell>
          <table:table-cell table:style-name="ce3" office:value-type="percentage" office:value="0.64">
            <text:p>64,00%</text:p>
          </table:table-cell>
          <table:table-cell table:number-columns-repeated="12"/>
        </table:table-row>
        <table:table-row table:style-name="ro1">
          <table:table-cell office:value-type="float" office:value="2010">
            <text:p>2010</text:p>
          </table:table-cell>
          <table:table-cell table:style-name="ce3" office:value-type="percentage" office:value="0.1">
            <text:p>10,00%</text:p>
          </table:table-cell>
          <table:table-cell table:style-name="ce3" office:value-type="percentage" office:value="0.64">
            <text:p>64,00%</text:p>
          </table:table-cell>
          <table:table-cell table:number-columns-repeated="12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percentage" office:value="0.1">
            <text:p>10,00%</text:p>
          </table:table-cell>
          <table:table-cell table:style-name="ce3" office:value-type="percentage" office:value="0.56">
            <text:p>56,00%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Vedení cyklotras</text:p>
          </table:table-cell>
          <table:table-cell office:value-type="string">
            <text:p>Velmi kladně</text:p>
          </table:table-cell>
          <table:table-cell office:value-type="string">
            <text:p>spíše kladně</text:p>
          </table:table-cell>
          <table:table-cell table:number-columns-repeated="12"/>
        </table:table-row>
        <table:table-row table:style-name="ro1">
          <table:table-cell office:value-type="float" office:value="2012">
            <text:p>2012</text:p>
          </table:table-cell>
          <table:table-cell table:style-name="ce3" office:value-type="percentage" office:value="0.04">
            <text:p>4,00%</text:p>
          </table:table-cell>
          <table:table-cell table:style-name="ce3" office:value-type="percentage" office:value="0.47">
            <text:p>47,00%</text:p>
          </table:table-cell>
          <table:table-cell table:number-columns-repeated="12"/>
        </table:table-row>
        <table:table-row table:style-name="ro1">
          <table:table-cell office:value-type="float" office:value="2010">
            <text:p>2010</text:p>
          </table:table-cell>
          <table:table-cell table:style-name="ce3" office:value-type="percentage" office:value="0.04">
            <text:p>4,00%</text:p>
          </table:table-cell>
          <table:table-cell table:style-name="ce3" office:value-type="percentage" office:value="0.54">
            <text:p>54,00%</text:p>
          </table:table-cell>
          <table:table-cell table:number-columns-repeated="12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percentage" office:value="0.06">
            <text:p>6,00%</text:p>
          </table:table-cell>
          <table:table-cell table:style-name="ce3" office:value-type="percentage" office:value="0.49">
            <text:p>49,00%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Hustota cyklotras</text:p>
          </table:table-cell>
          <table:table-cell office:value-type="string">
            <text:p>Velmi kladně</text:p>
          </table:table-cell>
          <table:table-cell office:value-type="string">
            <text:p>spíše kladně</text:p>
          </table:table-cell>
          <table:table-cell table:number-columns-repeated="12"/>
        </table:table-row>
        <table:table-row table:style-name="ro1">
          <table:table-cell office:value-type="float" office:value="2012">
            <text:p>2012</text:p>
          </table:table-cell>
          <table:table-cell table:style-name="ce3" office:value-type="percentage" office:value="0.03">
            <text:p>3,00%</text:p>
          </table:table-cell>
          <table:table-cell table:style-name="ce3" office:value-type="percentage" office:value="0.26">
            <text:p>26,00%</text:p>
          </table:table-cell>
          <table:table-cell table:number-columns-repeated="12"/>
        </table:table-row>
        <table:table-row table:style-name="ro1">
          <table:table-cell office:value-type="float" office:value="2010">
            <text:p>2010</text:p>
          </table:table-cell>
          <table:table-cell table:style-name="ce3" office:value-type="percentage" office:value="0.02">
            <text:p>2,00%</text:p>
          </table:table-cell>
          <table:table-cell table:style-name="ce3" office:value-type="percentage" office:value="0.22">
            <text:p>22,00%</text:p>
          </table:table-cell>
          <table:table-cell table:number-columns-repeated="12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percentage" office:value="0.02">
            <text:p>2,00%</text:p>
          </table:table-cell>
          <table:table-cell table:style-name="ce3" office:value-type="percentage" office:value="0.13">
            <text:p>13,00%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Značení cyklotras</text:p>
          </table:table-cell>
          <table:table-cell office:value-type="string">
            <text:p>Velmi kladně</text:p>
          </table:table-cell>
          <table:table-cell office:value-type="string">
            <text:p>spíše kladně</text:p>
          </table:table-cell>
          <table:table-cell table:number-columns-repeated="12"/>
        </table:table-row>
        <table:table-row table:style-name="ro1">
          <table:table-cell office:value-type="float" office:value="2012">
            <text:p>2012</text:p>
          </table:table-cell>
          <table:table-cell table:style-name="ce3" office:value-type="percentage" office:value="0.05">
            <text:p>5,00%</text:p>
          </table:table-cell>
          <table:table-cell table:style-name="ce3" office:value-type="percentage" office:value="0.47">
            <text:p>47,00%</text:p>
          </table:table-cell>
          <table:table-cell table:number-columns-repeated="12"/>
        </table:table-row>
        <table:table-row table:style-name="ro1">
          <table:table-cell office:value-type="float" office:value="2010">
            <text:p>2010</text:p>
          </table:table-cell>
          <table:table-cell table:style-name="ce3" office:value-type="percentage" office:value="0.04">
            <text:p>4,00%</text:p>
          </table:table-cell>
          <table:table-cell table:style-name="ce3" office:value-type="percentage" office:value="0.53">
            <text:p>53,00%</text:p>
          </table:table-cell>
          <table:table-cell table:number-columns-repeated="12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percentage" office:value="0.06">
            <text:p>6,00%</text:p>
          </table:table-cell>
          <table:table-cell table:style-name="ce3" office:value-type="percentage" office:value="0.44">
            <text:p>44,00%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Dostupnost informací o cyklotrasách</text:p>
          </table:table-cell>
          <table:table-cell office:value-type="string">
            <text:p>Velmi kladně</text:p>
          </table:table-cell>
          <table:table-cell office:value-type="string">
            <text:p>spíše kladně</text:p>
          </table:table-cell>
          <table:table-cell table:number-columns-repeated="12"/>
        </table:table-row>
        <table:table-row table:style-name="ro1">
          <table:table-cell office:value-type="float" office:value="2012">
            <text:p>2012</text:p>
          </table:table-cell>
          <table:table-cell table:style-name="ce3" office:value-type="percentage" office:value="0.04">
            <text:p>4,00%</text:p>
          </table:table-cell>
          <table:table-cell table:style-name="ce3" office:value-type="percentage" office:value="0.4">
            <text:p>40,00%</text:p>
          </table:table-cell>
          <table:table-cell table:number-columns-repeated="12"/>
        </table:table-row>
        <table:table-row table:style-name="ro1">
          <table:table-cell office:value-type="float" office:value="2010">
            <text:p>2010</text:p>
          </table:table-cell>
          <table:table-cell table:style-name="ce3" office:value-type="percentage" office:value="0.06">
            <text:p>6,00%</text:p>
          </table:table-cell>
          <table:table-cell table:style-name="ce3" office:value-type="percentage" office:value="0.35">
            <text:p>35,00%</text:p>
          </table:table-cell>
          <table:table-cell table:number-columns-repeated="12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percentage" office:value="0.06">
            <text:p>6,00%</text:p>
          </table:table-cell>
          <table:table-cell table:style-name="ce3" office:value-type="percentage" office:value="0.34">
            <text:p>34,00%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Změna podmínek za 5 let</text:p>
          </table:table-cell>
          <table:table-cell office:value-type="string">
            <text:p>Velmi kladně</text:p>
          </table:table-cell>
          <table:table-cell office:value-type="string">
            <text:p>spíše kladně</text:p>
          </table:table-cell>
          <table:table-cell table:number-columns-repeated="12"/>
        </table:table-row>
        <table:table-row table:style-name="ro1">
          <table:table-cell office:value-type="float" office:value="2012">
            <text:p>2012</text:p>
          </table:table-cell>
          <table:table-cell table:style-name="ce3" office:value-type="percentage" office:value="0.11">
            <text:p>11,00%</text:p>
          </table:table-cell>
          <table:table-cell table:style-name="ce3" office:value-type="percentage" office:value="0.49">
            <text:p>49,00%</text:p>
          </table:table-cell>
          <table:table-cell table:number-columns-repeated="12"/>
        </table:table-row>
        <table:table-row table:style-name="ro1">
          <table:table-cell office:value-type="float" office:value="2010">
            <text:p>2010</text:p>
          </table:table-cell>
          <table:table-cell table:style-name="ce3" office:value-type="percentage" office:value="0.14">
            <text:p>14,00%</text:p>
          </table:table-cell>
          <table:table-cell table:style-name="ce3" office:value-type="percentage" office:value="0.53">
            <text:p>53,00%</text:p>
          </table:table-cell>
          <table:table-cell table:number-columns-repeated="12"/>
        </table:table-row>
        <table:table-row table:style-name="ro1">
          <table:table-cell office:value-type="float" office:value="2008">
            <text:p>2008</text:p>
          </table:table-cell>
          <table:table-cell table:style-name="ce3" office:value-type="percentage" office:value="0.1">
            <text:p>10,00%</text:p>
          </table:table-cell>
          <table:table-cell table:style-name="ce3" office:value-type="percentage" office:value="0.52">
            <text:p>52,00%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Vývoj indikátorů cyklotras prokazuje obecně spíše stagnaci.</text:p>
          </table:table-cell>
          <table:table-cell table:number-columns-repeated="14"/>
        </table:table-row>
        <table:table-row table:style-name="ro1">
          <table:table-cell office:value-type="string">
            <text:p>I nadále platí, že je příliš <text:s/>malý podíl cyklistů, kteří situaci vnímají velmi kladně.</text:p>
          </table:table-cell>
          <table:table-cell table:number-columns-repeated="14"/>
        </table:table-row>
        <table:table-row table:style-name="ro1">
          <table:table-cell office:value-type="string">
            <text:p>Převažující spíše kladné hodnocení vyjadřuje stále mírný optimismus vyplývající</text:p>
          </table:table-cell>
          <table:table-cell table:number-columns-repeated="14"/>
        </table:table-row>
        <table:table-row table:style-name="ro1">
          <table:table-cell office:value-type="string">
            <text:p>z předpokladu, že podmínky pro jízdu na kole se stále zlepšují.</text:p>
          </table:table-cell>
          <table:table-cell table:number-columns-repeated="14"/>
        </table:table-row>
        <table:table-row table:style-name="ro1">
          <table:table-cell office:value-type="string">
            <text:p>Jediný od roku 2008 soustavně rostoucí indikátor je hustota cyklotras.</text:p>
          </table:table-cell>
          <table:table-cell table:number-columns-repeated="14"/>
        </table:table-row>
        <table:table-row table:style-name="ro1">
          <table:table-cell office:value-type="string">
            <text:p>Podíl kladných hodnocení se od roku 2008 téměř zdvojnásobil, </text:p>
          </table:table-cell>
          <table:table-cell table:number-columns-repeated="14"/>
        </table:table-row>
        <table:table-row table:style-name="ro1">
          <table:table-cell office:value-type="string">
            <text:p>i tak negativně hodnotí více než 70% cyklistů.</text:p>
          </table:table-cell>
          <table:table-cell table:number-columns-repeated="14"/>
        </table:table-row>
        <table:table-row table:style-name="ro1">
          <table:table-cell office:value-type="string">
            <text:p>Za nepříjemnou můžeme považovat skutečnost, že ve většině</text:p>
          </table:table-cell>
          <table:table-cell table:number-columns-repeated="14"/>
        </table:table-row>
        <table:table-row table:style-name="ro1">
          <table:table-cell office:value-type="string">
            <text:p>indikátorů došlo v roce 2012 k poklesu kladného hodnocení oproti roku 2010.</text:p>
          </table:table-cell>
          <table:table-cell table:number-columns-repeated="14"/>
        </table:table-row>
        <table:table-row table:style-name="ro2">
          <table:table-cell office:value-type="string">
            <text:p>Zdá se, že zvolňování tempa rozvoje cyklodopravy veřejnosti přece jen neuniklo.</text:p>
          </table:table-cell>
          <table:table-cell table:number-columns-repeated="14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style-name="ce1" office:value-type="string">
            <text:p>Vývoj vnímání překážek (zásadní)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Bezpečnost</text:p>
          </table:table-cell>
          <table:table-cell office:value-type="string">
            <text:p>Cyklisté</text:p>
          </table:table-cell>
          <table:table-cell office:value-type="string">
            <text:p>Potenciální</text:p>
          </table:table-cell>
          <table:table-cell table:number-columns-repeated="12"/>
        </table:table-row>
        <table:table-row table:style-name="ro1">
          <table:table-cell office:value-type="float" office:value="2012">
            <text:p>2012</text:p>
          </table:table-cell>
          <table:table-cell table:style-name="ce5" office:value-type="percentage" office:value="0.39">
            <text:p>39%</text:p>
          </table:table-cell>
          <table:table-cell table:style-name="ce5" office:value-type="percentage" office:value="0.56">
            <text:p>56%</text:p>
          </table:table-cell>
          <table:table-cell table:number-columns-repeated="12"/>
        </table:table-row>
        <table:table-row table:style-name="ro1">
          <table:table-cell office:value-type="float" office:value="2010">
            <text:p>2010</text:p>
          </table:table-cell>
          <table:table-cell table:style-name="ce5" office:value-type="percentage" office:value="0.39">
            <text:p>39%</text:p>
          </table:table-cell>
          <table:table-cell table:style-name="ce5" office:value-type="percentage" office:value="0.57">
            <text:p>57%</text:p>
          </table:table-cell>
          <table:table-cell table:number-columns-repeated="12"/>
        </table:table-row>
        <table:table-row table:style-name="ro1">
          <table:table-cell office:value-type="float" office:value="2008">
            <text:p>2008</text:p>
          </table:table-cell>
          <table:table-cell table:style-name="ce5" office:value-type="percentage" office:value="0.47">
            <text:p>47%</text:p>
          </table:table-cell>
          <table:table-cell table:style-name="ce5" office:value-type="percentage" office:value="0.65">
            <text:p>65%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Síť komunikací pro cyklisty</text:p>
          </table:table-cell>
          <table:table-cell office:value-type="string">
            <text:p>Cyklisté</text:p>
          </table:table-cell>
          <table:table-cell office:value-type="string">
            <text:p>Potenciální</text:p>
          </table:table-cell>
          <table:table-cell table:number-columns-repeated="12"/>
        </table:table-row>
        <table:table-row table:style-name="ro1">
          <table:table-cell office:value-type="float" office:value="2012">
            <text:p>2012</text:p>
          </table:table-cell>
          <table:table-cell table:style-name="ce5" office:value-type="percentage" office:value="0.27">
            <text:p>27%</text:p>
          </table:table-cell>
          <table:table-cell table:style-name="ce5" office:value-type="percentage" office:value="0.35">
            <text:p>35%</text:p>
          </table:table-cell>
          <table:table-cell table:number-columns-repeated="12"/>
        </table:table-row>
        <table:table-row table:style-name="ro1">
          <table:table-cell office:value-type="float" office:value="2010">
            <text:p>2010</text:p>
          </table:table-cell>
          <table:table-cell table:style-name="ce5" office:value-type="percentage" office:value="0.29">
            <text:p>29%</text:p>
          </table:table-cell>
          <table:table-cell table:style-name="ce5" office:value-type="percentage" office:value="0.37">
            <text:p>37%</text:p>
          </table:table-cell>
          <table:table-cell table:number-columns-repeated="12"/>
        </table:table-row>
        <table:table-row table:style-name="ro1">
          <table:table-cell office:value-type="float" office:value="2008">
            <text:p>2008</text:p>
          </table:table-cell>
          <table:table-cell table:style-name="ce5" office:value-type="percentage" office:value="0.32">
            <text:p>32%</text:p>
          </table:table-cell>
          <table:table-cell table:style-name="ce5" office:value-type="percentage" office:value="0.41">
            <text:p>41%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Uložení kol v cílových místech</text:p>
          </table:table-cell>
          <table:table-cell office:value-type="string">
            <text:p>Cyklisté</text:p>
          </table:table-cell>
          <table:table-cell office:value-type="string">
            <text:p>Potenciální</text:p>
          </table:table-cell>
          <table:table-cell table:number-columns-repeated="12"/>
        </table:table-row>
        <table:table-row table:style-name="ro1">
          <table:table-cell office:value-type="float" office:value="2012">
            <text:p>2012</text:p>
          </table:table-cell>
          <table:table-cell table:style-name="ce5" office:value-type="percentage" office:value="0.25">
            <text:p>25%</text:p>
          </table:table-cell>
          <table:table-cell table:style-name="ce5" office:value-type="percentage" office:value="0.29">
            <text:p>29%</text:p>
          </table:table-cell>
          <table:table-cell table:number-columns-repeated="12"/>
        </table:table-row>
        <table:table-row table:style-name="ro1">
          <table:table-cell office:value-type="float" office:value="2010">
            <text:p>2010</text:p>
          </table:table-cell>
          <table:table-cell table:style-name="ce5" office:value-type="percentage" office:value="0.26">
            <text:p>26%</text:p>
          </table:table-cell>
          <table:table-cell table:style-name="ce5" office:value-type="percentage" office:value="0.36">
            <text:p>36%</text:p>
          </table:table-cell>
          <table:table-cell table:number-columns-repeated="12"/>
        </table:table-row>
        <table:table-row table:style-name="ro1">
          <table:table-cell office:value-type="float" office:value="2008">
            <text:p>2008</text:p>
          </table:table-cell>
          <table:table-cell table:style-name="ce5" office:value-type="percentage" office:value="0.27">
            <text:p>27%</text:p>
          </table:table-cell>
          <table:table-cell table:style-name="ce5" office:value-type="percentage" office:value="0.32">
            <text:p>32%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Hygiena a převlékání</text:p>
          </table:table-cell>
          <table:table-cell office:value-type="string">
            <text:p>Cyklisté</text:p>
          </table:table-cell>
          <table:table-cell office:value-type="string">
            <text:p>Potenciální</text:p>
          </table:table-cell>
          <table:table-cell table:number-columns-repeated="12"/>
        </table:table-row>
        <table:table-row table:style-name="ro1">
          <table:table-cell office:value-type="float" office:value="2012">
            <text:p>2012</text:p>
          </table:table-cell>
          <table:table-cell table:style-name="ce5" office:value-type="percentage" office:value="0.2">
            <text:p>20%</text:p>
          </table:table-cell>
          <table:table-cell table:style-name="ce5" office:value-type="percentage" office:value="0.3">
            <text:p>30%</text:p>
          </table:table-cell>
          <table:table-cell table:number-columns-repeated="12"/>
        </table:table-row>
        <table:table-row table:style-name="ro1">
          <table:table-cell office:value-type="float" office:value="2010">
            <text:p>2010</text:p>
          </table:table-cell>
          <table:table-cell table:style-name="ce5" office:value-type="percentage" office:value="0.18">
            <text:p>18%</text:p>
          </table:table-cell>
          <table:table-cell table:style-name="ce5" office:value-type="percentage" office:value="0.25">
            <text:p>25%</text:p>
          </table:table-cell>
          <table:table-cell table:number-columns-repeated="12"/>
        </table:table-row>
        <table:table-row table:style-name="ro1">
          <table:table-cell office:value-type="float" office:value="2008">
            <text:p>2008</text:p>
          </table:table-cell>
          <table:table-cell table:number-columns-repeated="2" table:style-name="ce5" office:value-type="percentage" office:value="0.17">
            <text:p>17%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Ovzduší</text:p>
          </table:table-cell>
          <table:table-cell office:value-type="string">
            <text:p>Cyklisté</text:p>
          </table:table-cell>
          <table:table-cell office:value-type="string">
            <text:p>Potenciální</text:p>
          </table:table-cell>
          <table:table-cell table:number-columns-repeated="12"/>
        </table:table-row>
        <table:table-row table:style-name="ro1">
          <table:table-cell office:value-type="float" office:value="2012">
            <text:p>2012</text:p>
          </table:table-cell>
          <table:table-cell table:style-name="ce5" office:value-type="percentage" office:value="0.17">
            <text:p>17%</text:p>
          </table:table-cell>
          <table:table-cell table:style-name="ce5" office:value-type="percentage" office:value="0.19">
            <text:p>19%</text:p>
          </table:table-cell>
          <table:table-cell table:number-columns-repeated="12"/>
        </table:table-row>
        <table:table-row table:style-name="ro1">
          <table:table-cell office:value-type="float" office:value="2010">
            <text:p>2010</text:p>
          </table:table-cell>
          <table:table-cell table:style-name="ce5" office:value-type="percentage" office:value="0.15">
            <text:p>15%</text:p>
          </table:table-cell>
          <table:table-cell table:style-name="ce5" office:value-type="percentage" office:value="0.21">
            <text:p>21%</text:p>
          </table:table-cell>
          <table:table-cell table:number-columns-repeated="12"/>
        </table:table-row>
        <table:table-row table:style-name="ro1">
          <table:table-cell office:value-type="float" office:value="2008">
            <text:p>2008</text:p>
          </table:table-cell>
          <table:table-cell table:style-name="ce5" office:value-type="percentage" office:value="0.17">
            <text:p>17%</text:p>
          </table:table-cell>
          <table:table-cell table:style-name="ce5" office:value-type="percentage" office:value="0.28">
            <text:p>28%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Značení cest pro cyklisty</text:p>
          </table:table-cell>
          <table:table-cell office:value-type="string">
            <text:p>Cyklisté</text:p>
          </table:table-cell>
          <table:table-cell office:value-type="string">
            <text:p>Potenciální</text:p>
          </table:table-cell>
          <table:table-cell table:number-columns-repeated="12"/>
        </table:table-row>
        <table:table-row table:style-name="ro1">
          <table:table-cell office:value-type="float" office:value="2012">
            <text:p>2012</text:p>
          </table:table-cell>
          <table:table-cell table:style-name="ce5" office:value-type="percentage" office:value="0.11">
            <text:p>11%</text:p>
          </table:table-cell>
          <table:table-cell table:style-name="ce5" office:value-type="percentage" office:value="0.17">
            <text:p>17%</text:p>
          </table:table-cell>
          <table:table-cell table:number-columns-repeated="12"/>
        </table:table-row>
        <table:table-row table:style-name="ro1">
          <table:table-cell office:value-type="float" office:value="2010">
            <text:p>2010</text:p>
          </table:table-cell>
          <table:table-cell table:style-name="ce5" office:value-type="percentage" office:value="0.11">
            <text:p>11%</text:p>
          </table:table-cell>
          <table:table-cell table:style-name="ce5" office:value-type="percentage" office:value="0.19">
            <text:p>19%</text:p>
          </table:table-cell>
          <table:table-cell table:number-columns-repeated="12"/>
        </table:table-row>
        <table:table-row table:style-name="ro1">
          <table:table-cell office:value-type="float" office:value="2008">
            <text:p>2008</text:p>
          </table:table-cell>
          <table:table-cell table:style-name="ce5" office:value-type="percentage" office:value="0.1">
            <text:p>10%</text:p>
          </table:table-cell>
          <table:table-cell table:style-name="ce5" office:value-type="percentage" office:value="0.11">
            <text:p>11%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Uložení kol doma</text:p>
          </table:table-cell>
          <table:table-cell office:value-type="string">
            <text:p>Cyklisté</text:p>
          </table:table-cell>
          <table:table-cell office:value-type="string">
            <text:p>Potenciální</text:p>
          </table:table-cell>
          <table:table-cell table:number-columns-repeated="12"/>
        </table:table-row>
        <table:table-row table:style-name="ro1">
          <table:table-cell office:value-type="float" office:value="2012">
            <text:p>2012</text:p>
          </table:table-cell>
          <table:table-cell table:style-name="ce5" office:value-type="percentage" office:value="0.15">
            <text:p>15%</text:p>
          </table:table-cell>
          <table:table-cell table:style-name="ce5" office:value-type="percentage" office:value="0.25">
            <text:p>25%</text:p>
          </table:table-cell>
          <table:table-cell table:number-columns-repeated="12"/>
        </table:table-row>
        <table:table-row table:style-name="ro1">
          <table:table-cell office:value-type="float" office:value="2010">
            <text:p>2010</text:p>
          </table:table-cell>
          <table:table-cell table:style-name="ce5" office:value-type="percentage" office:value="0.12">
            <text:p>12%</text:p>
          </table:table-cell>
          <table:table-cell table:style-name="ce5" office:value-type="percentage" office:value="0.19">
            <text:p>19%</text:p>
          </table:table-cell>
          <table:table-cell table:number-columns-repeated="12"/>
        </table:table-row>
        <table:table-row table:style-name="ro1">
          <table:table-cell office:value-type="float" office:value="2008">
            <text:p>2008</text:p>
          </table:table-cell>
          <table:table-cell table:style-name="ce5" office:value-type="percentage" office:value="0.13">
            <text:p>13%</text:p>
          </table:table-cell>
          <table:table-cell table:style-name="ce5" office:value-type="percentage" office:value="0.22">
            <text:p>22%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Vnímání jinými lidmi</text:p>
          </table:table-cell>
          <table:table-cell office:value-type="string">
            <text:p>Cyklisté</text:p>
          </table:table-cell>
          <table:table-cell office:value-type="string">
            <text:p>Potenciální</text:p>
          </table:table-cell>
          <table:table-cell table:number-columns-repeated="12"/>
        </table:table-row>
        <table:table-row table:style-name="ro1">
          <table:table-cell office:value-type="float" office:value="2012">
            <text:p>2012</text:p>
          </table:table-cell>
          <table:table-cell table:number-columns-repeated="2" table:style-name="ce5" office:value-type="percentage" office:value="0.12">
            <text:p>12%</text:p>
          </table:table-cell>
          <table:table-cell table:number-columns-repeated="12"/>
        </table:table-row>
        <table:table-row table:style-name="ro1">
          <table:table-cell office:value-type="float" office:value="2010">
            <text:p>2010</text:p>
          </table:table-cell>
          <table:table-cell table:style-name="ce5" office:value-type="percentage" office:value="0.08">
            <text:p>8%</text:p>
          </table:table-cell>
          <table:table-cell table:style-name="ce5" office:value-type="percentage" office:value="0.16">
            <text:p>16%</text:p>
          </table:table-cell>
          <table:table-cell table:number-columns-repeated="12"/>
        </table:table-row>
        <table:table-row table:style-name="ro1">
          <table:table-cell office:value-type="float" office:value="2008">
            <text:p>2008</text:p>
          </table:table-cell>
          <table:table-cell table:style-name="ce5" office:value-type="percentage" office:value="0.06">
            <text:p>6%</text:p>
          </table:table-cell>
          <table:table-cell table:style-name="ce5" office:value-type="percentage" office:value="0.04">
            <text:p>4%</text:p>
          </table:table-cell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Vývoj vnímání překážek nedoznává příliš velkých změn. Mírně se zlepšuje vnímání </text:p>
          </table:table-cell>
          <table:table-cell table:number-columns-repeated="14"/>
        </table:table-row>
        <table:table-row table:style-name="ro1">
          <table:table-cell office:value-type="string">
            <text:p>nedostatečnosti sítě komunikací a bezpečnosti (i když zde není oproti roku 2010 pozitivní posun).</text:p>
          </table:table-cell>
          <table:table-cell table:number-columns-repeated="14"/>
        </table:table-row>
        <table:table-row table:style-name="ro1">
          <table:table-cell office:value-type="string">
            <text:p>Mírně se zlepšují také podmínky pro uložení kola v cíli cesty.</text:p>
          </table:table-cell>
          <table:table-cell table:number-columns-repeated="14"/>
        </table:table-row>
        <table:table-row table:style-name="ro2">
          <table:table-cell office:value-type="string">
            <text:p>Zřetelně se zhoršuje vnímání problémů s hyginenou a vnímání jinými lidmi – lze předpokládat,</text:p>
          </table:table-cell>
          <table:table-cell table:number-columns-repeated="14"/>
        </table:table-row>
        <table:table-row table:style-name="ro1">
          <table:table-cell office:value-type="string">
            <text:p>že je to dáno postupným rozšiřováním skupiny cyklistů o lidi, kteří jsou na tyto problémy citlivější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Bezpečnost</text:p>
          </table:table-cell>
          <table:table-cell office:value-type="string">
            <text:p>Síť komunikací</text:p>
          </table:table-cell>
          <table:table-cell office:value-type="string">
            <text:p>Uložení kol v cílových místech</text:p>
          </table:table-cell>
          <table:table-cell office:value-type="string">
            <text:p>Hygiena a převlékání</text:p>
          </table:table-cell>
          <table:table-cell office:value-type="string">
            <text:p>Ovzduší</text:p>
          </table:table-cell>
          <table:table-cell office:value-type="string">
            <text:p>Značení cest pro cyklisty</text:p>
          </table:table-cell>
          <table:table-cell office:value-type="string">
            <text:p>Uložení kol doma</text:p>
          </table:table-cell>
          <table:table-cell office:value-type="string">
            <text:p>Vnímání jinými lidmi</text:p>
          </table:table-cell>
          <table:table-cell table:number-columns-repeated="6"/>
        </table:table-row>
        <table:table-row table:style-name="ro1">
          <table:table-cell office:value-type="float" office:value="2012">
            <text:p>2012</text:p>
          </table:table-cell>
          <table:table-cell table:style-name="ce5" office:value-type="percentage" office:value="0.39">
            <text:p>39%</text:p>
          </table:table-cell>
          <table:table-cell table:style-name="ce5" office:value-type="percentage" office:value="0.27">
            <text:p>27%</text:p>
          </table:table-cell>
          <table:table-cell table:style-name="ce5" office:value-type="percentage" office:value="0.25">
            <text:p>25%</text:p>
          </table:table-cell>
          <table:table-cell table:style-name="ce5" office:value-type="percentage" office:value="0.2">
            <text:p>20%</text:p>
          </table:table-cell>
          <table:table-cell table:style-name="ce5" office:value-type="percentage" office:value="0.17">
            <text:p>17%</text:p>
          </table:table-cell>
          <table:table-cell table:style-name="ce5" office:value-type="percentage" office:value="0.11">
            <text:p>11%</text:p>
          </table:table-cell>
          <table:table-cell table:style-name="ce5" office:value-type="percentage" office:value="0.15">
            <text:p>15%</text:p>
          </table:table-cell>
          <table:table-cell table:style-name="ce5" office:value-type="percentage" office:value="0.12">
            <text:p>12%</text:p>
          </table:table-cell>
          <table:table-cell table:number-columns-repeated="6"/>
        </table:table-row>
        <table:table-row table:style-name="ro1">
          <table:table-cell office:value-type="float" office:value="2010">
            <text:p>2010</text:p>
          </table:table-cell>
          <table:table-cell table:style-name="ce5" office:value-type="percentage" office:value="0.39">
            <text:p>39%</text:p>
          </table:table-cell>
          <table:table-cell table:style-name="ce5" office:value-type="percentage" office:value="0.29">
            <text:p>29%</text:p>
          </table:table-cell>
          <table:table-cell table:style-name="ce5" office:value-type="percentage" office:value="0.26">
            <text:p>26%</text:p>
          </table:table-cell>
          <table:table-cell table:style-name="ce5" office:value-type="percentage" office:value="0.18">
            <text:p>18%</text:p>
          </table:table-cell>
          <table:table-cell table:style-name="ce5" office:value-type="percentage" office:value="0.15">
            <text:p>15%</text:p>
          </table:table-cell>
          <table:table-cell table:style-name="ce5" office:value-type="percentage" office:value="0.11">
            <text:p>11%</text:p>
          </table:table-cell>
          <table:table-cell table:style-name="ce5" office:value-type="percentage" office:value="0.12">
            <text:p>12%</text:p>
          </table:table-cell>
          <table:table-cell table:style-name="ce5" office:value-type="percentage" office:value="0.08">
            <text:p>8%</text:p>
          </table:table-cell>
          <table:table-cell table:number-columns-repeated="6"/>
        </table:table-row>
        <table:table-row table:style-name="ro1">
          <table:table-cell office:value-type="float" office:value="2008">
            <text:p>2008</text:p>
          </table:table-cell>
          <table:table-cell table:style-name="ce5" office:value-type="percentage" office:value="0.47">
            <text:p>47%</text:p>
          </table:table-cell>
          <table:table-cell table:style-name="ce5" office:value-type="percentage" office:value="0.32">
            <text:p>32%</text:p>
          </table:table-cell>
          <table:table-cell table:style-name="ce5" office:value-type="percentage" office:value="0.27">
            <text:p>27%</text:p>
          </table:table-cell>
          <table:table-cell table:number-columns-repeated="2" table:style-name="ce5" office:value-type="percentage" office:value="0.17">
            <text:p>17%</text:p>
          </table:table-cell>
          <table:table-cell table:style-name="ce5" office:value-type="percentage" office:value="0.1">
            <text:p>10%</text:p>
          </table:table-cell>
          <table:table-cell table:style-name="ce5" office:value-type="percentage" office:value="0.13">
            <text:p>13%</text:p>
          </table:table-cell>
          <table:table-cell table:style-name="ce5" office:value-type="percentage" office:value="0.06">
            <text:p>6%</text:p>
          </table:table-cell>
          <table:table-cell table:number-columns-repeated="6"/>
        </table:table-row>
        <table:table-row table:style-name="ro1" table:number-rows-repeated="22">
          <table:table-cell table:number-columns-repeated="15"/>
        </table:table-row>
        <table:table-row table:style-name="ro3">
          <table:table-cell office:value-type="string">
            <text:p>Cyklisté</text:p>
          </table:table-cell>
          <table:table-cell table:style-name="ce7" office:value-type="string">
            <text:p>zvýšení bezpečnosti cyklistů</text:p>
          </table:table-cell>
          <table:table-cell table:style-name="ce7" office:value-type="string">
            <text:p>budování sítě </text:p>
            <text:p>komunikací pro cyklisty</text:p>
          </table:table-cell>
          <table:table-cell table:style-name="ce7" office:value-type="string">
            <text:p>větší propagace </text:p>
            <text:p>cyklistické dopravy</text:p>
          </table:table-cell>
          <table:table-cell table:style-name="ce7" office:value-type="string">
            <text:p>vybudování sítě úschoven kol</text:p>
          </table:table-cell>
          <table:table-cell table:style-name="ce7" office:value-type="string">
            <text:p>vybudování sítě </text:p>
            <text:p>uzamykatelných stojanů</text:p>
          </table:table-cell>
          <table:table-cell table:style-name="ce7" office:value-type="string">
            <text:p>vybudování sítě půjčoven kol</text:p>
          </table:table-cell>
          <table:table-cell table:style-name="ce7" office:value-type="string">
            <text:p>zlepšení podmínek </text:p>
            <text:p>u zaměstnavetelů, škol</text:p>
          </table:table-cell>
          <table:table-cell table:style-name="ce7" office:value-type="string">
            <text:p>přeprava kol v MHD </text:p>
            <text:p>kdykoliv a zdarma</text:p>
          </table:table-cell>
          <table:table-cell table:style-name="ce7" office:value-type="string">
            <text:p>bezplatná přeprava </text:p>
            <text:p>v MHD do kopce</text:p>
          </table:table-cell>
          <table:table-cell table:style-name="ce7" office:value-type="string">
            <text:p>úpravy v zákoně </text:p>
            <text:p>posilující práva cyklistů</text:p>
          </table:table-cell>
          <table:table-cell table:number-columns-repeated="4"/>
        </table:table-row>
        <table:table-row table:style-name="ro1">
          <table:table-cell office:value-type="float" office:value="2012">
            <text:p>2012</text:p>
          </table:table-cell>
          <table:table-cell table:style-name="ce5" office:value-type="percentage" office:value="0.44">
            <text:p>44%</text:p>
          </table:table-cell>
          <table:table-cell table:style-name="ce5" office:value-type="percentage" office:value="0.4">
            <text:p>40%</text:p>
          </table:table-cell>
          <table:table-cell table:style-name="ce5" office:value-type="percentage" office:value="0.16">
            <text:p>16%</text:p>
          </table:table-cell>
          <table:table-cell table:style-name="ce5" office:value-type="percentage" office:value="0.27">
            <text:p>27%</text:p>
          </table:table-cell>
          <table:table-cell table:style-name="ce5" office:value-type="percentage" office:value="0.28">
            <text:p>28%</text:p>
          </table:table-cell>
          <table:table-cell table:style-name="ce5" office:value-type="percentage" office:value="0.27">
            <text:p>27%</text:p>
          </table:table-cell>
          <table:table-cell table:style-name="ce5" office:value-type="percentage" office:value="0.32">
            <text:p>32%</text:p>
          </table:table-cell>
          <table:table-cell table:style-name="ce5" office:value-type="percentage" office:value="0.43">
            <text:p>43%</text:p>
          </table:table-cell>
          <table:table-cell table:style-name="ce5" office:value-type="percentage" office:value="0.31">
            <text:p>31%</text:p>
          </table:table-cell>
          <table:table-cell table:style-name="ce5" office:value-type="percentage" office:value="0.29">
            <text:p>29%</text:p>
          </table:table-cell>
          <table:table-cell table:number-columns-repeated="4"/>
        </table:table-row>
        <table:table-row table:style-name="ro1">
          <table:table-cell office:value-type="float" office:value="2010">
            <text:p>2010</text:p>
          </table:table-cell>
          <table:table-cell table:style-name="ce5" office:value-type="percentage" office:value="0.46">
            <text:p>46%</text:p>
          </table:table-cell>
          <table:table-cell table:style-name="ce5" office:value-type="percentage" office:value="0.43">
            <text:p>43%</text:p>
          </table:table-cell>
          <table:table-cell table:style-name="ce5" office:value-type="percentage" office:value="0.18">
            <text:p>18%</text:p>
          </table:table-cell>
          <table:table-cell table:style-name="ce5" office:value-type="percentage" office:value="0.37">
            <text:p>37%</text:p>
          </table:table-cell>
          <table:table-cell table:style-name="ce5" office:value-type="percentage" office:value="0.3">
            <text:p>30%</text:p>
          </table:table-cell>
          <table:table-cell table:style-name="ce5" office:value-type="percentage" office:value="0.29">
            <text:p>29%</text:p>
          </table:table-cell>
          <table:table-cell table:style-name="ce5" office:value-type="percentage" office:value="0.32">
            <text:p>32%</text:p>
          </table:table-cell>
          <table:table-cell table:style-name="ce5" office:value-type="percentage" office:value="0.45">
            <text:p>45%</text:p>
          </table:table-cell>
          <table:table-cell table:style-name="ce5" office:value-type="percentage" office:value="0.31">
            <text:p>31%</text:p>
          </table:table-cell>
          <table:table-cell table:style-name="ce5" office:value-type="percentage" office:value="0.33">
            <text:p>33%</text:p>
          </table:table-cell>
          <table:table-cell table:number-columns-repeated="4"/>
        </table:table-row>
        <table:table-row table:style-name="ro1">
          <table:table-cell office:value-type="float" office:value="2008">
            <text:p>2008</text:p>
          </table:table-cell>
          <table:table-cell table:style-name="ce5" office:value-type="percentage" office:value="0.54">
            <text:p>54%</text:p>
          </table:table-cell>
          <table:table-cell table:style-name="ce5" office:value-type="percentage" office:value="0.53">
            <text:p>53%</text:p>
          </table:table-cell>
          <table:table-cell table:style-name="ce5" office:value-type="percentage" office:value="0.15">
            <text:p>15%</text:p>
          </table:table-cell>
          <table:table-cell table:style-name="ce5" office:value-type="percentage" office:value="0.39">
            <text:p>39%</text:p>
          </table:table-cell>
          <table:table-cell table:style-name="ce5"/>
          <table:table-cell table:style-name="ce5" office:value-type="percentage" office:value="0.29">
            <text:p>29%</text:p>
          </table:table-cell>
          <table:table-cell table:style-name="ce5" office:value-type="percentage" office:value="0.39">
            <text:p>39%</text:p>
          </table:table-cell>
          <table:table-cell table:style-name="ce5" office:value-type="percentage" office:value="0.48">
            <text:p>48%</text:p>
          </table:table-cell>
          <table:table-cell table:style-name="ce5" office:value-type="percentage" office:value="0.31">
            <text:p>31%</text:p>
          </table:table-cell>
          <table:table-cell table:style-name="ce5" office:value-type="percentage" office:value="0.37">
            <text:p>37%</text:p>
          </table:table-cell>
          <table:table-cell table:number-columns-repeated="4"/>
        </table:table-row>
        <table:table-row table:style-name="ro1">
          <table:table-cell office:value-type="string">
            <text:p>rozdíl</text:p>
          </table:table-cell>
          <table:table-cell table:style-name="ce16" table:formula="of:=[.B153]-[.B148]" office:value-type="percentage" office:value="0.13">
            <text:p>13%</text:p>
          </table:table-cell>
          <table:table-cell table:style-name="ce5" table:formula="of:=[.C153]-[.C148]" office:value-type="percentage" office:value="0.08">
            <text:p>8%</text:p>
          </table:table-cell>
          <table:table-cell table:style-name="ce5" table:formula="of:=[.D153]-[.D148]" office:value-type="percentage" office:value="0">
            <text:p>0%</text:p>
          </table:table-cell>
          <table:table-cell table:style-name="ce5" table:formula="of:=[.E153]-[.E148]" office:value-type="percentage" office:value="0.13">
            <text:p>13%</text:p>
          </table:table-cell>
          <table:table-cell table:style-name="ce5" table:formula="of:=[.F153]-[.F148]" office:value-type="percentage" office:value="0.09">
            <text:p>9%</text:p>
          </table:table-cell>
          <table:table-cell table:style-name="ce16" table:formula="of:=[.G153]-[.G148]" office:value-type="percentage" office:value="0.15">
            <text:p>15%</text:p>
          </table:table-cell>
          <table:table-cell table:style-name="ce5" table:formula="of:=[.H153]-[.H148]" office:value-type="percentage" office:value="0.03">
            <text:p>3%</text:p>
          </table:table-cell>
          <table:table-cell table:style-name="ce16" table:formula="of:=[.I153]-[.I148]" office:value-type="percentage" office:value="0.1">
            <text:p>10%</text:p>
          </table:table-cell>
          <table:table-cell table:style-name="ce5" table:formula="of:=[.J153]-[.J148]" office:value-type="percentage" office:value="0.04">
            <text:p>4%</text:p>
          </table:table-cell>
          <table:table-cell table:style-name="ce16" table:formula="of:=[.K153]-[.K148]" office:value-type="percentage" office:value="0.11">
            <text:p>11%</text:p>
          </table:table-cell>
          <table:table-cell table:style-name="ce5" table:formula="of:=AVERAGE([.B151:.K151])" office:value-type="percentage" office:value="0.086">
            <text:p>9%</text:p>
          </table:table-cell>
          <table:table-cell table:number-columns-repeated="3"/>
        </table:table-row>
        <table:table-row table:style-name="ro3">
          <table:table-cell office:value-type="string">
            <text:p>Potenciální</text:p>
          </table:table-cell>
          <table:table-cell table:style-name="ce7" office:value-type="string">
            <text:p>zvýšení bezpečnosti cyklistů</text:p>
          </table:table-cell>
          <table:table-cell table:style-name="ce7" office:value-type="string">
            <text:p>budování sítě </text:p>
            <text:p>komunikací pro cyklisty</text:p>
          </table:table-cell>
          <table:table-cell table:style-name="ce7" office:value-type="string">
            <text:p>větší propagace </text:p>
            <text:p>cyklistické dopravy</text:p>
          </table:table-cell>
          <table:table-cell table:style-name="ce7" office:value-type="string">
            <text:p>vybudování sítě úschoven kol</text:p>
          </table:table-cell>
          <table:table-cell table:style-name="ce7" office:value-type="string">
            <text:p>vybudování sítě </text:p>
            <text:p>uzamykatelných stojanů</text:p>
          </table:table-cell>
          <table:table-cell table:style-name="ce7" office:value-type="string">
            <text:p>vybudování sítě půjčoven kol</text:p>
          </table:table-cell>
          <table:table-cell table:style-name="ce7" office:value-type="string">
            <text:p>zlepšení podmínek </text:p>
            <text:p>u zaměstnavetelů, škol</text:p>
          </table:table-cell>
          <table:table-cell table:style-name="ce7" office:value-type="string">
            <text:p>přeprava kol v MHD </text:p>
            <text:p>kdykoliv a zdarma</text:p>
          </table:table-cell>
          <table:table-cell table:style-name="ce7" office:value-type="string">
            <text:p>bezplatná přeprava </text:p>
            <text:p>v MHD do kopce</text:p>
          </table:table-cell>
          <table:table-cell table:style-name="ce7" office:value-type="string">
            <text:p>úpravy v zákoně </text:p>
            <text:p>posilující práva cyklistů</text:p>
          </table:table-cell>
          <table:table-cell table:number-columns-repeated="4"/>
        </table:table-row>
        <table:table-row table:style-name="ro1">
          <table:table-cell office:value-type="float" office:value="2012">
            <text:p>2012</text:p>
          </table:table-cell>
          <table:table-cell table:style-name="ce5" office:value-type="percentage" office:value="0.57">
            <text:p>57%</text:p>
          </table:table-cell>
          <table:table-cell table:style-name="ce5" office:value-type="percentage" office:value="0.48">
            <text:p>48%</text:p>
          </table:table-cell>
          <table:table-cell table:style-name="ce5" office:value-type="percentage" office:value="0.16">
            <text:p>16%</text:p>
          </table:table-cell>
          <table:table-cell table:style-name="ce5" office:value-type="percentage" office:value="0.4">
            <text:p>40%</text:p>
          </table:table-cell>
          <table:table-cell table:style-name="ce5" office:value-type="percentage" office:value="0.37">
            <text:p>37%</text:p>
          </table:table-cell>
          <table:table-cell table:style-name="ce5" office:value-type="percentage" office:value="0.42">
            <text:p>42%</text:p>
          </table:table-cell>
          <table:table-cell table:style-name="ce5" office:value-type="percentage" office:value="0.35">
            <text:p>35%</text:p>
          </table:table-cell>
          <table:table-cell table:style-name="ce5" office:value-type="percentage" office:value="0.53">
            <text:p>53%</text:p>
          </table:table-cell>
          <table:table-cell table:style-name="ce5" office:value-type="percentage" office:value="0.35">
            <text:p>35%</text:p>
          </table:table-cell>
          <table:table-cell table:style-name="ce5" office:value-type="percentage" office:value="0.4">
            <text:p>40%</text:p>
          </table:table-cell>
          <table:table-cell table:number-columns-repeated="4"/>
        </table:table-row>
        <table:table-row table:style-name="ro1">
          <table:table-cell office:value-type="float" office:value="2010">
            <text:p>2010</text:p>
          </table:table-cell>
          <table:table-cell table:style-name="ce5" office:value-type="percentage" office:value="0.58">
            <text:p>58%</text:p>
          </table:table-cell>
          <table:table-cell table:style-name="ce5" office:value-type="percentage" office:value="0.52">
            <text:p>52%</text:p>
          </table:table-cell>
          <table:table-cell table:style-name="ce5" office:value-type="percentage" office:value="0.12">
            <text:p>12%</text:p>
          </table:table-cell>
          <table:table-cell table:style-name="ce5" office:value-type="percentage" office:value="0.39">
            <text:p>39%</text:p>
          </table:table-cell>
          <table:table-cell table:style-name="ce5" office:value-type="percentage" office:value="0.35">
            <text:p>35%</text:p>
          </table:table-cell>
          <table:table-cell table:style-name="ce5" office:value-type="percentage" office:value="0.39">
            <text:p>39%</text:p>
          </table:table-cell>
          <table:table-cell table:style-name="ce5" office:value-type="percentage" office:value="0.33">
            <text:p>33%</text:p>
          </table:table-cell>
          <table:table-cell table:style-name="ce5" office:value-type="percentage" office:value="0.47">
            <text:p>47%</text:p>
          </table:table-cell>
          <table:table-cell table:style-name="ce5" office:value-type="percentage" office:value="0.36">
            <text:p>36%</text:p>
          </table:table-cell>
          <table:table-cell table:style-name="ce5" office:value-type="percentage" office:value="0.43">
            <text:p>43%</text:p>
          </table:table-cell>
          <table:table-cell table:number-columns-repeated="4"/>
        </table:table-row>
        <table:table-row table:style-name="ro1">
          <table:table-cell office:value-type="float" office:value="2008">
            <text:p>2008</text:p>
          </table:table-cell>
          <table:table-cell table:style-name="ce5" office:value-type="percentage" office:value="0.61">
            <text:p>61%</text:p>
          </table:table-cell>
          <table:table-cell table:style-name="ce5" office:value-type="percentage" office:value="0.59">
            <text:p>59%</text:p>
          </table:table-cell>
          <table:table-cell table:style-name="ce5" office:value-type="percentage" office:value="0.26">
            <text:p>26%</text:p>
          </table:table-cell>
          <table:table-cell table:style-name="ce5" office:value-type="percentage" office:value="0.38">
            <text:p>38%</text:p>
          </table:table-cell>
          <table:table-cell table:style-name="ce5"/>
          <table:table-cell table:style-name="ce5" office:value-type="percentage" office:value="0.36">
            <text:p>36%</text:p>
          </table:table-cell>
          <table:table-cell table:style-name="ce5" office:value-type="percentage" office:value="0.4">
            <text:p>40%</text:p>
          </table:table-cell>
          <table:table-cell table:style-name="ce5" office:value-type="percentage" office:value="0.51">
            <text:p>51%</text:p>
          </table:table-cell>
          <table:table-cell table:number-columns-repeated="2" table:style-name="ce5" office:value-type="percentage" office:value="0.39">
            <text:p>39%</text:p>
          </table:table-cell>
          <table:table-cell table:number-columns-repeated="4"/>
        </table:table-row>
        <table:table-row table:style-name="ro1" table:number-rows-repeated="27">
          <table:table-cell table:number-columns-repeated="15"/>
        </table:table-row>
        <table:table-row table:style-name="ro1">
          <table:table-cell office:value-type="string">
            <text:p>Postupné řešení konkrétních opatření pro cyklisty se projevuje v poklesu zájmu o určitá opatření. Cyklisté vnímají pozitivně opatření přispívající k jejich bezpečnosti i budování sítě tras.</text:p>
          </table:table-cell>
          <table:table-cell table:number-columns-repeated="14"/>
        </table:table-row>
        <table:table-row table:style-name="ro1">
          <table:table-cell office:value-type="string">
            <text:p>V obou těchto případech je ale patrné snížení dynamiky poklesu mezi lety 2010 a 12, což by naznačovalo, že cyklisté (i potenciální cyklisté) přestávají reagovat na zvyšování bezpečnosti a budování komunikací.</text:p>
          </table:table-cell>
          <table:table-cell table:number-columns-repeated="14"/>
        </table:table-row>
        <table:table-row table:style-name="ro1">
          <table:table-cell office:value-type="string">
            <text:p>To může být způsobeno jednak tím, že se na kolo dostávají ve větší míře lidi citlivější na bezpečnost a více vyžadující trasy, ovšem také to může být příznak zpomalení rozvoje podmínek pro cyklistickou dopravu.</text:p>
          </table:table-cell>
          <table:table-cell table:number-columns-repeated="14"/>
        </table:table-row>
        <table:table-row table:style-name="ro1">
          <table:table-cell office:value-type="string">
            <text:p>Klesající dojem, že jízdu na kole podpoří zlepšení přepravy kola v MHD patrně odráží jednak soustavné zlepšování podmínek pro přepravu kola, jednak zlepšování podmínek v terénu.</text:p>
          </table:table-cell>
          <table:table-cell table:number-columns-repeated="14"/>
        </table:table-row>
        <table:table-row table:style-name="ro1">
          <table:table-cell office:value-type="string">
            <text:p>Stejně tak klesá u cyklistů zájem o změny v legislativě, což lze opět přisoudit tomu, že k dílčím úpravám dochází, a patrně též lepší informovanosti cyklistů.</text:p>
          </table:table-cell>
          <table:table-cell table:number-columns-repeated="14"/>
        </table:table-row>
        <table:table-row table:style-name="ro1">
          <table:table-cell office:value-type="string">
            <text:p>V roce 2012 poklesl značně zájem o úschovny kol, což lze přisoudit zvolna se zlepšujícím podmínkám pro parkování na ulici a taktéž zřejmě tomu, že si cyklisté zvykají parkovat své kolo tímto způsobem.</text:p>
          </table:table-cell>
          <table:table-cell table:number-columns-repeated="14"/>
        </table:table-row>
        <table:table-row table:style-name="ro1">
          <table:table-cell office:value-type="string">
            <text:p>Potenciální cyklisté uvádějí jednotlivá opatření soustavně ve větší míře (asi o 9%), což je pochopitelné. Vývoj v čase u zvyšování bezpečnosti a budování sítě komunikací je obdobný jako u jezdících cyklistů.</text:p>
          </table:table-cell>
          <table:table-cell table:number-columns-repeated="14"/>
        </table:table-row>
        <table:table-row table:style-name="ro1">
          <table:table-cell office:value-type="string">
            <text:p>Znatelně větší zájem projevují potenciální cyklisté o zvýšení bezpečnosti, vybudování sítě půjčoven kol, legislativní změny a rozšíření přepravy kola v MHD. Krystalizuje tak jistá forma priorit.</text:p>
          </table:table-cell>
          <table:table-cell table:number-columns-repeated="14"/>
        </table:table-row>
        <table:table-row table:style-name="ro2">
          <table:table-cell office:value-type="string">
            <text:p>Narozdíl od praktikujících cyklistů projevují potenciální cyklisté neklesající zájem o přepravu kola v MHD, úschovu kol a změny legislativy – zlepšení v těchto oblastech pro ně patrně nejsou dostatečná.</text:p>
          </table:table-cell>
          <table:table-cell table:number-columns-repeated="14"/>
        </table:table-row>
        <table:table-row table:style-name="ro1">
          <table:table-cell office:value-type="string">
            <text:p>U potenciálních cyklistů roste zájem o vybudování sítě půjčoven kol, důvodem je patrně rostoucí informovanost o těchto systémech v zahraničí. Je pravděpodobné, že vybudování půjčovny kol by</text:p>
          </table:table-cell>
          <table:table-cell table:number-columns-repeated="14"/>
        </table:table-row>
        <table:table-row table:style-name="ro1">
          <table:table-cell office:value-type="string">
            <text:p>bylo pro řadu potenciálních cyklistů skvělou možností jak začít; je ale stále nutno varovat před rizikem nedostatečné infrastruktury, zejména v centru.</text:p>
          </table:table-cell>
          <table:table-cell table:number-columns-repeated="14"/>
        </table:table-row>
        <table:table-row table:style-name="ro1" table:number-rows-repeated="2">
          <table:table-cell table:number-columns-repeated="15"/>
        </table:table-row>
        <table:table-row table:style-name="ro2">
          <table:table-cell office:value-type="string">
            <text:p>Cyklisté</text:p>
          </table:table-cell>
          <table:table-cell table:style-name="ce7" office:value-type="string">
            <text:p>Samostatá cyklostezka</text:p>
          </table:table-cell>
          <table:table-cell table:style-name="ce7" office:value-type="string">
            <text:p>Singletrack</text:p>
          </table:table-cell>
          <table:table-cell table:style-name="ce7" office:value-type="string">
            <text:p>Cyklostezka s chodci, oddělená</text:p>
          </table:table-cell>
          <table:table-cell table:style-name="ce7" office:value-type="string">
            <text:p>Zklidněná ulice, obytná zóna</text:p>
          </table:table-cell>
          <table:table-cell table:style-name="ce7" office:value-type="string">
            <text:p>Smíšená cyklostezka</text:p>
          </table:table-cell>
          <table:table-cell table:style-name="ce7" office:value-type="string">
            <text:p>Cyklopruh</text:p>
          </table:table-cell>
          <table:table-cell table:style-name="ce7" office:value-type="string">
            <text:p>Pruh pro kola a MHD</text:p>
          </table:table-cell>
          <table:table-cell table:style-name="ce7" office:value-type="string">
            <text:p>Chodník</text:p>
          </table:table-cell>
          <table:table-cell table:style-name="ce7" office:value-type="string">
            <text:p>Nechráněná cyklotrasa</text:p>
          </table:table-cell>
          <table:table-cell table:style-name="ce7"/>
          <table:table-cell/>
          <table:table-cell office:value-type="string">
            <text:p>Integ</text:p>
          </table:table-cell>
          <table:table-cell office:value-type="string">
            <text:p>Segreg</text:p>
          </table:table-cell>
          <table:table-cell office:value-type="string">
            <text:p>diff</text:p>
          </table:table-cell>
        </table:table-row>
        <table:table-row table:style-name="ro1">
          <table:table-cell office:value-type="float" office:value="2012">
            <text:p>2012</text:p>
          </table:table-cell>
          <table:table-cell table:style-name="ce5" office:value-type="percentage" office:value="0.9">
            <text:p>90%</text:p>
          </table:table-cell>
          <table:table-cell table:style-name="ce5" office:value-type="percentage" office:value="0.66">
            <text:p>66%</text:p>
          </table:table-cell>
          <table:table-cell table:style-name="ce5" office:value-type="percentage" office:value="0.57">
            <text:p>57%</text:p>
          </table:table-cell>
          <table:table-cell table:style-name="ce5" office:value-type="percentage" office:value="0.53">
            <text:p>53%</text:p>
          </table:table-cell>
          <table:table-cell table:style-name="ce5" office:value-type="percentage" office:value="0.46">
            <text:p>46%</text:p>
          </table:table-cell>
          <table:table-cell table:style-name="ce5" office:value-type="percentage" office:value="0.35">
            <text:p>35%</text:p>
          </table:table-cell>
          <table:table-cell table:style-name="ce5" office:value-type="percentage" office:value="0.3">
            <text:p>30%</text:p>
          </table:table-cell>
          <table:table-cell table:style-name="ce5" office:value-type="percentage" office:value="0.2">
            <text:p>20%</text:p>
          </table:table-cell>
          <table:table-cell table:style-name="ce5" office:value-type="percentage" office:value="0.13">
            <text:p>13%</text:p>
          </table:table-cell>
          <table:table-cell table:style-name="ce5"/>
          <table:table-cell/>
          <table:table-cell table:formula="of:=AVERAGE([.G197];[.H197];[.J197])" office:value-type="percentage" office:value="0.26">
            <text:p>26,00%</text:p>
          </table:table-cell>
          <table:table-cell table:formula="of:=AVERAGE([.B197];[.C197];[.D197];[.F197])" office:value-type="percentage" office:value="0.6475">
            <text:p>64,75%</text:p>
          </table:table-cell>
          <table:table-cell table:formula="of:=[.N197]-[.M197]" office:value-type="percentage" office:value="0.3875">
            <text:p>38,75%</text:p>
          </table:table-cell>
        </table:table-row>
        <table:table-row table:style-name="ro1">
          <table:table-cell office:value-type="float" office:value="2010">
            <text:p>2010</text:p>
          </table:table-cell>
          <table:table-cell table:style-name="ce5" office:value-type="percentage" office:value="0.94">
            <text:p>94%</text:p>
          </table:table-cell>
          <table:table-cell table:style-name="ce5" office:value-type="percentage" office:value="0.77">
            <text:p>77%</text:p>
          </table:table-cell>
          <table:table-cell table:number-columns-repeated="2" table:style-name="ce5" office:value-type="percentage" office:value="0.69">
            <text:p>69%</text:p>
          </table:table-cell>
          <table:table-cell table:style-name="ce5" office:value-type="percentage" office:value="0.54">
            <text:p>54%</text:p>
          </table:table-cell>
          <table:table-cell table:style-name="ce5" office:value-type="percentage" office:value="0.39">
            <text:p>39%</text:p>
          </table:table-cell>
          <table:table-cell table:style-name="ce5" office:value-type="percentage" office:value="0.32">
            <text:p>32%</text:p>
          </table:table-cell>
          <table:table-cell table:style-name="ce5" office:value-type="percentage" office:value="0.23">
            <text:p>23%</text:p>
          </table:table-cell>
          <table:table-cell table:style-name="ce5" office:value-type="percentage" office:value="0.14">
            <text:p>14%</text:p>
          </table:table-cell>
          <table:table-cell table:style-name="ce5"/>
          <table:table-cell/>
          <table:table-cell table:formula="of:=AVERAGE([.G198];[.H198];[.J198])" office:value-type="percentage" office:value="0.283333333333333">
            <text:p>28,33%</text:p>
          </table:table-cell>
          <table:table-cell table:formula="of:=AVERAGE([.B198];[.C198];[.D198];[.F198])" office:value-type="percentage" office:value="0.735">
            <text:p>73,50%</text:p>
          </table:table-cell>
          <table:table-cell table:formula="of:=[.N198]-[.M198]" office:value-type="percentage" office:value="0.451666666666667">
            <text:p>45,17%</text:p>
          </table:table-cell>
        </table:table-row>
        <table:table-row table:style-name="ro1">
          <table:table-cell office:value-type="float" office:value="2008">
            <text:p>2008</text:p>
          </table:table-cell>
          <table:table-cell table:style-name="ce5" office:value-type="percentage" office:value="0.93">
            <text:p>93%</text:p>
          </table:table-cell>
          <table:table-cell table:style-name="ce5" office:value-type="percentage" office:value="0.82">
            <text:p>82%</text:p>
          </table:table-cell>
          <table:table-cell table:style-name="ce5" office:value-type="percentage" office:value="0.68">
            <text:p>68%</text:p>
          </table:table-cell>
          <table:table-cell table:style-name="ce5"/>
          <table:table-cell table:style-name="ce5" office:value-type="percentage" office:value="0.49">
            <text:p>49%</text:p>
          </table:table-cell>
          <table:table-cell table:style-name="ce5" office:value-type="percentage" office:value="0.52">
            <text:p>52%</text:p>
          </table:table-cell>
          <table:table-cell table:style-name="ce5" office:value-type="percentage" office:value="0.38">
            <text:p>38%</text:p>
          </table:table-cell>
          <table:table-cell table:style-name="ce5"/>
          <table:table-cell table:style-name="ce5" office:value-type="percentage" office:value="0.08">
            <text:p>8%</text:p>
          </table:table-cell>
          <table:table-cell table:style-name="ce5"/>
          <table:table-cell/>
          <table:table-cell table:formula="of:=AVERAGE([.G199];[.H199];[.J199])" office:value-type="percentage" office:value="0.326666666666667">
            <text:p>32,67%</text:p>
          </table:table-cell>
          <table:table-cell table:formula="of:=AVERAGE([.B199];[.C199];[.D199];[.F199])" office:value-type="percentage" office:value="0.73">
            <text:p>73,00%</text:p>
          </table:table-cell>
          <table:table-cell table:formula="of:=[.N199]-[.M199]" office:value-type="percentage" office:value="0.403333333333333">
            <text:p>40,33%</text:p>
          </table:table-cell>
        </table:table-row>
        <table:table-row table:style-name="ro1">
          <table:table-cell office:value-type="string">
            <text:p>rozdíl</text:p>
          </table:table-cell>
          <table:table-cell table:style-name="ce17" table:formula="of:=[.B198]-[.B197]" office:value-type="percentage" office:value="0.04">
            <text:p>4%</text:p>
          </table:table-cell>
          <table:table-cell table:style-name="ce16" table:formula="of:=[.C198]-[.C197]" office:value-type="percentage" office:value="0.11">
            <text:p>11%</text:p>
          </table:table-cell>
          <table:table-cell table:style-name="ce16" table:formula="of:=[.D198]-[.D197]" office:value-type="percentage" office:value="0.12">
            <text:p>12%</text:p>
          </table:table-cell>
          <table:table-cell table:style-name="ce16" table:formula="of:=[.E198]-[.E197]" office:value-type="percentage" office:value="0.16">
            <text:p>16%</text:p>
          </table:table-cell>
          <table:table-cell table:style-name="ce16" table:formula="of:=[.F198]-[.F197]" office:value-type="percentage" office:value="0.08">
            <text:p>8%</text:p>
          </table:table-cell>
          <table:table-cell table:style-name="ce17" table:formula="of:=[.G198]-[.G197]" office:value-type="percentage" office:value="0.04">
            <text:p>4%</text:p>
          </table:table-cell>
          <table:table-cell table:style-name="ce17" table:formula="of:=[.H198]-[.H197]" office:value-type="percentage" office:value="0.02">
            <text:p>2%</text:p>
          </table:table-cell>
          <table:table-cell table:style-name="ce17" table:formula="of:=[.I198]-[.I197]" office:value-type="percentage" office:value="0.03">
            <text:p>3%</text:p>
          </table:table-cell>
          <table:table-cell table:style-name="ce17" table:formula="of:=[.J198]-[.J197]" office:value-type="percentage" office:value="0.01">
            <text:p>1%</text:p>
          </table:table-cell>
          <table:table-cell table:style-name="ce5" table:formula="of:=AVERAGE([.B200:.J200])" office:value-type="percentage" office:value="0.0677777777777778">
            <text:p>7%</text:p>
          </table:table-cell>
          <table:table-cell/>
          <table:table-cell table:style-name="ce17" table:formula="of:=[.M198]-[.M197]" office:value-type="percentage" office:value="0.0233333333333333">
            <text:p>2%</text:p>
          </table:table-cell>
          <table:table-cell table:style-name="ce17" table:formula="of:=[.N198]-[.N197]" office:value-type="percentage" office:value="0.0875">
            <text:p>9%</text:p>
          </table:table-cell>
          <table:table-cell/>
        </table:table-row>
        <table:table-row table:style-name="ro2">
          <table:table-cell office:value-type="string">
            <text:p>Potenciální</text:p>
          </table:table-cell>
          <table:table-cell table:style-name="ce7" office:value-type="string">
            <text:p>Samostatá cyklostezka</text:p>
          </table:table-cell>
          <table:table-cell table:style-name="ce7" office:value-type="string">
            <text:p>Singletrack</text:p>
          </table:table-cell>
          <table:table-cell table:style-name="ce7" office:value-type="string">
            <text:p>Cyklostezka s chodci, oddělená</text:p>
          </table:table-cell>
          <table:table-cell table:style-name="ce7" office:value-type="string">
            <text:p>Zklidněná ulice, obytná zóna</text:p>
          </table:table-cell>
          <table:table-cell table:style-name="ce7" office:value-type="string">
            <text:p>Smíšená cyklostezka</text:p>
          </table:table-cell>
          <table:table-cell table:style-name="ce7" office:value-type="string">
            <text:p>Cyklopruh</text:p>
          </table:table-cell>
          <table:table-cell table:style-name="ce7" office:value-type="string">
            <text:p>Pruh pro kola a MHD</text:p>
          </table:table-cell>
          <table:table-cell table:style-name="ce7" office:value-type="string">
            <text:p>Chodník</text:p>
          </table:table-cell>
          <table:table-cell table:style-name="ce7" office:value-type="string">
            <text:p>Nechráněná cyklotrasa</text:p>
          </table:table-cell>
          <table:table-cell table:number-columns-repeated="5"/>
        </table:table-row>
        <table:table-row table:style-name="ro1">
          <table:table-cell office:value-type="float" office:value="2012">
            <text:p>2012</text:p>
          </table:table-cell>
          <table:table-cell table:style-name="ce5" office:value-type="percentage" office:value="0.88">
            <text:p>88%</text:p>
          </table:table-cell>
          <table:table-cell table:style-name="ce5" office:value-type="percentage" office:value="0.61">
            <text:p>61%</text:p>
          </table:table-cell>
          <table:table-cell table:style-name="ce5" office:value-type="percentage" office:value="0.51">
            <text:p>51%</text:p>
          </table:table-cell>
          <table:table-cell table:style-name="ce5" office:value-type="percentage" office:value="0.43">
            <text:p>43%</text:p>
          </table:table-cell>
          <table:table-cell table:style-name="ce5" office:value-type="percentage" office:value="0.44">
            <text:p>44%</text:p>
          </table:table-cell>
          <table:table-cell table:style-name="ce5" office:value-type="percentage" office:value="0.25">
            <text:p>25%</text:p>
          </table:table-cell>
          <table:table-cell table:style-name="ce5" office:value-type="percentage" office:value="0.21">
            <text:p>21%</text:p>
          </table:table-cell>
          <table:table-cell table:style-name="ce5" office:value-type="percentage" office:value="0.13">
            <text:p>13%</text:p>
          </table:table-cell>
          <table:table-cell table:style-name="ce5" office:value-type="percentage" office:value="0.04">
            <text:p>4%</text:p>
          </table:table-cell>
          <table:table-cell table:number-columns-repeated="5"/>
        </table:table-row>
        <table:table-row table:style-name="ro1">
          <table:table-cell office:value-type="float" office:value="2010">
            <text:p>2010</text:p>
          </table:table-cell>
          <table:table-cell table:style-name="ce5" office:value-type="percentage" office:value="0.97">
            <text:p>97%</text:p>
          </table:table-cell>
          <table:table-cell table:style-name="ce5" office:value-type="percentage" office:value="0.68">
            <text:p>68%</text:p>
          </table:table-cell>
          <table:table-cell table:style-name="ce5" office:value-type="percentage" office:value="0.62">
            <text:p>62%</text:p>
          </table:table-cell>
          <table:table-cell table:style-name="ce5" office:value-type="percentage" office:value="0.59">
            <text:p>59%</text:p>
          </table:table-cell>
          <table:table-cell table:style-name="ce5" office:value-type="percentage" office:value="0.51">
            <text:p>51%</text:p>
          </table:table-cell>
          <table:table-cell table:style-name="ce5" office:value-type="percentage" office:value="0.37">
            <text:p>37%</text:p>
          </table:table-cell>
          <table:table-cell table:style-name="ce5" office:value-type="percentage" office:value="0.28">
            <text:p>28%</text:p>
          </table:table-cell>
          <table:table-cell table:style-name="ce5" office:value-type="percentage" office:value="0.23">
            <text:p>23%</text:p>
          </table:table-cell>
          <table:table-cell table:style-name="ce5" office:value-type="percentage" office:value="0.05">
            <text:p>5%</text:p>
          </table:table-cell>
          <table:table-cell table:number-columns-repeated="5"/>
        </table:table-row>
        <table:table-row table:style-name="ro1">
          <table:table-cell office:value-type="float" office:value="2008">
            <text:p>2008</text:p>
          </table:table-cell>
          <table:table-cell table:style-name="ce5" office:value-type="percentage" office:value="0.95">
            <text:p>95%</text:p>
          </table:table-cell>
          <table:table-cell table:style-name="ce5" office:value-type="percentage" office:value="0.73">
            <text:p>73%</text:p>
          </table:table-cell>
          <table:table-cell table:style-name="ce5" office:value-type="percentage" office:value="0.59">
            <text:p>59%</text:p>
          </table:table-cell>
          <table:table-cell table:style-name="ce5"/>
          <table:table-cell table:style-name="ce5" office:value-type="percentage" office:value="0.54">
            <text:p>54%</text:p>
          </table:table-cell>
          <table:table-cell table:style-name="ce5" office:value-type="percentage" office:value="0.39">
            <text:p>39%</text:p>
          </table:table-cell>
          <table:table-cell table:style-name="ce5" office:value-type="percentage" office:value="0.24">
            <text:p>24%</text:p>
          </table:table-cell>
          <table:table-cell table:style-name="ce5"/>
          <table:table-cell table:style-name="ce5" office:value-type="percentage" office:value="0.03">
            <text:p>3%</text:p>
          </table:table-cell>
          <table:table-cell table:number-columns-repeated="5"/>
        </table:table-row>
        <table:table-row table:style-name="ro1">
          <table:table-cell/>
          <table:table-cell table:style-name="ce17" table:formula="of:=[.B203]-[.B202]" office:value-type="percentage" office:value="0.09">
            <text:p>9%</text:p>
          </table:table-cell>
          <table:table-cell table:style-name="ce17" table:formula="of:=[.C203]-[.C202]" office:value-type="percentage" office:value="0.0700000000000001">
            <text:p>7%</text:p>
          </table:table-cell>
          <table:table-cell table:style-name="ce16" table:formula="of:=[.D203]-[.D202]" office:value-type="percentage" office:value="0.11">
            <text:p>11%</text:p>
          </table:table-cell>
          <table:table-cell table:style-name="ce16" table:formula="of:=[.E203]-[.E202]" office:value-type="percentage" office:value="0.16">
            <text:p>16%</text:p>
          </table:table-cell>
          <table:table-cell table:style-name="ce17" table:formula="of:=[.F203]-[.F202]" office:value-type="percentage" office:value="0.07">
            <text:p>7%</text:p>
          </table:table-cell>
          <table:table-cell table:style-name="ce16" table:formula="of:=[.G203]-[.G202]" office:value-type="percentage" office:value="0.12">
            <text:p>12%</text:p>
          </table:table-cell>
          <table:table-cell table:style-name="ce17" table:formula="of:=[.H203]-[.H202]" office:value-type="percentage" office:value="0.07">
            <text:p>7%</text:p>
          </table:table-cell>
          <table:table-cell table:style-name="ce16" table:formula="of:=[.I203]-[.I202]" office:value-type="percentage" office:value="0.1">
            <text:p>10%</text:p>
          </table:table-cell>
          <table:table-cell table:style-name="ce17" table:formula="of:=[.J203]-[.J202]" office:value-type="percentage" office:value="0.01">
            <text:p>1%</text:p>
          </table:table-cell>
          <table:table-cell table:style-name="ce5" table:formula="of:=AVERAGE([.B205:.J205])" office:value-type="percentage" office:value="0.0888888888888889">
            <text:p>9%</text:p>
          </table:table-cell>
          <table:table-cell table:number-columns-repeated="4"/>
        </table:table-row>
        <table:table-row table:style-name="ro1" table:number-rows-repeated="28">
          <table:table-cell table:number-columns-repeated="15"/>
        </table:table-row>
        <table:table-row table:style-name="ro1">
          <table:table-cell office:value-type="string">
            <text:p>Vnímání základních druhů infrastruktury odpovídá předpokladům. Nejpozitivněji jsou vnímány trasy vyhrazené pouze cyklistům. Potenciální cyklisté jsou obecně kritičtější (rozdíl je 7%)</text:p>
          </table:table-cell>
          <table:table-cell table:number-columns-repeated="14"/>
        </table:table-row>
        <table:table-row table:style-name="ro2">
          <table:table-cell office:value-type="string">
            <text:p>Za výrazně méně vhodné považují potenciální cyklisté cyklopruhy, pruhy pro kola a MHDm nechráněné trasy a zklidněné ulice. O něco méně kritičtí jsou potenciální cyklisté ke stezkám pro cyklisty všeho druhu.</text:p>
          </table:table-cell>
          <table:table-cell table:number-columns-repeated="14"/>
        </table:table-row>
        <table:table-row table:style-name="ro1">
          <table:table-cell office:value-type="string">
            <text:p>Ženy považují integrovanou infrastrukturu za o málo méně použitelnou než muži (rozdíl je 3%). Za výrazně méně použitelnou považují nechráněnou cyklotrasu (jen polovina žen oproti mužům).</text:p>
          </table:table-cell>
          <table:table-cell table:number-columns-repeated="14"/>
        </table:table-row>
        <table:table-row table:style-name="ro1">
          <table:table-cell office:value-type="string">
            <text:p>Průzkum v roce 2012 vyšel k jednotlivým typům infrastruktury mnohem kritičtěji než v letech předchozích (v průměru o 7%, což je poměrně mnoho). Může to být dáno jednak rozšířením kategorie cyklistů</text:p>
          </table:table-cell>
          <table:table-cell table:number-columns-repeated="14"/>
        </table:table-row>
        <table:table-row table:style-name="ro1">
          <table:table-cell office:value-type="string">
            <text:p>o lidi vyžadující vyšší komfort a tudíž kritičtější, druhá možná příčina je ale skutečnost, že cyklistická infrastruktura v Praze je obecně podřadné kvality a tudíž nesplňuje očekávání cyklistů jezdících i potenciálních.</text:p>
          </table:table-cell>
          <table:table-cell table:number-columns-repeated="14"/>
        </table:table-row>
        <table:table-row table:style-name="ro1">
          <table:table-cell office:value-type="string">
            <text:p>U potenciálních cyklistů se kladné a velmi kladné vnímání jednotlivých druhů infrastruktury zhoršilo ještě výrazněji (o 10%).</text:p>
          </table:table-cell>
          <table:table-cell table:number-columns-repeated="14"/>
        </table:table-row>
        <table:table-row table:style-name="ro1">
          <table:table-cell office:value-type="string">
            <text:p>Nejvýrazněji se (u cyklistů) zhoršilo nazírání na zklidněné ulice a smíšené cyklostezky. Důvodem pro druhou kategorii může být jejich pokračující přeplňování.</text:p>
          </table:table-cell>
          <table:table-cell table:number-columns-repeated="14"/>
        </table:table-row>
        <table:table-row table:style-name="ro2">
          <table:table-cell office:value-type="string">
            <text:p>Zatímco vnímání segregované infrastruktury se zhoršilo o 9%, vnímání integrované infrastrkutury pokleslo jen o 2%. Nicméně zde už je kladné hodnocení beztak dost nízké. </text:p>
          </table:table-cell>
          <table:table-cell table:number-columns-repeated="14"/>
        </table:table-row>
        <table:table-row table:style-name="ro1">
          <table:table-cell office:value-type="string">
            <text:p>I tak ale můžeme vyvodit závěr, že nově vznikající cyklostezky jsou pro cyklisty stále větším zklamáním. 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2">
          <table:table-cell office:value-type="float" office:value="2012">
            <text:p>2012</text:p>
          </table:table-cell>
          <table:table-cell table:style-name="ce7" office:value-type="string">
            <text:p>Samostatá cyklostezka</text:p>
          </table:table-cell>
          <table:table-cell table:style-name="ce7" office:value-type="string">
            <text:p>Singletrack</text:p>
          </table:table-cell>
          <table:table-cell table:style-name="ce7" office:value-type="string">
            <text:p>Cyklostezka s chodci, oddělená</text:p>
          </table:table-cell>
          <table:table-cell table:style-name="ce7" office:value-type="string">
            <text:p>Zklidněná ulice, obytná zóna</text:p>
          </table:table-cell>
          <table:table-cell table:style-name="ce7" office:value-type="string">
            <text:p>Smíšená cyklostezka</text:p>
          </table:table-cell>
          <table:table-cell table:style-name="ce7" office:value-type="string">
            <text:p>Cyklopruh</text:p>
          </table:table-cell>
          <table:table-cell table:style-name="ce7" office:value-type="string">
            <text:p>Pruh pro kola a MHD</text:p>
          </table:table-cell>
          <table:table-cell table:style-name="ce7" office:value-type="string">
            <text:p>Chodník</text:p>
          </table:table-cell>
          <table:table-cell table:style-name="ce7" office:value-type="string">
            <text:p>Nechráněná cyklotrasa</text:p>
          </table:table-cell>
          <table:table-cell table:number-columns-repeated="2"/>
          <table:table-cell office:value-type="string">
            <text:p>Integ</text:p>
          </table:table-cell>
          <table:table-cell office:value-type="string">
            <text:p>Segreg</text:p>
          </table:table-cell>
          <table:table-cell office:value-type="string">
            <text:p>diff</text:p>
          </table:table-cell>
        </table:table-row>
        <table:table-row table:style-name="ro1">
          <table:table-cell office:value-type="string">
            <text:p>Cyklisté</text:p>
          </table:table-cell>
          <table:table-cell table:style-name="ce5" office:value-type="percentage" office:value="0.9">
            <text:p>90%</text:p>
          </table:table-cell>
          <table:table-cell table:style-name="ce5" office:value-type="percentage" office:value="0.66">
            <text:p>66%</text:p>
          </table:table-cell>
          <table:table-cell table:style-name="ce5" office:value-type="percentage" office:value="0.57">
            <text:p>57%</text:p>
          </table:table-cell>
          <table:table-cell table:style-name="ce5" office:value-type="percentage" office:value="0.53">
            <text:p>53%</text:p>
          </table:table-cell>
          <table:table-cell table:style-name="ce5" office:value-type="percentage" office:value="0.46">
            <text:p>46%</text:p>
          </table:table-cell>
          <table:table-cell table:style-name="ce5" office:value-type="percentage" office:value="0.35">
            <text:p>35%</text:p>
          </table:table-cell>
          <table:table-cell table:style-name="ce5" office:value-type="percentage" office:value="0.3">
            <text:p>30%</text:p>
          </table:table-cell>
          <table:table-cell table:style-name="ce5" office:value-type="percentage" office:value="0.2">
            <text:p>20%</text:p>
          </table:table-cell>
          <table:table-cell table:style-name="ce5" office:value-type="percentage" office:value="0.13">
            <text:p>13%</text:p>
          </table:table-cell>
          <table:table-cell table:number-columns-repeated="2"/>
          <table:table-cell table:formula="of:=AVERAGE([.G245];[.H245])" office:value-type="percentage" office:value="0.325">
            <text:p>32,50%</text:p>
          </table:table-cell>
          <table:table-cell table:formula="of:=AVERAGE([.B245];[.C245];[.D245];[.F245])" office:value-type="percentage" office:value="0.6475">
            <text:p>64,75%</text:p>
          </table:table-cell>
          <table:table-cell table:formula="of:=[.N245]-[.M245]" office:value-type="percentage" office:value="0.3225">
            <text:p>32,25%</text:p>
          </table:table-cell>
        </table:table-row>
        <table:table-row table:style-name="ro1">
          <table:table-cell office:value-type="string">
            <text:p>Potenciální</text:p>
          </table:table-cell>
          <table:table-cell table:style-name="ce5" office:value-type="percentage" office:value="0.88">
            <text:p>88%</text:p>
          </table:table-cell>
          <table:table-cell table:style-name="ce5" office:value-type="percentage" office:value="0.61">
            <text:p>61%</text:p>
          </table:table-cell>
          <table:table-cell table:style-name="ce5" office:value-type="percentage" office:value="0.51">
            <text:p>51%</text:p>
          </table:table-cell>
          <table:table-cell table:style-name="ce5" office:value-type="percentage" office:value="0.43">
            <text:p>43%</text:p>
          </table:table-cell>
          <table:table-cell table:style-name="ce5" office:value-type="percentage" office:value="0.44">
            <text:p>44%</text:p>
          </table:table-cell>
          <table:table-cell table:style-name="ce5" office:value-type="percentage" office:value="0.25">
            <text:p>25%</text:p>
          </table:table-cell>
          <table:table-cell table:style-name="ce5" office:value-type="percentage" office:value="0.21">
            <text:p>21%</text:p>
          </table:table-cell>
          <table:table-cell table:style-name="ce5" office:value-type="percentage" office:value="0.13">
            <text:p>13%</text:p>
          </table:table-cell>
          <table:table-cell table:style-name="ce5" office:value-type="percentage" office:value="0.04">
            <text:p>4%</text:p>
          </table:table-cell>
          <table:table-cell table:number-columns-repeated="2"/>
          <table:table-cell table:formula="of:=AVERAGE([.G246];[.H246])" office:value-type="percentage" office:value="0.23">
            <text:p>23,00%</text:p>
          </table:table-cell>
          <table:table-cell table:formula="of:=AVERAGE([.B246];[.C246];[.D246];[.F246])" office:value-type="percentage" office:value="0.61">
            <text:p>61,00%</text:p>
          </table:table-cell>
          <table:table-cell table:formula="of:=[.N246]-[.M246]" office:value-type="percentage" office:value="0.38">
            <text:p>38,00%</text:p>
          </table:table-cell>
        </table:table-row>
        <table:table-row table:style-name="ro1">
          <table:table-cell office:value-type="string">
            <text:p>Rozdíl</text:p>
          </table:table-cell>
          <table:table-cell table:style-name="ce5" table:formula="of:=[.B245]-[.B246]" office:value-type="percentage" office:value="0.02">
            <text:p>2%</text:p>
          </table:table-cell>
          <table:table-cell table:style-name="ce5" table:formula="of:=[.C245]-[.C246]" office:value-type="percentage" office:value="0.05">
            <text:p>5%</text:p>
          </table:table-cell>
          <table:table-cell table:style-name="ce5" table:formula="of:=[.D245]-[.D246]" office:value-type="percentage" office:value="0.0600000000000001">
            <text:p>6%</text:p>
          </table:table-cell>
          <table:table-cell table:style-name="ce5" table:formula="of:=[.E245]-[.E246]" office:value-type="percentage" office:value="0.1">
            <text:p>10%</text:p>
          </table:table-cell>
          <table:table-cell table:style-name="ce5" table:formula="of:=[.F245]-[.F246]" office:value-type="percentage" office:value="0.02">
            <text:p>2%</text:p>
          </table:table-cell>
          <table:table-cell table:style-name="ce5" table:formula="of:=[.G245]-[.G246]" office:value-type="percentage" office:value="0.1">
            <text:p>10%</text:p>
          </table:table-cell>
          <table:table-cell table:style-name="ce5" table:formula="of:=[.H245]-[.H246]" office:value-type="percentage" office:value="0.0900000000000001">
            <text:p>9%</text:p>
          </table:table-cell>
          <table:table-cell table:style-name="ce5" table:formula="of:=[.I245]-[.I246]" office:value-type="percentage" office:value="0.07">
            <text:p>7%</text:p>
          </table:table-cell>
          <table:table-cell table:style-name="ce5" table:formula="of:=[.J245]-[.J246]" office:value-type="percentage" office:value="0.09">
            <text:p>9%</text:p>
          </table:table-cell>
          <table:table-cell table:style-name="ce5" table:formula="of:=AVERAGE([.B247:.J247])" office:value-type="percentage" office:value="0.0666666666666667">
            <text:p>7%</text:p>
          </table:table-cell>
          <table:table-cell/>
          <table:table-cell table:style-name="ce5" table:formula="of:=[.M245]-[.M246]" office:value-type="percentage" office:value="0.0950000000000001">
            <text:p>10%</text:p>
          </table:table-cell>
          <table:table-cell table:style-name="ce5" table:formula="of:=[.N245]-[.N246]" office:value-type="percentage" office:value="0.0375">
            <text:p>4%</text:p>
          </table:table-cell>
          <table:table-cell table:style-name="ce5" table:formula="of:=[.O245]-[.O246]" office:value-type="percentage" office:value="-0.0575000000000001">
            <text:p>-6%</text:p>
          </table:table-cell>
        </table:table-row>
        <table:table-row table:style-name="ro1">
          <table:table-cell/>
          <table:table-cell table:style-name="ce5" table:number-columns-repeated="10"/>
          <table:table-cell table:number-columns-repeated="4"/>
        </table:table-row>
        <table:table-row table:style-name="ro2">
          <table:table-cell office:value-type="float" office:value="2012">
            <text:p>2012</text:p>
          </table:table-cell>
          <table:table-cell table:style-name="ce7" office:value-type="string">
            <text:p>Samostatá cyklostezka</text:p>
          </table:table-cell>
          <table:table-cell table:style-name="ce7" office:value-type="string">
            <text:p>Singletrack</text:p>
          </table:table-cell>
          <table:table-cell table:style-name="ce7" office:value-type="string">
            <text:p>Cyklostezka s chodci, oddělená</text:p>
          </table:table-cell>
          <table:table-cell table:style-name="ce7" office:value-type="string">
            <text:p>Zklidněná ulice, obytná zóna</text:p>
          </table:table-cell>
          <table:table-cell table:style-name="ce7" office:value-type="string">
            <text:p>Smíšená cyklostezka</text:p>
          </table:table-cell>
          <table:table-cell table:style-name="ce7" office:value-type="string">
            <text:p>Cyklopruh</text:p>
          </table:table-cell>
          <table:table-cell table:style-name="ce7" office:value-type="string">
            <text:p>Pruh pro kola a MHD</text:p>
          </table:table-cell>
          <table:table-cell table:style-name="ce7" office:value-type="string">
            <text:p>Chodník</text:p>
          </table:table-cell>
          <table:table-cell table:style-name="ce7" office:value-type="string">
            <text:p>Nechráněná cyklotrasa</text:p>
          </table:table-cell>
          <table:table-cell table:number-columns-repeated="2"/>
          <table:table-cell office:value-type="string">
            <text:p>Integ</text:p>
          </table:table-cell>
          <table:table-cell office:value-type="string">
            <text:p>Segreg</text:p>
          </table:table-cell>
          <table:table-cell office:value-type="string">
            <text:p>diff</text:p>
          </table:table-cell>
        </table:table-row>
        <table:table-row table:style-name="ro1">
          <table:table-cell office:value-type="string">
            <text:p>muži</text:p>
          </table:table-cell>
          <table:table-cell table:style-name="ce9" office:value-type="percentage" office:value="0.89">
            <text:p>89%</text:p>
          </table:table-cell>
          <table:table-cell table:style-name="ce9" office:value-type="percentage" office:value="0.67">
            <text:p>67%</text:p>
          </table:table-cell>
          <table:table-cell table:style-name="ce9" office:value-type="percentage" office:value="0.54">
            <text:p>54%</text:p>
          </table:table-cell>
          <table:table-cell table:style-name="ce9" office:value-type="percentage" office:value="0.51">
            <text:p>51%</text:p>
          </table:table-cell>
          <table:table-cell table:style-name="ce9" office:value-type="percentage" office:value="0.45">
            <text:p>45%</text:p>
          </table:table-cell>
          <table:table-cell table:style-name="ce9" office:value-type="percentage" office:value="0.34">
            <text:p>34%</text:p>
          </table:table-cell>
          <table:table-cell table:style-name="ce9" office:value-type="percentage" office:value="0.29">
            <text:p>29%</text:p>
          </table:table-cell>
          <table:table-cell table:style-name="ce9" office:value-type="percentage" office:value="0.18">
            <text:p>18%</text:p>
          </table:table-cell>
          <table:table-cell table:style-name="ce9" office:value-type="percentage" office:value="0.14">
            <text:p>14%</text:p>
          </table:table-cell>
          <table:table-cell table:style-name="ce5"/>
          <table:table-cell/>
          <table:table-cell table:formula="of:=AVERAGE([.G250];[.H250])" office:value-type="percentage" office:value="0.315">
            <text:p>31,50%</text:p>
          </table:table-cell>
          <table:table-cell table:formula="of:=AVERAGE([.B250];[.C250];[.D250];[.F250])" office:value-type="percentage" office:value="0.6375">
            <text:p>63,75%</text:p>
          </table:table-cell>
          <table:table-cell table:formula="of:=[.N250]-[.M250]" office:value-type="percentage" office:value="0.3225">
            <text:p>32,25%</text:p>
          </table:table-cell>
        </table:table-row>
        <table:table-row table:style-name="ro1">
          <table:table-cell office:value-type="string">
            <text:p>ženy</text:p>
          </table:table-cell>
          <table:table-cell table:style-name="ce9" office:value-type="percentage" office:value="0.91">
            <text:p>91%</text:p>
          </table:table-cell>
          <table:table-cell table:style-name="ce9" office:value-type="percentage" office:value="0.62">
            <text:p>62%</text:p>
          </table:table-cell>
          <table:table-cell table:style-name="ce9" office:value-type="percentage" office:value="0.57">
            <text:p>57%</text:p>
          </table:table-cell>
          <table:table-cell table:style-name="ce9" office:value-type="percentage" office:value="0.49">
            <text:p>49%</text:p>
          </table:table-cell>
          <table:table-cell table:style-name="ce9" office:value-type="percentage" office:value="0.46">
            <text:p>46%</text:p>
          </table:table-cell>
          <table:table-cell table:style-name="ce9" office:value-type="percentage" office:value="0.31">
            <text:p>31%</text:p>
          </table:table-cell>
          <table:table-cell table:style-name="ce9" office:value-type="percentage" office:value="0.26">
            <text:p>26%</text:p>
          </table:table-cell>
          <table:table-cell table:style-name="ce9" office:value-type="percentage" office:value="0.18">
            <text:p>18%</text:p>
          </table:table-cell>
          <table:table-cell table:style-name="ce9" office:value-type="percentage" office:value="0.06">
            <text:p>6%</text:p>
          </table:table-cell>
          <table:table-cell table:style-name="ce5"/>
          <table:table-cell/>
          <table:table-cell table:formula="of:=AVERAGE([.G251];[.H251])" office:value-type="percentage" office:value="0.285">
            <text:p>28,50%</text:p>
          </table:table-cell>
          <table:table-cell table:formula="of:=AVERAGE([.B251];[.C251];[.D251];[.F251])" office:value-type="percentage" office:value="0.64">
            <text:p>64,00%</text:p>
          </table:table-cell>
          <table:table-cell table:formula="of:=[.N251]-[.M251]" office:value-type="percentage" office:value="0.355">
            <text:p>35,50%</text:p>
          </table:table-cell>
        </table:table-row>
        <table:table-row table:style-name="ro1">
          <table:table-cell office:value-type="string">
            <text:p>Rozdíl</text:p>
          </table:table-cell>
          <table:table-cell table:style-name="ce5" table:formula="of:=[.B250]-[.B251]" office:value-type="percentage" office:value="-0.02">
            <text:p>-2%</text:p>
          </table:table-cell>
          <table:table-cell table:style-name="ce5" table:formula="of:=[.C250]-[.C251]" office:value-type="percentage" office:value="0.05">
            <text:p>5%</text:p>
          </table:table-cell>
          <table:table-cell table:style-name="ce5" table:formula="of:=[.D250]-[.D251]" office:value-type="percentage" office:value="-0.03">
            <text:p>-3%</text:p>
          </table:table-cell>
          <table:table-cell table:style-name="ce5" table:formula="of:=[.E250]-[.E251]" office:value-type="percentage" office:value="0.02">
            <text:p>2%</text:p>
          </table:table-cell>
          <table:table-cell table:style-name="ce5" table:formula="of:=[.F250]-[.F251]" office:value-type="percentage" office:value="-0.01">
            <text:p>-1%</text:p>
          </table:table-cell>
          <table:table-cell table:style-name="ce5" table:formula="of:=[.G250]-[.G251]" office:value-type="percentage" office:value="0.03">
            <text:p>3%</text:p>
          </table:table-cell>
          <table:table-cell table:style-name="ce5" table:formula="of:=[.H250]-[.H251]" office:value-type="percentage" office:value="0.03">
            <text:p>3%</text:p>
          </table:table-cell>
          <table:table-cell table:style-name="ce5" table:formula="of:=[.I250]-[.I251]" office:value-type="percentage" office:value="0">
            <text:p>0%</text:p>
          </table:table-cell>
          <table:table-cell table:style-name="ce5" table:formula="of:=[.J250]-[.J251]" office:value-type="percentage" office:value="0.08">
            <text:p>8%</text:p>
          </table:table-cell>
          <table:table-cell table:style-name="ce5" table:formula="of:=AVERAGE([.B252:.J252])" office:value-type="percentage" office:value="0.0166666666666667">
            <text:p>2%</text:p>
          </table:table-cell>
          <table:table-cell/>
          <table:table-cell table:style-name="ce5" table:formula="of:=[.M250]-[.M251]" office:value-type="percentage" office:value="0.03">
            <text:p>3%</text:p>
          </table:table-cell>
          <table:table-cell table:style-name="ce5" table:formula="of:=[.N250]-[.N251]" office:value-type="percentage" office:value="-0.00249999999999995">
            <text:p>0%</text:p>
          </table:table-cell>
          <table:table-cell table:style-name="ce5" table:formula="of:=[.O250]-[.O251]" office:value-type="percentage" office:value="-0.0324999999999999">
            <text:p>-3%</text:p>
          </table:table-cell>
        </table:table-row>
        <table:table-row table:style-name="ro1" table:number-rows-repeated="22">
          <table:table-cell table:number-columns-repeated="15"/>
        </table:table-row>
        <table:table-row table:style-name="ro1">
          <table:table-cell office:value-type="string">
            <text:p>Životu nebezpečné / nebezpečné</text:p>
          </table:table-cell>
          <table:table-cell table:number-columns-repeated="14"/>
        </table:table-row>
        <table:table-row table:style-name="ro3">
          <table:table-cell office:value-type="string">
            <text:p>Cyklisté</text:p>
          </table:table-cell>
          <table:table-cell table:style-name="ce7" office:value-type="string">
            <text:p>Odbočování v provozu</text:p>
          </table:table-cell>
          <table:table-cell table:style-name="ce7" office:value-type="string">
            <text:p>Jízda po vícepruhové kom.</text:p>
          </table:table-cell>
          <table:table-cell table:style-name="ce7" office:value-type="string">
            <text:p>Jízda přímo</text:p>
            <text:p>při odbočení aut vpravo</text:p>
          </table:table-cell>
          <table:table-cell table:style-name="ce7" office:value-type="string">
            <text:p>Předjetí nákladním autem</text:p>
          </table:table-cell>
          <table:table-cell table:style-name="ce7" office:value-type="string">
            <text:p>Jízda v běžném provozu</text:p>
          </table:table-cell>
          <table:table-cell table:style-name="ce7" office:value-type="string">
            <text:p>Jízda s kolejemi</text:p>
          </table:table-cell>
          <table:table-cell table:style-name="ce7" office:value-type="string">
            <text:p>Předjetí osobním autem</text:p>
          </table:table-cell>
          <table:table-cell table:style-name="ce7" office:value-type="string">
            <text:p>Jízda podél svodidel</text:p>
          </table:table-cell>
          <table:table-cell table:style-name="ce7" office:value-type="string">
            <text:p>Jízda podél parkujících aut</text:p>
          </table:table-cell>
          <table:table-cell table:style-name="ce7" office:value-type="string">
            <text:p>Cyklostezka s chodci</text:p>
          </table:table-cell>
          <table:table-cell table:number-columns-repeated="4"/>
        </table:table-row>
        <table:table-row table:style-name="ro1">
          <table:table-cell office:value-type="float" office:value="2012">
            <text:p>2012</text:p>
          </table:table-cell>
          <table:table-cell table:style-name="ce5" office:value-type="percentage" office:value="0.69">
            <text:p>69%</text:p>
          </table:table-cell>
          <table:table-cell table:number-columns-repeated="2" table:style-name="ce5" office:value-type="percentage" office:value="0.67">
            <text:p>67%</text:p>
          </table:table-cell>
          <table:table-cell table:style-name="ce5" office:value-type="percentage" office:value="0.64">
            <text:p>64%</text:p>
          </table:table-cell>
          <table:table-cell table:style-name="ce5" office:value-type="percentage" office:value="0.6">
            <text:p>60%</text:p>
          </table:table-cell>
          <table:table-cell table:style-name="ce5" office:value-type="percentage" office:value="0.49">
            <text:p>49%</text:p>
          </table:table-cell>
          <table:table-cell table:style-name="ce5" office:value-type="percentage" office:value="0.47">
            <text:p>47%</text:p>
          </table:table-cell>
          <table:table-cell table:style-name="ce5" office:value-type="percentage" office:value="0.33">
            <text:p>33%</text:p>
          </table:table-cell>
          <table:table-cell table:style-name="ce5" office:value-type="percentage" office:value="0.29">
            <text:p>29%</text:p>
          </table:table-cell>
          <table:table-cell table:style-name="ce5" office:value-type="percentage" office:value="0.2">
            <text:p>20%</text:p>
          </table:table-cell>
          <table:table-cell table:number-columns-repeated="4"/>
        </table:table-row>
        <table:table-row table:style-name="ro1">
          <table:table-cell office:value-type="float" office:value="2010">
            <text:p>2010</text:p>
          </table:table-cell>
          <table:table-cell table:number-columns-repeated="2" table:style-name="ce5" office:value-type="percentage" office:value="0.66">
            <text:p>66%</text:p>
          </table:table-cell>
          <table:table-cell table:style-name="ce5" office:value-type="percentage" office:value="0.63">
            <text:p>63%</text:p>
          </table:table-cell>
          <table:table-cell table:style-name="ce5" office:value-type="percentage" office:value="0.62">
            <text:p>62%</text:p>
          </table:table-cell>
          <table:table-cell table:style-name="ce5" office:value-type="percentage" office:value="0.6">
            <text:p>60%</text:p>
          </table:table-cell>
          <table:table-cell table:style-name="ce5" office:value-type="percentage" office:value="0.46">
            <text:p>46%</text:p>
          </table:table-cell>
          <table:table-cell table:style-name="ce5" office:value-type="percentage" office:value="0.47">
            <text:p>47%</text:p>
          </table:table-cell>
          <table:table-cell table:style-name="ce5" office:value-type="percentage" office:value="0.33">
            <text:p>33%</text:p>
          </table:table-cell>
          <table:table-cell table:style-name="ce5" office:value-type="percentage" office:value="0.3">
            <text:p>30%</text:p>
          </table:table-cell>
          <table:table-cell table:style-name="ce5" office:value-type="percentage" office:value="0.12">
            <text:p>12%</text:p>
          </table:table-cell>
          <table:table-cell table:number-columns-repeated="4"/>
        </table:table-row>
        <table:table-row table:style-name="ro1">
          <table:table-cell office:value-type="float" office:value="2008">
            <text:p>2008</text:p>
          </table:table-cell>
          <table:table-cell table:style-name="ce5" office:value-type="percentage" office:value="0.7">
            <text:p>70%</text:p>
          </table:table-cell>
          <table:table-cell table:style-name="ce5" office:value-type="percentage" office:value="0.73">
            <text:p>73%</text:p>
          </table:table-cell>
          <table:table-cell table:style-name="ce5"/>
          <table:table-cell table:style-name="ce5" office:value-type="percentage" office:value="0.74">
            <text:p>74%</text:p>
          </table:table-cell>
          <table:table-cell table:style-name="ce5" office:value-type="percentage" office:value="0.63">
            <text:p>63%</text:p>
          </table:table-cell>
          <table:table-cell table:style-name="ce5"/>
          <table:table-cell table:style-name="ce5" office:value-type="percentage" office:value="0.39">
            <text:p>39%</text:p>
          </table:table-cell>
          <table:table-cell table:style-name="ce5" office:value-type="percentage" office:value="0.5">
            <text:p>50%</text:p>
          </table:table-cell>
          <table:table-cell table:style-name="ce5"/>
          <table:table-cell table:style-name="ce5" office:value-type="percentage" office:value="0.07">
            <text:p>7%</text:p>
          </table:table-cell>
          <table:table-cell table:number-columns-repeated="4"/>
        </table:table-row>
        <table:table-row table:style-name="ro1">
          <table:table-cell table:number-columns-repeated="15"/>
        </table:table-row>
        <table:table-row table:style-name="ro3">
          <table:table-cell office:value-type="string">
            <text:p>Potenciální</text:p>
          </table:table-cell>
          <table:table-cell table:style-name="ce7" office:value-type="string">
            <text:p>Odbočování v provozu</text:p>
          </table:table-cell>
          <table:table-cell table:style-name="ce7" office:value-type="string">
            <text:p>Jízda po vícepruhové kom.</text:p>
          </table:table-cell>
          <table:table-cell table:style-name="ce7" office:value-type="string">
            <text:p>Jízda přímo</text:p>
            <text:p>při odbočení aut vpravo</text:p>
          </table:table-cell>
          <table:table-cell table:style-name="ce7" office:value-type="string">
            <text:p>Předjetí nákladním autem</text:p>
          </table:table-cell>
          <table:table-cell table:style-name="ce7" office:value-type="string">
            <text:p>Jízda v běžném provozu</text:p>
          </table:table-cell>
          <table:table-cell table:style-name="ce7" office:value-type="string">
            <text:p>Jízda s kolejemi</text:p>
          </table:table-cell>
          <table:table-cell table:style-name="ce7" office:value-type="string">
            <text:p>Předjetí osobním autem</text:p>
          </table:table-cell>
          <table:table-cell table:style-name="ce7" office:value-type="string">
            <text:p>Jízda podél svodidel</text:p>
          </table:table-cell>
          <table:table-cell table:style-name="ce7" office:value-type="string">
            <text:p>Jízda podél parkujících aut</text:p>
          </table:table-cell>
          <table:table-cell table:style-name="ce7" office:value-type="string">
            <text:p>Cyklostezka s chodci</text:p>
          </table:table-cell>
          <table:table-cell table:number-columns-repeated="4"/>
        </table:table-row>
        <table:table-row table:style-name="ro1">
          <table:table-cell office:value-type="float" office:value="2012">
            <text:p>2012</text:p>
          </table:table-cell>
          <table:table-cell table:style-name="ce5" office:value-type="percentage" office:value="0.81">
            <text:p>81%</text:p>
          </table:table-cell>
          <table:table-cell table:style-name="ce5" office:value-type="percentage" office:value="0.77">
            <text:p>77%</text:p>
          </table:table-cell>
          <table:table-cell table:style-name="ce5" office:value-type="percentage" office:value="0.74">
            <text:p>74%</text:p>
          </table:table-cell>
          <table:table-cell table:style-name="ce5" office:value-type="percentage" office:value="0.71">
            <text:p>71%</text:p>
          </table:table-cell>
          <table:table-cell table:style-name="ce5" office:value-type="percentage" office:value="0.74">
            <text:p>74%</text:p>
          </table:table-cell>
          <table:table-cell table:style-name="ce5" office:value-type="percentage" office:value="0.53">
            <text:p>53%</text:p>
          </table:table-cell>
          <table:table-cell table:style-name="ce5" office:value-type="percentage" office:value="0.52">
            <text:p>52%</text:p>
          </table:table-cell>
          <table:table-cell table:style-name="ce5" office:value-type="percentage" office:value="0.43">
            <text:p>43%</text:p>
          </table:table-cell>
          <table:table-cell table:style-name="ce5" office:value-type="percentage" office:value="0.36">
            <text:p>36%</text:p>
          </table:table-cell>
          <table:table-cell table:style-name="ce5" office:value-type="percentage" office:value="0.19">
            <text:p>19%</text:p>
          </table:table-cell>
          <table:table-cell table:number-columns-repeated="4"/>
        </table:table-row>
        <table:table-row table:style-name="ro1">
          <table:table-cell office:value-type="float" office:value="2010">
            <text:p>2010</text:p>
          </table:table-cell>
          <table:table-cell table:style-name="ce5" office:value-type="percentage" office:value="0.78">
            <text:p>78%</text:p>
          </table:table-cell>
          <table:table-cell table:style-name="ce5" office:value-type="percentage" office:value="0.7">
            <text:p>70%</text:p>
          </table:table-cell>
          <table:table-cell table:style-name="ce5" office:value-type="percentage" office:value="0.74">
            <text:p>74%</text:p>
          </table:table-cell>
          <table:table-cell table:style-name="ce5" office:value-type="percentage" office:value="0.68">
            <text:p>68%</text:p>
          </table:table-cell>
          <table:table-cell table:style-name="ce5" office:value-type="percentage" office:value="0.74">
            <text:p>74%</text:p>
          </table:table-cell>
          <table:table-cell table:style-name="ce5" office:value-type="percentage" office:value="0.45">
            <text:p>45%</text:p>
          </table:table-cell>
          <table:table-cell table:style-name="ce5" office:value-type="percentage" office:value="0.42">
            <text:p>42%</text:p>
          </table:table-cell>
          <table:table-cell table:style-name="ce5" office:value-type="percentage" office:value="0.31">
            <text:p>31%</text:p>
          </table:table-cell>
          <table:table-cell table:style-name="ce5" office:value-type="percentage" office:value="0.23">
            <text:p>23%</text:p>
          </table:table-cell>
          <table:table-cell table:style-name="ce5" office:value-type="percentage" office:value="0.11">
            <text:p>11%</text:p>
          </table:table-cell>
          <table:table-cell table:number-columns-repeated="4"/>
        </table:table-row>
        <table:table-row table:style-name="ro1">
          <table:table-cell office:value-type="float" office:value="2008">
            <text:p>2008</text:p>
          </table:table-cell>
          <table:table-cell table:style-name="ce5" office:value-type="percentage" office:value="0.82">
            <text:p>82%</text:p>
          </table:table-cell>
          <table:table-cell table:style-name="ce5" office:value-type="percentage" office:value="0.84">
            <text:p>84%</text:p>
          </table:table-cell>
          <table:table-cell table:style-name="ce5"/>
          <table:table-cell table:style-name="ce5" office:value-type="percentage" office:value="0.8">
            <text:p>80%</text:p>
          </table:table-cell>
          <table:table-cell table:style-name="ce5" office:value-type="percentage" office:value="0.79">
            <text:p>79%</text:p>
          </table:table-cell>
          <table:table-cell table:style-name="ce5"/>
          <table:table-cell table:style-name="ce5" office:value-type="percentage" office:value="0.51">
            <text:p>51%</text:p>
          </table:table-cell>
          <table:table-cell table:style-name="ce5" office:value-type="percentage" office:value="0.49">
            <text:p>49%</text:p>
          </table:table-cell>
          <table:table-cell table:style-name="ce5"/>
          <table:table-cell table:style-name="ce5" office:value-type="percentage" office:value="0.08">
            <text:p>8%</text:p>
          </table:table-cell>
          <table:table-cell table:number-columns-repeated="4"/>
        </table:table-row>
        <table:table-row table:style-name="ro1" table:number-rows-repeated="27">
          <table:table-cell table:number-columns-repeated="15"/>
        </table:table-row>
        <table:table-row table:style-name="ro1">
          <table:table-cell office:value-type="string">
            <text:p>Časový vývoj vnímání problémových manévrů nevykazuje žádné zřejmé jevy, snad s výjimkou rostoucího vnímání problémovosti cyklostezek společných s chodci.</text:p>
          </table:table-cell>
          <table:table-cell table:number-columns-repeated="14"/>
        </table:table-row>
        <table:table-row table:style-name="ro1">
          <table:table-cell office:value-type="string">
            <text:p>Důvodem může být přeplňování a rostoucí podíl dopravních cyklistů, kteří upřednostňují rychlou a nepřerušovanou jízdu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>
          <table:table-cell office:value-type="string">
            <text:p>Cyklisté</text:p>
          </table:table-cell>
          <table:table-cell table:style-name="ce7" office:value-type="string">
            <text:p>Odbočování v provozu</text:p>
          </table:table-cell>
          <table:table-cell table:style-name="ce7" office:value-type="string">
            <text:p>Jízda po vícepruhové kom.</text:p>
          </table:table-cell>
          <table:table-cell table:style-name="ce7" office:value-type="string">
            <text:p>Jízda přímo</text:p>
            <text:p>při odbočení aut vpravo</text:p>
          </table:table-cell>
          <table:table-cell table:style-name="ce7" office:value-type="string">
            <text:p>Předjetí nákladním autem</text:p>
          </table:table-cell>
          <table:table-cell table:style-name="ce7" office:value-type="string">
            <text:p>Jízda v běžném provozu</text:p>
          </table:table-cell>
          <table:table-cell table:style-name="ce7" office:value-type="string">
            <text:p>Jízda s kolejemi</text:p>
          </table:table-cell>
          <table:table-cell table:style-name="ce7" office:value-type="string">
            <text:p>Předjetí osobním autem</text:p>
          </table:table-cell>
          <table:table-cell table:style-name="ce7" office:value-type="string">
            <text:p>Jízda podél svodidel</text:p>
          </table:table-cell>
          <table:table-cell table:style-name="ce7" office:value-type="string">
            <text:p>Jízda podél parkujících aut</text:p>
          </table:table-cell>
          <table:table-cell table:style-name="ce7" office:value-type="string">
            <text:p>Cyklostezka s chodci</text:p>
          </table:table-cell>
          <table:table-cell table:number-columns-repeated="4"/>
        </table:table-row>
        <table:table-row table:style-name="ro1">
          <table:table-cell office:value-type="string">
            <text:p>Cyklisté</text:p>
          </table:table-cell>
          <table:table-cell table:style-name="ce5" office:value-type="percentage" office:value="0.69">
            <text:p>69%</text:p>
          </table:table-cell>
          <table:table-cell table:number-columns-repeated="2" table:style-name="ce5" office:value-type="percentage" office:value="0.67">
            <text:p>67%</text:p>
          </table:table-cell>
          <table:table-cell table:style-name="ce5" office:value-type="percentage" office:value="0.64">
            <text:p>64%</text:p>
          </table:table-cell>
          <table:table-cell table:style-name="ce5" office:value-type="percentage" office:value="0.6">
            <text:p>60%</text:p>
          </table:table-cell>
          <table:table-cell table:style-name="ce5" office:value-type="percentage" office:value="0.49">
            <text:p>49%</text:p>
          </table:table-cell>
          <table:table-cell table:style-name="ce5" office:value-type="percentage" office:value="0.47">
            <text:p>47%</text:p>
          </table:table-cell>
          <table:table-cell table:style-name="ce5" office:value-type="percentage" office:value="0.33">
            <text:p>33%</text:p>
          </table:table-cell>
          <table:table-cell table:style-name="ce5" office:value-type="percentage" office:value="0.29">
            <text:p>29%</text:p>
          </table:table-cell>
          <table:table-cell table:style-name="ce5" office:value-type="percentage" office:value="0.2">
            <text:p>20%</text:p>
          </table:table-cell>
          <table:table-cell table:style-name="ce4" table:formula="of:=AVERAGE([.B316:.K316])" office:value-type="percentage" office:value="0.505">
            <text:p>50,5%</text:p>
          </table:table-cell>
          <table:table-cell table:number-columns-repeated="3"/>
        </table:table-row>
        <table:table-row table:style-name="ro1">
          <table:table-cell office:value-type="string">
            <text:p>Potenciální</text:p>
          </table:table-cell>
          <table:table-cell table:style-name="ce5" office:value-type="percentage" office:value="0.81">
            <text:p>81%</text:p>
          </table:table-cell>
          <table:table-cell table:style-name="ce5" office:value-type="percentage" office:value="0.77">
            <text:p>77%</text:p>
          </table:table-cell>
          <table:table-cell table:style-name="ce5" office:value-type="percentage" office:value="0.74">
            <text:p>74%</text:p>
          </table:table-cell>
          <table:table-cell table:style-name="ce5" office:value-type="percentage" office:value="0.71">
            <text:p>71%</text:p>
          </table:table-cell>
          <table:table-cell table:style-name="ce5" office:value-type="percentage" office:value="0.74">
            <text:p>74%</text:p>
          </table:table-cell>
          <table:table-cell table:style-name="ce5" office:value-type="percentage" office:value="0.53">
            <text:p>53%</text:p>
          </table:table-cell>
          <table:table-cell table:style-name="ce5" office:value-type="percentage" office:value="0.52">
            <text:p>52%</text:p>
          </table:table-cell>
          <table:table-cell table:style-name="ce5" office:value-type="percentage" office:value="0.43">
            <text:p>43%</text:p>
          </table:table-cell>
          <table:table-cell table:style-name="ce5" office:value-type="percentage" office:value="0.36">
            <text:p>36%</text:p>
          </table:table-cell>
          <table:table-cell table:style-name="ce5" office:value-type="percentage" office:value="0.19">
            <text:p>19%</text:p>
          </table:table-cell>
          <table:table-cell table:style-name="ce4" table:formula="of:=AVERAGE([.B317:.K317])" office:value-type="percentage" office:value="0.58">
            <text:p>58,0%</text:p>
          </table:table-cell>
          <table:table-cell table:number-columns-repeated="3"/>
        </table:table-row>
        <table:table-row table:style-name="ro1">
          <table:table-cell table:number-columns-repeated="11"/>
          <table:table-cell table:formula="of:=[.L317]-[.L316]" office:value-type="percentage" office:value="0.075">
            <text:p>7,50%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>
            <text:p>Zajímavé je, že jízda mezi chodci je jediným manévrem, kterého se potenciální cyklisté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obávají stejně jako ti jezdící.</text:p>
          </table:table-cell>
          <table:table-cell table:number-columns-repeated="6"/>
        </table:table-row>
        <table:table-row table:style-name="ro1" table:number-rows-repeated="18">
          <table:table-cell table:number-columns-repeated="15"/>
        </table:table-row>
        <table:table-row table:style-name="ro1">
          <table:table-cell office:value-type="string">
            <text:p>Životu nebezpečné (2012)</text:p>
          </table:table-cell>
          <table:table-cell table:number-columns-repeated="14"/>
        </table:table-row>
        <table:table-row table:style-name="ro3">
          <table:table-cell office:value-type="string">
            <text:p>Životu nebezpečné (2012)</text:p>
          </table:table-cell>
          <table:table-cell table:style-name="ce7" office:value-type="string">
            <text:p>Odbočování v provozu</text:p>
          </table:table-cell>
          <table:table-cell table:style-name="ce7" office:value-type="string">
            <text:p>Jízda po vícepruhové kom.</text:p>
          </table:table-cell>
          <table:table-cell table:style-name="ce7" office:value-type="string">
            <text:p>Jízda přímo</text:p>
            <text:p>při odbočení aut vpravo</text:p>
          </table:table-cell>
          <table:table-cell table:style-name="ce7" office:value-type="string">
            <text:p>Předjetí nákladním autem</text:p>
          </table:table-cell>
          <table:table-cell table:style-name="ce7" office:value-type="string">
            <text:p>Jízda v běžném provozu</text:p>
          </table:table-cell>
          <table:table-cell table:style-name="ce7" office:value-type="string">
            <text:p>Jízda s kolejemi</text:p>
          </table:table-cell>
          <table:table-cell table:style-name="ce7" office:value-type="string">
            <text:p>Předjetí osobním autem</text:p>
          </table:table-cell>
          <table:table-cell table:style-name="ce7" office:value-type="string">
            <text:p>Jízda podél svodidel</text:p>
          </table:table-cell>
          <table:table-cell table:style-name="ce7" office:value-type="string">
            <text:p>Jízda podél parkujících aut</text:p>
          </table:table-cell>
          <table:table-cell table:style-name="ce7" office:value-type="string">
            <text:p>Cyklostezka s chodci</text:p>
          </table:table-cell>
          <table:table-cell office:value-type="string">
            <text:p>Průměr</text:p>
          </table:table-cell>
          <table:table-cell table:number-columns-repeated="3"/>
        </table:table-row>
        <table:table-row table:style-name="ro1">
          <table:table-cell office:value-type="string">
            <text:p>Dopravní</text:p>
          </table:table-cell>
          <table:table-cell table:style-name="ce9" office:value-type="percentage" office:value="0.75">
            <text:p>75%</text:p>
          </table:table-cell>
          <table:table-cell table:style-name="ce9" office:value-type="percentage" office:value="0.71">
            <text:p>71%</text:p>
          </table:table-cell>
          <table:table-cell table:style-name="ce9" office:value-type="percentage" office:value="0.73">
            <text:p>73%</text:p>
          </table:table-cell>
          <table:table-cell table:style-name="ce9" office:value-type="percentage" office:value="0.65">
            <text:p>65%</text:p>
          </table:table-cell>
          <table:table-cell table:style-name="ce9" office:value-type="percentage" office:value="0.61">
            <text:p>61%</text:p>
          </table:table-cell>
          <table:table-cell table:style-name="ce9" office:value-type="percentage" office:value="0.46">
            <text:p>46%</text:p>
          </table:table-cell>
          <table:table-cell table:style-name="ce9" office:value-type="percentage" office:value="0.47">
            <text:p>47%</text:p>
          </table:table-cell>
          <table:table-cell table:style-name="ce9" office:value-type="percentage" office:value="0.34">
            <text:p>34%</text:p>
          </table:table-cell>
          <table:table-cell table:style-name="ce9" office:value-type="percentage" office:value="0.3">
            <text:p>30%</text:p>
          </table:table-cell>
          <table:table-cell table:style-name="ce9" office:value-type="percentage" office:value="0.19">
            <text:p>19%</text:p>
          </table:table-cell>
          <table:table-cell table:style-name="ce4" table:formula="of:=AVERAGE([.B341:.K341])" office:value-type="percentage" office:value="0.521">
            <text:p>52,1%</text:p>
          </table:table-cell>
          <table:table-cell table:number-columns-repeated="3"/>
        </table:table-row>
        <table:table-row table:style-name="ro1">
          <table:table-cell office:value-type="string">
            <text:p>Sportovní</text:p>
          </table:table-cell>
          <table:table-cell table:style-name="ce9" office:value-type="percentage" office:value="0.66">
            <text:p>66%</text:p>
          </table:table-cell>
          <table:table-cell table:style-name="ce9" office:value-type="percentage" office:value="0.65">
            <text:p>65%</text:p>
          </table:table-cell>
          <table:table-cell table:style-name="ce9" office:value-type="percentage" office:value="0.57">
            <text:p>57%</text:p>
          </table:table-cell>
          <table:table-cell table:style-name="ce9" office:value-type="percentage" office:value="0.58">
            <text:p>58%</text:p>
          </table:table-cell>
          <table:table-cell table:style-name="ce9" office:value-type="percentage" office:value="0.57">
            <text:p>57%</text:p>
          </table:table-cell>
          <table:table-cell table:number-columns-repeated="2" table:style-name="ce9" office:value-type="percentage" office:value="0.44">
            <text:p>44%</text:p>
          </table:table-cell>
          <table:table-cell table:style-name="ce9" office:value-type="percentage" office:value="0.32">
            <text:p>32%</text:p>
          </table:table-cell>
          <table:table-cell table:style-name="ce9" office:value-type="percentage" office:value="0.26">
            <text:p>26%</text:p>
          </table:table-cell>
          <table:table-cell table:style-name="ce9" office:value-type="percentage" office:value="0.25">
            <text:p>25%</text:p>
          </table:table-cell>
          <table:table-cell table:style-name="ce4" table:formula="of:=AVERAGE([.B342:.K342])" office:value-type="percentage" office:value="0.474">
            <text:p>47,4%</text:p>
          </table:table-cell>
          <table:table-cell table:number-columns-repeated="3"/>
        </table:table-row>
        <table:table-row table:style-name="ro1">
          <table:table-cell office:value-type="string">
            <text:p>Rekreační</text:p>
          </table:table-cell>
          <table:table-cell table:style-name="ce9" office:value-type="percentage" office:value="0.74">
            <text:p>74%</text:p>
          </table:table-cell>
          <table:table-cell table:style-name="ce9" office:value-type="percentage" office:value="0.72">
            <text:p>72%</text:p>
          </table:table-cell>
          <table:table-cell table:style-name="ce9" office:value-type="percentage" office:value="0.73">
            <text:p>73%</text:p>
          </table:table-cell>
          <table:table-cell table:style-name="ce9" office:value-type="percentage" office:value="0.72">
            <text:p>72%</text:p>
          </table:table-cell>
          <table:table-cell table:style-name="ce9" office:value-type="percentage" office:value="0.7">
            <text:p>70%</text:p>
          </table:table-cell>
          <table:table-cell table:style-name="ce9" office:value-type="percentage" office:value="0.56">
            <text:p>56%</text:p>
          </table:table-cell>
          <table:table-cell table:style-name="ce9" office:value-type="percentage" office:value="0.51">
            <text:p>51%</text:p>
          </table:table-cell>
          <table:table-cell table:style-name="ce9" office:value-type="percentage" office:value="0.4">
            <text:p>40%</text:p>
          </table:table-cell>
          <table:table-cell table:style-name="ce9" office:value-type="percentage" office:value="0.33">
            <text:p>33%</text:p>
          </table:table-cell>
          <table:table-cell table:style-name="ce9" office:value-type="percentage" office:value="0.17">
            <text:p>17%</text:p>
          </table:table-cell>
          <table:table-cell table:style-name="ce4" table:formula="of:=AVERAGE([.B343:.K343])" office:value-type="percentage" office:value="0.558">
            <text:p>55,8%</text:p>
          </table:table-cell>
          <table:table-cell table:number-columns-repeated="3"/>
        </table:table-row>
        <table:table-row table:style-name="ro1">
          <table:table-cell office:value-type="string">
            <text:p>Všichni</text:p>
          </table:table-cell>
          <table:table-cell table:style-name="ce5" office:value-type="percentage" office:value="0.69">
            <text:p>69%</text:p>
          </table:table-cell>
          <table:table-cell table:number-columns-repeated="2" table:style-name="ce5" office:value-type="percentage" office:value="0.67">
            <text:p>67%</text:p>
          </table:table-cell>
          <table:table-cell table:style-name="ce5" office:value-type="percentage" office:value="0.64">
            <text:p>64%</text:p>
          </table:table-cell>
          <table:table-cell table:style-name="ce5" office:value-type="percentage" office:value="0.6">
            <text:p>60%</text:p>
          </table:table-cell>
          <table:table-cell table:style-name="ce5" office:value-type="percentage" office:value="0.49">
            <text:p>49%</text:p>
          </table:table-cell>
          <table:table-cell table:style-name="ce5" office:value-type="percentage" office:value="0.47">
            <text:p>47%</text:p>
          </table:table-cell>
          <table:table-cell table:style-name="ce5" office:value-type="percentage" office:value="0.33">
            <text:p>33%</text:p>
          </table:table-cell>
          <table:table-cell table:style-name="ce5" office:value-type="percentage" office:value="0.29">
            <text:p>29%</text:p>
          </table:table-cell>
          <table:table-cell table:style-name="ce5" office:value-type="percentage" office:value="0.2">
            <text:p>20%</text:p>
          </table:table-cell>
          <table:table-cell table:style-name="ce4" table:formula="of:=AVERAGE([.B344:.K344])" office:value-type="percentage" office:value="0.505">
            <text:p>50,5%</text:p>
          </table:table-cell>
          <table:table-cell table:number-columns-repeated="3"/>
        </table:table-row>
        <table:table-row table:style-name="ro1">
          <table:table-cell table:number-columns-repeated="15"/>
        </table:table-row>
        <table:table-row table:style-name="ro2">
          <table:table-cell table:number-columns-repeated="8"/>
          <table:table-cell office:value-type="string">
            <text:p>Segmentace podle skupin cyklistů ukazuje, poněkud překvapivě, že nejsebevědoměji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se <text:s/>v provozu cítí sportovní cyklisté (a nikoliv dopravní).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Sportovní cyklisté považují za bezpečnější všechny zjišťované manévry s výjimkou jízdy po smíšené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cyklostezce, rozdíly činí až 15%.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Preference dopravních cyklistů se nicméně v některých kategoriích odlišuje od preferencí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cyklistů rekreačních. Jde o jízdu v běžném provozu, s kolejemi a podél svodidel, kde se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dopravní cyklisté cítí zhruba stejně bezpečně jako sportovní. 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Sebedůvěra při míjení nákladních i osobních aut je pak zhruba na půli cesty mezi oběma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okrajovými kategoriemi.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Dopravní cyklisté tedy, zdá se, akceptují jízdu v běžném provozu, ale nezbavili se doposud </text:p>
          </table:table-cell>
          <table:table-cell table:number-columns-repeated="6"/>
        </table:table-row>
        <table:table-row table:style-name="ro1">
          <table:table-cell table:number-columns-repeated="8"/>
          <table:table-cell office:value-type="string">
            <text:p>(alespoň v míře odpovídající sportovním cyklistům) strachu z manévrů, jako je třeba odbočování.</text:p>
          </table:table-cell>
          <table:table-cell table:number-columns-repeated="6"/>
        </table:table-row>
        <table:table-row table:style-name="ro1" table:number-rows-repeated="20">
          <table:table-cell table:number-columns-repeated="15"/>
        </table:table-row>
        <table:table-row table:style-name="ro1">
          <table:table-cell office:value-type="string">
            <text:p>Životu nebezpečné (2012)</text:p>
          </table:table-cell>
          <table:table-cell table:number-columns-repeated="14"/>
        </table:table-row>
        <table:table-row table:style-name="ro3">
          <table:table-cell office:value-type="string">
            <text:p>Životu nebezpečné (2012)</text:p>
          </table:table-cell>
          <table:table-cell table:style-name="ce7" office:value-type="string">
            <text:p>Odbočování v provozu</text:p>
          </table:table-cell>
          <table:table-cell table:style-name="ce7" office:value-type="string">
            <text:p>Jízda po vícepruhové kom.</text:p>
          </table:table-cell>
          <table:table-cell table:style-name="ce7" office:value-type="string">
            <text:p>Jízda přímo</text:p>
            <text:p>při odbočení aut vpravo</text:p>
          </table:table-cell>
          <table:table-cell table:style-name="ce7" office:value-type="string">
            <text:p>Předjetí nákladním autem</text:p>
          </table:table-cell>
          <table:table-cell table:style-name="ce7" office:value-type="string">
            <text:p>Jízda v běžném provozu</text:p>
          </table:table-cell>
          <table:table-cell table:style-name="ce7" office:value-type="string">
            <text:p>Jízda s kolejemi</text:p>
          </table:table-cell>
          <table:table-cell table:style-name="ce7" office:value-type="string">
            <text:p>Předjetí osobním autem</text:p>
          </table:table-cell>
          <table:table-cell table:style-name="ce7" office:value-type="string">
            <text:p>Jízda podél svodidel</text:p>
          </table:table-cell>
          <table:table-cell table:style-name="ce7" office:value-type="string">
            <text:p>Jízda podél parkujících aut</text:p>
          </table:table-cell>
          <table:table-cell table:style-name="ce7" office:value-type="string">
            <text:p>Cyklostezka s chodci</text:p>
          </table:table-cell>
          <table:table-cell office:value-type="string">
            <text:p>Průměr</text:p>
          </table:table-cell>
          <table:table-cell table:number-columns-repeated="3"/>
        </table:table-row>
        <table:table-row table:style-name="ro1">
          <table:table-cell office:value-type="string">
            <text:p>Muži</text:p>
          </table:table-cell>
          <table:table-cell table:style-name="ce9" office:value-type="percentage" office:value="0.68">
            <text:p>68%</text:p>
          </table:table-cell>
          <table:table-cell table:number-columns-repeated="2" table:style-name="ce9" office:value-type="percentage" office:value="0.64">
            <text:p>64%</text:p>
          </table:table-cell>
          <table:table-cell table:style-name="ce9" office:value-type="percentage" office:value="0.6">
            <text:p>60%</text:p>
          </table:table-cell>
          <table:table-cell table:style-name="ce9" office:value-type="percentage" office:value="0.58">
            <text:p>58%</text:p>
          </table:table-cell>
          <table:table-cell table:style-name="ce9" office:value-type="percentage" office:value="0.42">
            <text:p>42%</text:p>
          </table:table-cell>
          <table:table-cell table:style-name="ce9" office:value-type="percentage" office:value="0.4">
            <text:p>40%</text:p>
          </table:table-cell>
          <table:table-cell table:style-name="ce9" office:value-type="percentage" office:value="0.3">
            <text:p>30%</text:p>
          </table:table-cell>
          <table:table-cell table:style-name="ce9" office:value-type="percentage" office:value="0.26">
            <text:p>26%</text:p>
          </table:table-cell>
          <table:table-cell table:style-name="ce9" office:value-type="percentage" office:value="0.19">
            <text:p>19%</text:p>
          </table:table-cell>
          <table:table-cell table:style-name="ce4" table:formula="of:=AVERAGE([.B379:.K379])" office:value-type="percentage" office:value="0.471">
            <text:p>47,1%</text:p>
          </table:table-cell>
          <table:table-cell table:number-columns-repeated="3"/>
        </table:table-row>
        <table:table-row table:style-name="ro1">
          <table:table-cell office:value-type="string">
            <text:p>Ženy</text:p>
          </table:table-cell>
          <table:table-cell table:number-columns-repeated="2" table:style-name="ce9" office:value-type="percentage" office:value="0.8">
            <text:p>80%</text:p>
          </table:table-cell>
          <table:table-cell table:style-name="ce9" office:value-type="percentage" office:value="0.78">
            <text:p>78%</text:p>
          </table:table-cell>
          <table:table-cell table:style-name="ce9" office:value-type="percentage" office:value="0.76">
            <text:p>76%</text:p>
          </table:table-cell>
          <table:table-cell table:style-name="ce9" office:value-type="percentage" office:value="0.74">
            <text:p>74%</text:p>
          </table:table-cell>
          <table:table-cell table:style-name="ce9" office:value-type="percentage" office:value="0.63">
            <text:p>63%</text:p>
          </table:table-cell>
          <table:table-cell table:style-name="ce9" office:value-type="percentage" office:value="0.61">
            <text:p>61%</text:p>
          </table:table-cell>
          <table:table-cell table:style-name="ce9" office:value-type="percentage" office:value="0.45">
            <text:p>45%</text:p>
          </table:table-cell>
          <table:table-cell table:style-name="ce9" office:value-type="percentage" office:value="0.38">
            <text:p>38%</text:p>
          </table:table-cell>
          <table:table-cell table:style-name="ce9" office:value-type="percentage" office:value="0.2">
            <text:p>20%</text:p>
          </table:table-cell>
          <table:table-cell table:style-name="ce4" table:formula="of:=AVERAGE([.B380:.K380])" office:value-type="percentage" office:value="0.615">
            <text:p>61,5%</text:p>
          </table:table-cell>
          <table:table-cell table:number-columns-repeated="3"/>
        </table:table-row>
        <table:table-row table:style-name="ro1">
          <table:table-cell table:number-columns-repeated="11"/>
          <table:table-cell table:formula="of:=[.L380]-[.L379]" office:value-type="percentage" office:value="0.144">
            <text:p>14,40%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, 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" number:min-integer-digits="1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percentage-style style:name="N124">
      <number:number number:decimal-places="1" number:min-integer-digits="1"/>
      <number:text>%</number:text>
    </number:percentage-style>
    <number:percentage-style style:name="N125">
      <number:number number:decimal-places="3" number:min-integer-digits="1"/>
      <number:text>%</number:text>
    </number:percentage-style>
    <number:percentage-style style:name="N126">
      <number:number number:decimal-places="4" number:min-integer-digits="1"/>
      <number:text>%</number:text>
    </number:percentage-style>
    <number:percentage-style style:name="N127">
      <number:number number:decimal-places="5" number:min-integer-digits="1"/>
      <number:text>%</number:text>
    </number:percentage-style>
    <number:number-style style:name="N128">
      <number:number number:decimal-places="11" number:min-integer-digits="1"/>
    </number:number-style>
    <number:number-style style:name="N129">
      <number:number number:decimal-places="12" number:min-integer-digits="1"/>
    </number:number-style>
    <number:number-style style:name="N130">
      <number:number number:decimal-places="13" number:min-integer-digits="1"/>
    </number:number-style>
    <number:number-style style:name="N131">
      <number:number number:decimal-places="14" number:min-integer-digits="1"/>
    </number:number-style>
    <number:number-style style:name="N132">
      <number:number number:decimal-places="15" number:min-integer-digits="1"/>
    </number:number-style>
    <number:number-style style:name="N133">
      <number:number number:decimal-places="16" number:min-integer-digits="1"/>
    </number:number-style>
    <number:number-style style:name="N134">
      <number:number number:decimal-places="17" number:min-integer-digits="1"/>
    </number:number-style>
    <number:number-style style:name="N135">
      <number:number number:decimal-places="18" number:min-integer-digits="1"/>
    </number:number-style>
    <number:number-style style:name="N136">
      <number:number number:decimal-places="19" number:min-integer-digits="1"/>
    </number:number-style>
    <number:number-style style:name="N137">
      <number:number number:decimal-places="20" number:min-integer-digits="1"/>
    </number:number-style>
    <number:number-style style:name="N138">
      <number:number number:decimal-places="10" number:min-integer-digits="1"/>
    </number:number-style>
    <number:percentage-style style:name="N10106" number:language="cs" number:country="CZ">
      <number:number number:decimal-places="1" number:min-integer-digits="1"/>
      <number:text>%</number:text>
    </number:percentage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0.00.0000</text:date>, <text:time style:data-style-name="N2" text:time-value="0000-00-00T07:18:21.04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ratislav Filler</meta:initial-creator>
    <meta:creation-date>2013-02-07T10:10:21.93</meta:creation-date>
    <meta:generator>LibreOffice/3.6$Windows_x86 LibreOffice_project/2ef5aff-a6fb0ff-166bdff-cf087ad-0f1389</meta:generator>
    <dc:date>2013-02-24T22:58:32.31</dc:date>
    <dc:creator>Vratislav Filler</dc:creator>
    <meta:editing-duration>P1DT8H6M39S</meta:editing-duration>
    <meta:editing-cycles>81</meta:editing-cycles>
    <meta:document-statistic meta:table-count="3" meta:cell-count="2318" meta:object-count="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interval-major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data-label-number="value" chart:data-label-text="false" chart:data-label-symbol="false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8.737cm" svg:height="8.214cm" xlink:href=".." xlink:type="simple" chart:class="chart:bar" chart:style-name="ch1">
        <chart:title svg:x="0.872cm" svg:y="0.3cm" chart:style-name="ch2">
          <text:p>Počet pravidelných cyklistů v Praze</text:p>
        </chart:title>
        <chart:subtitle svg:x="1.89cm" svg:y="1.243cm" chart:style-name="ch3">
          <text:p>(v sezóně alespoň 1x týdně)</text:p>
        </chart:subtitle>
        <chart:legend chart:legend-position="bottom" svg:x="3.341cm" svg:y="7.405cm" style:legend-expansion="wide" chart:style-name="ch4"/>
        <chart:plot-area chart:style-name="ch5" table:cell-range-address="'vývoj+modal share'.A6:'vývoj+modal share'.A8 'vývoj+modal share'.E5:'vývoj+modal share'.E8" chart:data-source-has-labels="both" svg:x="0.624cm" svg:y="2.254cm" svg:width="7.765cm" svg:height="4.567cm">
          <chartooo:coordinate-region svg:x="1.616cm" svg:y="2.254cm" svg:width="6.494cm" svg:height="3.894cm"/>
          <chart:axis chart:dimension="x" chart:name="primary-x" chart:style-name="ch6" chartooo:axis-type="auto">
            <chartooo:date-scale/>
            <chart:categories table:cell-range-address="'vývoj+modal share'.A6:'vývoj+modal share'.A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vývoj+modal share'.E6:'vývoj+modal share'.E8" chart:label-cell-address="'vývoj+modal share'.E5:'vývoj+modal share'.E5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avidelný</text:p>
                <draw:g>
                  <svg:desc>'vývoj+modal share'.E5:'vývoj+modal share'.E5</svg:desc>
                </draw:g>
              </table:table-cell>
            </table:table-row>
          </table:table-header-rows>
          <table:table-rows>
            <table:table-row>
              <table:table-cell office:value-type="float" office:value="2008">
                <text:p>2010</text:p>
                <draw:g>
                  <svg:desc>'vývoj+modal share'.A6:'vývoj+modal share'.A8</svg:desc>
                </draw:g>
              </table:table-cell>
              <table:table-cell office:value-type="float" office:value="139.06993006993">
                <text:p>139.06993006993</text:p>
                <draw:g>
                  <svg:desc>'vývoj+modal share'.E6:'vývoj+modal share'.E8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90">
                <text:p>1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6" number:language="cs" number:country="CZ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series-source="rows" chart:right-angled-axes="true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percentage" chart:data-label-text="true" chart:data-label-symbol="false" chart:label-position="avoid-overlap"/>
      <style:graphic-properties draw:fill-color="#004586" dr3d:edge-rounding="5%"/>
      <style:text-properties fo:font-size="12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0084d1"/>
    </style:style>
    <style:style style:name="ch11" style:family="chart">
      <style:chart-properties chart:solid-type="cuboid"/>
      <style:graphic-properties draw:fill-color="#83caff"/>
    </style:style>
    <style:style style:name="ch12" style:family="chart" style:percentage-data-style-name="N10106">
      <style:chart-properties chart:solid-type="cuboid"/>
      <style:graphic-properties draw:fill-color="#4b1f6f"/>
    </style:style>
    <style:style style:name="ch13" style:family="chart">
      <style:chart-properties chart:solid-type="cuboid"/>
      <style:graphic-properties draw:fill-color="#9999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7.445cm" svg:height="7.066cm" xlink:href=".." xlink:type="simple" chart:class="chart:circle" chart:style-name="ch1">
        <chart:title svg:x="1.377cm" svg:y="0.277cm" chart:style-name="ch2">
          <text:p>Modal split, Praha 2010</text:p>
        </chart:title>
        <chart:subtitle svg:x="2.421cm" svg:y="1.197cm" chart:style-name="ch3">
          <text:p>Průzkum GFK</text:p>
        </chart:subtitle>
        <chart:plot-area chart:style-name="ch4" table:cell-range-address="'vývoj+modal share'.A76:'vývoj+modal share'.E77" chart:data-source-has-labels="row" svg:x="0.002cm" svg:y="2.355cm" svg:width="7.349cm" svg:height="4.633cm">
          <chartooo:coordinate-region svg:x="1.476cm" svg:y="2.356cm" svg:width="4.006cm" svg:height="4.007cm"/>
          <chart:axis chart:dimension="x" chart:name="primary-x" chart:style-name="ch5" chartooo:axis-type="auto">
            <chartooo:date-scale/>
            <chart:categories table:cell-range-address="'vývoj+modal share'.A76:'vývoj+modal share'.E7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vývoj+modal share'.A77:'vývoj+modal share'.E7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dal split</text:p>
                <draw:g>
                  <svg:desc>'vývoj+modal share'.A76:'vývoj+modal share'.E76</svg:desc>
                </draw:g>
              </table:table-cell>
              <table:table-cell office:value-type="string">
                <text:p>IAD</text:p>
              </table:table-cell>
              <table:table-cell office:value-type="string">
                <text:p>VHD</text:p>
              </table:table-cell>
              <table:table-cell office:value-type="string">
                <text:p>Kolo</text:p>
              </table:table-cell>
              <table:table-cell office:value-type="string">
                <text:p>Pěšky</text:p>
              </table:table-cell>
            </table:table-row>
          </table:table-header-rows>
          <table:table-rows>
            <table:table-row>
              <table:table-cell office:value-type="string">
                <text:p>Řádek 77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vývoj+modal share'.A77:'vývoj+modal share'.E77</svg:desc>
                </draw:g>
              </table:table-cell>
              <table:table-cell office:value-type="float" office:value="0.325">
                <text:p>0.325</text:p>
              </table:table-cell>
              <table:table-cell office:value-type="float" office:value="0.35">
                <text:p>0.35</text:p>
              </table:table-cell>
              <table:table-cell office:value-type="float" office:value="0.015">
                <text:p>0.015</text:p>
              </table:table-cell>
              <table:table-cell office:value-type="float" office:value="0.31">
                <text:p>0.31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6" number:language="cs" number:country="CZ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series-source="rows" chart:right-angled-axes="true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percentage" chart:data-label-text="true" chart:data-label-symbol="false" chart:label-position="avoid-overlap"/>
      <style:graphic-properties draw:fill-color="#004586" dr3d:edge-rounding="5%"/>
      <style:text-properties fo:font-size="12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0084d1"/>
    </style:style>
    <style:style style:name="ch11" style:family="chart">
      <style:chart-properties chart:solid-type="cuboid"/>
      <style:graphic-properties draw:fill-color="#83caff"/>
    </style:style>
    <style:style style:name="ch12" style:family="chart" style:percentage-data-style-name="N10106">
      <style:chart-properties chart:solid-type="cuboid"/>
      <style:graphic-properties draw:fill-color="#4b1f6f"/>
    </style:style>
    <style:style style:name="ch13" style:family="chart">
      <style:chart-properties chart:solid-type="cuboid"/>
      <style:graphic-properties draw:fill-color="#9999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7.441cm" svg:height="7.066cm" xlink:href=".." xlink:type="simple" chart:class="chart:circle" chart:style-name="ch1">
        <chart:title svg:x="1.375cm" svg:y="0.277cm" chart:style-name="ch2">
          <text:p>Modal split, Praha 2012</text:p>
        </chart:title>
        <chart:subtitle svg:x="2.419cm" svg:y="1.197cm" chart:style-name="ch3">
          <text:p>Průzkum GFK</text:p>
        </chart:subtitle>
        <chart:plot-area chart:style-name="ch4" table:cell-range-address="'vývoj+modal share'.A76:'vývoj+modal share'.E76 'vývoj+modal share'.A78:'vývoj+modal share'.E78" chart:data-source-has-labels="row" svg:x="0.267cm" svg:y="2.356cm" svg:width="7.117cm" svg:height="4.592cm">
          <chartooo:coordinate-region svg:x="1.475cm" svg:y="2.356cm" svg:width="4.004cm" svg:height="4.007cm"/>
          <chart:axis chart:dimension="x" chart:name="primary-x" chart:style-name="ch5" chartooo:axis-type="auto">
            <chartooo:date-scale/>
            <chart:categories table:cell-range-address="'vývoj+modal share'.A76:'vývoj+modal share'.E7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vývoj+modal share'.A78:'vývoj+modal share'.E7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dal split</text:p>
                <draw:g>
                  <svg:desc>'vývoj+modal share'.A76:'vývoj+modal share'.E76</svg:desc>
                </draw:g>
              </table:table-cell>
              <table:table-cell office:value-type="string">
                <text:p>IAD</text:p>
              </table:table-cell>
              <table:table-cell office:value-type="string">
                <text:p>VHD</text:p>
              </table:table-cell>
              <table:table-cell office:value-type="string">
                <text:p>Kolo</text:p>
              </table:table-cell>
              <table:table-cell office:value-type="string">
                <text:p>Pěšky</text:p>
              </table:table-cell>
            </table:table-row>
          </table:table-header-rows>
          <table:table-rows>
            <table:table-row>
              <table:table-cell office:value-type="string">
                <text:p>Řádek 78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vývoj+modal share'.A78:'vývoj+modal share'.E78</svg:desc>
                </draw:g>
              </table:table-cell>
              <table:table-cell office:value-type="float" office:value="0.26">
                <text:p>0.26</text:p>
              </table:table-cell>
              <table:table-cell office:value-type="float" office:value="0.42">
                <text:p>0.42</text:p>
              </table:table-cell>
              <table:table-cell office:value-type="float" office:value="0.02">
                <text:p>0.02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6" number:language="cs" number:country="CZ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series-source="rows" chart:right-angled-axes="true" chart:data-label-number="percentag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percentage" chart:data-label-text="true" chart:data-label-symbol="false" chart:label-position="avoid-overlap"/>
      <style:graphic-properties draw:fill-color="#004586" dr3d:edge-rounding="5%"/>
      <style:text-properties fo:font-size="12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0084d1"/>
    </style:style>
    <style:style style:name="ch11" style:family="chart">
      <style:chart-properties chart:solid-type="cuboid"/>
      <style:graphic-properties draw:fill-color="#83caff"/>
    </style:style>
    <style:style style:name="ch12" style:family="chart" style:percentage-data-style-name="N10106">
      <style:chart-properties chart:solid-type="cuboid"/>
      <style:graphic-properties draw:fill-color="#4b1f6f"/>
    </style:style>
    <style:style style:name="ch13" style:family="chart">
      <style:chart-properties chart:solid-type="cuboid"/>
      <style:graphic-properties draw:fill-color="#9999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7.449cm" svg:height="7.066cm" xlink:href=".." xlink:type="simple" chart:class="chart:circle" chart:style-name="ch1">
        <chart:title svg:x="1.061cm" svg:y="0.277cm" chart:style-name="ch2">
          <text:p>Modal split, Praha 2007-11</text:p>
        </chart:title>
        <chart:subtitle svg:x="1.722cm" svg:y="1.197cm" chart:style-name="ch3">
          <text:p>Dopravní ročenky TSK</text:p>
        </chart:subtitle>
        <chart:plot-area chart:style-name="ch4" table:cell-range-address="'vývoj+modal share'.A76:'vývoj+modal share'.E76 'vývoj+modal share'.A79:'vývoj+modal share'.E79" chart:data-source-has-labels="row" svg:x="-0.013cm" svg:y="2.266cm" svg:width="7.545cm" svg:height="4.637cm">
          <chartooo:coordinate-region svg:x="1.477cm" svg:y="2.356cm" svg:width="4.009cm" svg:height="4.007cm"/>
          <chart:axis chart:dimension="x" chart:name="primary-x" chart:style-name="ch5" chartooo:axis-type="auto">
            <chartooo:date-scale/>
            <chart:categories table:cell-range-address="'vývoj+modal share'.A76:'vývoj+modal share'.E7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vývoj+modal share'.A79:'vývoj+modal share'.E7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dal split</text:p>
                <draw:g>
                  <svg:desc>'vývoj+modal share'.A76:'vývoj+modal share'.E76</svg:desc>
                </draw:g>
              </table:table-cell>
              <table:table-cell office:value-type="string">
                <text:p>IAD</text:p>
              </table:table-cell>
              <table:table-cell office:value-type="string">
                <text:p>VHD</text:p>
              </table:table-cell>
              <table:table-cell office:value-type="string">
                <text:p>Kolo</text:p>
              </table:table-cell>
              <table:table-cell office:value-type="string">
                <text:p>Pěšky</text:p>
              </table:table-cell>
            </table:table-row>
          </table:table-header-rows>
          <table:table-rows>
            <table:table-row>
              <table:table-cell office:value-type="string">
                <text:p>Řádek 79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vývoj+modal share'.A79:'vývoj+modal share'.E79</svg:desc>
                </draw:g>
              </table:table-cell>
              <table:table-cell office:value-type="float" office:value="0.33">
                <text:p>0.33</text:p>
              </table:table-cell>
              <table:table-cell office:value-type="float" office:value="0.43">
                <text:p>0.43</text:p>
              </table:table-cell>
              <table:table-cell office:value-type="float" office:value="0.01">
                <text:p>0.01</text:p>
              </table:table-cell>
              <table:table-cell office:value-type="float" office:value="0.23">
                <text:p>0.2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24">
      <number:number number:decimal-places="1" number:min-integer-digits="1"/>
      <number:text>%</number:text>
    </number:percentage-style>
    <number:percentage-style style:name="N10106" number:language="cs" number:country="CZ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interval-major="0.0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4" style:percentage-data-style-name="N10106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987cm" svg:height="9cm" xlink:href=".." xlink:type="simple" chart:class="chart:bar" chart:style-name="ch1">
        <chart:title svg:x="0.851cm" svg:y="0.316cm" chart:style-name="ch2">
          <text:p>Dopravní výkon jízdního kola v Praze</text:p>
        </chart:title>
        <chart:subtitle svg:x="1.34cm" svg:y="1.275cm" chart:style-name="ch3">
          <text:p>Podíl mimo pěší dopravy, GFK 2012</text:p>
        </chart:subtitle>
        <chart:plot-area chart:style-name="ch4" table:cell-range-address="'vývoj+modal share'.A84:'vývoj+modal share'.D87" chart:data-source-has-labels="both" svg:x="0.629cm" svg:y="2.318cm" svg:width="8cm" svg:height="6.082cm">
          <chartooo:coordinate-region svg:x="1.383cm" svg:y="2.531cm" svg:width="7.246cm" svg:height="5.196cm"/>
          <chart:axis chart:dimension="x" chart:name="primary-x" chart:style-name="ch5" chartooo:axis-type="auto">
            <chartooo:date-scale/>
            <chart:categories table:cell-range-address="'vývoj+modal share'.A85:'vývoj+modal share'.C8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vývoj+modal share'.D85:'vývoj+modal share'.D87" chart:label-cell-address="'vývoj+modal share'.D84:'vývoj+modal share'.D84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</text:p>
                <draw:g>
                  <svg:desc>'vývoj+modal share'.D84:'vývoj+modal share'.D84</svg:desc>
                </draw:g>
              </table:table-cell>
            </table:table-row>
          </table:table-header-rows>
          <table:table-rows>
            <table:table-row>
              <table:table-cell office:value-type="float" office:value="2008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vývoj+modal share'.A85:'vývoj+modal share'.C87</svg:desc>
                </draw:g>
              </table:table-cell>
              <table:table-cell office:value-type="float" office:value="0.015">
                <text:p>0.015</text:p>
                <draw:g>
                  <svg:desc>'vývoj+modal share'.D85:'vývoj+modal share'.D87</svg:desc>
                </draw:g>
              </table:table-cell>
            </table:table-row>
            <table:table-row>
              <table:table-cell office:value-type="float" office:value="2010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float" office:value="2012">
                <text:p>2010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0.024">
                <text:p>0.02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24">
      <number:number number:decimal-places="1" number:min-integer-digits="1"/>
      <number:text>%</number:text>
    </number:percentage-style>
    <number:percentage-style style:name="N10010" number:language="cs" number:country="CZ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percentage="true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link-data-style-to-source="false" chart:data-label-number="value" chart:data-label-text="false" chart:data-label-symbol="false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false"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1" style:family="chart" style:data-style-name="N124">
      <style:chart-properties chart:data-label-number="value" chart:data-label-text="false" chart:data-label-symbol="false"/>
      <style:graphic-properties draw:stroke="none" draw:fill-color="#4b1f6f" dr3d:edge-rounding="5%"/>
      <style:text-properties fo:font-size="10pt" style:font-size-asian="10pt" style:font-size-complex="10pt"/>
    </style:style>
    <style:style style:name="ch12" style:family="chart" style:data-style-name="N10">
      <style:chart-properties chart:link-data-style-to-source="false" chart:data-label-number="value" chart:data-label-text="false" chart:data-label-symbol="false"/>
      <style:graphic-properties draw:stroke="none" draw:fill-color="#9999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6.987cm" xlink:href=".." xlink:type="simple" chart:class="chart:bar" chart:style-name="ch1">
        <chart:title svg:x="6.263cm" svg:y="0.275cm" chart:style-name="ch2">
          <text:p>Modal split Praha</text:p>
        </chart:title>
        <chart:subtitle svg:x="6.501cm" svg:y="1.193cm" chart:style-name="ch3">
          <text:p>(průzkumy GFK)</text:p>
        </chart:subtitle>
        <chart:legend chart:legend-position="end" svg:x="14.266cm" svg:y="2.395cm" style:legend-expansion="high" chart:style-name="ch4"/>
        <chart:plot-area chart:style-name="ch5" table:cell-range-address="'vývoj+modal share'.A76:'vývoj+modal share'.E78" chart:data-source-has-labels="both" svg:x="0.77cm" svg:y="2.154cm" svg:width="12.856cm" svg:height="4.274cm">
          <chartooo:coordinate-region svg:x="2.582cm" svg:y="2.154cm" svg:width="10.606cm" svg:height="3.601cm"/>
          <chart:axis chart:dimension="x" chart:name="primary-x" chart:style-name="ch6" chartooo:axis-type="auto">
            <chartooo:date-scale/>
            <chart:categories table:cell-range-address="'vývoj+modal share'.A77:'vývoj+modal share'.A7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vývoj+modal share'.B77:'vývoj+modal share'.B78" chart:label-cell-address="'vývoj+modal share'.B76:'vývoj+modal share'.B76" chart:class="chart:bar">
            <chart:data-point chart:repeated="2"/>
          </chart:series>
          <chart:series chart:style-name="ch10" chart:values-cell-range-address="'vývoj+modal share'.C77:'vývoj+modal share'.C78" chart:label-cell-address="'vývoj+modal share'.C76:'vývoj+modal share'.C76" chart:class="chart:bar">
            <chart:data-point chart:repeated="2"/>
          </chart:series>
          <chart:series chart:style-name="ch11" chart:values-cell-range-address="'vývoj+modal share'.D77:'vývoj+modal share'.D78" chart:label-cell-address="'vývoj+modal share'.D76:'vývoj+modal share'.D76" chart:class="chart:bar">
            <chart:data-point chart:repeated="2"/>
          </chart:series>
          <chart:series chart:style-name="ch12" chart:values-cell-range-address="'vývoj+modal share'.E77:'vývoj+modal share'.E78" chart:label-cell-address="'vývoj+modal share'.E76:'vývoj+modal share'.E76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AD</text:p>
                <draw:g>
                  <svg:desc>'vývoj+modal share'.B76:'vývoj+modal share'.B76</svg:desc>
                </draw:g>
              </table:table-cell>
              <table:table-cell office:value-type="string">
                <text:p>VHD</text:p>
                <draw:g>
                  <svg:desc>'vývoj+modal share'.C76:'vývoj+modal share'.C76</svg:desc>
                </draw:g>
              </table:table-cell>
              <table:table-cell office:value-type="string">
                <text:p>Kolo</text:p>
                <draw:g>
                  <svg:desc>'vývoj+modal share'.D76:'vývoj+modal share'.D76</svg:desc>
                </draw:g>
              </table:table-cell>
              <table:table-cell office:value-type="string">
                <text:p>Pěšky</text:p>
                <draw:g>
                  <svg:desc>'vývoj+modal share'.E76:'vývoj+modal share'.E7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FK 2010</text:p>
                <draw:g>
                  <svg:desc>'vývoj+modal share'.A77:'vývoj+modal share'.A78</svg:desc>
                </draw:g>
              </table:table-cell>
              <table:table-cell office:value-type="float" office:value="0.325">
                <text:p>0.325</text:p>
                <draw:g>
                  <svg:desc>'vývoj+modal share'.B77:'vývoj+modal share'.B78</svg:desc>
                </draw:g>
              </table:table-cell>
              <table:table-cell office:value-type="float" office:value="0.35">
                <text:p>0.35</text:p>
                <draw:g>
                  <svg:desc>'vývoj+modal share'.C77:'vývoj+modal share'.C78</svg:desc>
                </draw:g>
              </table:table-cell>
              <table:table-cell office:value-type="float" office:value="0.015">
                <text:p>0.015</text:p>
                <draw:g>
                  <svg:desc>'vývoj+modal share'.D77:'vývoj+modal share'.D78</svg:desc>
                </draw:g>
              </table:table-cell>
              <table:table-cell office:value-type="float" office:value="0.31">
                <text:p>0.31</text:p>
                <draw:g>
                  <svg:desc>'vývoj+modal share'.E77:'vývoj+modal share'.E78</svg:desc>
                </draw:g>
              </table:table-cell>
            </table:table-row>
            <table:table-row>
              <table:table-cell office:value-type="string">
                <text:p>GFK 2012</text:p>
              </table:table-cell>
              <table:table-cell office:value-type="float" office:value="0.26">
                <text:p>0.26</text:p>
              </table:table-cell>
              <table:table-cell office:value-type="float" office:value="0.42">
                <text:p>0.42</text:p>
              </table:table-cell>
              <table:table-cell office:value-type="float" office:value="0.02">
                <text:p>0.02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24">
      <number:number number:decimal-places="1" number:min-integer-digits="1"/>
      <number:text>%</number:text>
    </number:percentage-style>
    <number:percentage-style style:name="N10010" number:language="cs" number:country="CZ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minimum="0" chart:maximum="0.6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4b1f6f" dr3d:edge-rounding="5%"/>
      <style:text-properties fo:color="#ff0000" fo:font-size="10pt" style:font-size-asian="10pt" style:font-size-complex="10pt"/>
    </style:style>
    <style:style style:name="ch9" style:family="chart" style:data-style-name="N124">
      <style:chart-properties chart:data-label-number="value" chart:data-label-text="false" chart:data-label-symbol="false"/>
      <style:graphic-properties draw:stroke="none" draw:fill-color="#004586" dr3d:edge-rounding="5%"/>
      <style:text-properties fo:color="#ccffff" fo:font-size="10pt" style:font-size-asian="10pt" style:font-size-complex="10pt"/>
    </style:style>
    <style:style style:name="ch10" style:family="chart" style:data-style-name="N124">
      <style:chart-properties chart:data-label-number="value" chart:data-label-text="false" chart:data-label-symbol="false"/>
      <style:graphic-properties draw:stroke="none" draw:fill-color="#0084d1" dr3d:edge-rounding="5%"/>
      <style:text-properties fo:color="#ccffff" fo:font-size="10pt" style:font-size-asian="10pt" style:font-size-complex="10pt"/>
    </style:style>
    <style:style style:name="ch11" style:family="chart" style:data-style-name="N124">
      <style:chart-properties chart:data-label-number="value" chart:data-label-text="false" chart:data-label-symbol="false"/>
      <style:graphic-properties draw:stroke="none" draw:fill-color="#9999ff" dr3d:edge-rounding="5%"/>
      <style:text-properties fo:font-size="10pt" style:font-size-asian="10pt" style:font-size-complex="10pt"/>
    </style:style>
    <style:style style:name="ch12" style:family="chart" style:data-style-name="N124">
      <style:chart-properties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24">
      <style:chart-properties chart:data-label-number="value" chart:data-label-text="false" chart:data-label-symbol="false"/>
      <style:graphic-properties draw:stroke="none" draw:fill-color="#e6e6ff" dr3d:edge-rounding="5%"/>
      <style:text-properties fo:font-size="10pt" style:font-size-asian="10pt" style:font-size-complex="10pt"/>
    </style:style>
    <style:style style:name="ch14" style:family="chart" style:data-style-name="N124">
      <style:chart-properties chart:data-label-number="value" chart:data-label-text="false" chart:data-label-symbol="false"/>
      <style:graphic-properties draw:stroke="none" draw:fill-color="#e6e6e6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6.721cm" xlink:href=".." xlink:type="simple" chart:class="chart:bar" chart:style-name="ch1">
        <chart:title svg:x="4.014cm" svg:y="0.27cm" chart:style-name="ch2">
          <text:p>Jak často jezdí v Praze na kole v sezóně</text:p>
        </chart:title>
        <chart:legend chart:legend-position="bottom" svg:x="1.829cm" svg:y="5.388cm" style:legend-expansion="wide" chart:style-name="ch3"/>
        <chart:plot-area chart:style-name="ch4" table:cell-range-address="frekvence.A13:frekvence.I16" chart:data-source-has-labels="both" svg:x="0.77cm" svg:y="1.451cm" svg:width="14.59cm" svg:height="3.383cm">
          <chartooo:coordinate-region svg:x="3.573cm" svg:y="2.125cm" svg:width="11.441cm" svg:height="2.709cm"/>
          <chart:axis chart:dimension="x" chart:name="primary-x" chart:style-name="ch5" chartooo:axis-type="auto">
            <chartooo:date-scale/>
            <chart:categories table:cell-range-address="frekvence.A14:frekvence.B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rekvence.C14:frekvence.C16" chart:label-cell-address="frekvence.C13:frekvence.C13" chart:class="chart:bar">
            <chart:data-point chart:repeated="3"/>
          </chart:series>
          <chart:series chart:style-name="ch9" chart:values-cell-range-address="frekvence.D14:frekvence.D16" chart:label-cell-address="frekvence.D13:frekvence.D13" chart:class="chart:bar">
            <chart:data-point chart:repeated="3"/>
          </chart:series>
          <chart:series chart:style-name="ch10" chart:values-cell-range-address="frekvence.E14:frekvence.E16" chart:label-cell-address="frekvence.E13:frekvence.E13" chart:class="chart:bar">
            <chart:data-point chart:repeated="3"/>
          </chart:series>
          <chart:series chart:style-name="ch11" chart:values-cell-range-address="frekvence.F14:frekvence.F16" chart:label-cell-address="frekvence.F13:frekvence.F13" chart:class="chart:bar">
            <chart:data-point chart:repeated="3"/>
          </chart:series>
          <chart:series chart:style-name="ch12" chart:values-cell-range-address="frekvence.G14:frekvence.G16" chart:label-cell-address="frekvence.G13:frekvence.G13" chart:class="chart:bar">
            <chart:data-point chart:repeated="3"/>
          </chart:series>
          <chart:series chart:style-name="ch13" chart:values-cell-range-address="frekvence.H14:frekvence.H16" chart:label-cell-address="frekvence.H13:frekvence.H13" chart:class="chart:bar">
            <chart:data-point chart:repeated="3"/>
          </chart:series>
          <chart:series chart:style-name="ch14" chart:values-cell-range-address="frekvence.I14:frekvence.I16" chart:label-cell-address="frekvence.I13:frekvence.I13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nně, téměř denně</text:p>
                <draw:g>
                  <svg:desc>frekvence.C13:frekvence.C13</svg:desc>
                </draw:g>
              </table:table-cell>
              <table:table-cell office:value-type="string">
                <text:p>několikrát týdně</text:p>
                <draw:g>
                  <svg:desc>frekvence.D13:frekvence.D13</svg:desc>
                </draw:g>
              </table:table-cell>
              <table:table-cell office:value-type="string">
                <text:p>asi jednou týdně</text:p>
                <draw:g>
                  <svg:desc>frekvence.E13:frekvence.E13</svg:desc>
                </draw:g>
              </table:table-cell>
              <table:table-cell office:value-type="string">
                <text:p>2-3 x měsíčně</text:p>
                <draw:g>
                  <svg:desc>frekvence.F13:frekvence.F13</svg:desc>
                </draw:g>
              </table:table-cell>
              <table:table-cell office:value-type="string">
                <text:p>asi 1x měsíčně</text:p>
                <draw:g>
                  <svg:desc>frekvence.G13:frekvence.G13</svg:desc>
                </draw:g>
              </table:table-cell>
              <table:table-cell office:value-type="string">
                <text:p>méně často</text:p>
                <draw:g>
                  <svg:desc>frekvence.H13:frekvence.H13</svg:desc>
                </draw:g>
              </table:table-cell>
              <table:table-cell office:value-type="string">
                <text:p>vůbec</text:p>
                <draw:g>
                  <svg:desc>frekvence.I13:frekvence.I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byvatel města</text:p>
                <text:list>
                  <text:list-item>
                    <text:p>obyvatel města</text:p>
                  </text:list-item>
                  <text:list-item>
                    <text:p/>
                  </text:list-item>
                </text:list>
                <draw:g>
                  <svg:desc>frekvence.A14:frekvence.B16</svg:desc>
                </draw:g>
              </table:table-cell>
              <table:table-cell office:value-type="float" office:value="0.0253164556962025">
                <text:p>0.0253164556962025</text:p>
                <draw:g>
                  <svg:desc>frekvence.C14:frekvence.C16</svg:desc>
                </draw:g>
              </table:table-cell>
              <table:table-cell office:value-type="float" office:value="0.0907172995780591">
                <text:p>0.0907172995780591</text:p>
                <draw:g>
                  <svg:desc>frekvence.D14:frekvence.D16</svg:desc>
                </draw:g>
              </table:table-cell>
              <table:table-cell office:value-type="float" office:value="0.080168776371308">
                <text:p>0.080168776371308</text:p>
                <draw:g>
                  <svg:desc>frekvence.E14:frekvence.E16</svg:desc>
                </draw:g>
              </table:table-cell>
              <table:table-cell office:value-type="float" office:value="0.0864978902953587">
                <text:p>0.0864978902953587</text:p>
                <draw:g>
                  <svg:desc>frekvence.F14:frekvence.F16</svg:desc>
                </draw:g>
              </table:table-cell>
              <table:table-cell office:value-type="float" office:value="0.0632911392405063">
                <text:p>0.0632911392405063</text:p>
                <draw:g>
                  <svg:desc>frekvence.G14:frekvence.G16</svg:desc>
                </draw:g>
              </table:table-cell>
              <table:table-cell office:value-type="float" office:value="0.154008438818565">
                <text:p>0.154008438818565</text:p>
                <draw:g>
                  <svg:desc>frekvence.H14:frekvence.H16</svg:desc>
                </draw:g>
              </table:table-cell>
              <table:table-cell office:value-type="float" office:value="0.5">
                <text:p>0.5</text:p>
                <draw:g>
                  <svg:desc>frekvence.I14:frekvence.I16</svg:desc>
                </draw:g>
              </table:table-cell>
            </table:table-row>
            <table:table-row>
              <table:table-cell office:value-type="string">
                <text:p>muž</text:p>
                <text:list>
                  <text:list-item>
                    <text:p>muž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337552742616034">
                <text:p>0.0337552742616034</text:p>
              </table:table-cell>
              <table:table-cell office:value-type="float" office:value="0.139240506329114">
                <text:p>0.139240506329114</text:p>
              </table:table-cell>
              <table:table-cell office:value-type="float" office:value="0.105485232067511">
                <text:p>0.105485232067511</text:p>
              </table:table-cell>
              <table:table-cell office:value-type="float" office:value="0.0991561181434599">
                <text:p>0.0991561181434599</text:p>
              </table:table-cell>
              <table:table-cell office:value-type="float" office:value="0.0738396624472574">
                <text:p>0.0738396624472574</text:p>
              </table:table-cell>
              <table:table-cell office:value-type="float" office:value="0.130801687763713">
                <text:p>0.130801687763713</text:p>
              </table:table-cell>
              <table:table-cell office:value-type="float" office:value="0.417721518987342">
                <text:p>0.417721518987342</text:p>
              </table:table-cell>
            </table:table-row>
            <table:table-row>
              <table:table-cell office:value-type="string">
                <text:p>žena</text:p>
                <text:list>
                  <text:list-item>
                    <text:p>žen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0168776371308017">
                <text:p>0.0168776371308017</text:p>
              </table:table-cell>
              <table:table-cell office:value-type="float" office:value="0.0421940928270042">
                <text:p>0.0421940928270042</text:p>
              </table:table-cell>
              <table:table-cell office:value-type="float" office:value="0.0548523206751055">
                <text:p>0.0548523206751055</text:p>
              </table:table-cell>
              <table:table-cell office:value-type="float" office:value="0.0738396624472574">
                <text:p>0.0738396624472574</text:p>
              </table:table-cell>
              <table:table-cell office:value-type="float" office:value="0.0527426160337553">
                <text:p>0.0527426160337553</text:p>
              </table:table-cell>
              <table:table-cell office:value-type="float" office:value="0.177215189873418">
                <text:p>0.177215189873418</text:p>
              </table:table-cell>
              <table:table-cell office:value-type="float" office:value="0.582278481012658">
                <text:p>0.58227848101265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cs" number:country="CZ">
      <number:number number:decimal-places="0" number:min-integer-digits="1"/>
      <number:text>%</number:text>
    </number:percentage-style>
    <number:percentage-style style:name="N10106" number:language="cs" number:country="CZ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maximum="0.7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10106">
      <style:chart-properties chart:data-label-number="percentage" chart:data-label-text="false" chart:data-label-symbol="false"/>
      <style:graphic-properties draw:stroke="none" draw:fill-color="#4b1f6f" dr3d:edge-rounding="5%"/>
      <style:text-properties fo:color="#ff0000" fo:font-size="10pt" style:font-size-asian="10pt" style:font-size-complex="10pt"/>
    </style:style>
    <style:style style:name="ch9" style:family="chart" style:data-style-name="N0" style:percentage-data-style-name="N10106">
      <style:chart-properties chart:data-label-number="percentage" chart:data-label-text="false" chart:data-label-symbol="false"/>
      <style:graphic-properties draw:stroke="none" draw:fill-color="#004586" dr3d:edge-rounding="5%"/>
      <style:text-properties fo:color="#ccffff" fo:font-size="10pt" style:font-size-asian="10pt" style:font-size-complex="10pt"/>
    </style:style>
    <style:style style:name="ch10" style:family="chart" style:data-style-name="N0" style:percentage-data-style-name="N10106">
      <style:chart-properties chart:data-label-number="percentage" chart:data-label-text="false" chart:data-label-symbol="false"/>
      <style:graphic-properties draw:stroke="none" draw:fill-color="#0084d1" dr3d:edge-rounding="5%"/>
      <style:text-properties fo:color="#ccffff" fo:font-size="10pt" style:font-size-asian="10pt" style:font-size-complex="10pt"/>
    </style:style>
    <style:style style:name="ch11" style:family="chart" style:data-style-name="N0" style:percentage-data-style-name="N10106">
      <style:chart-properties chart:data-label-number="percentage" chart:data-label-text="false" chart:data-label-symbol="false"/>
      <style:graphic-properties draw:stroke="none" draw:fill-color="#9999ff" dr3d:edge-rounding="5%"/>
      <style:text-properties fo:font-size="10pt" style:font-size-asian="10pt" style:font-size-complex="10pt"/>
    </style:style>
    <style:style style:name="ch12" style:family="chart" style:data-style-name="N0" style:percentage-data-style-name="N10106">
      <style:chart-properties chart:data-label-number="percentag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 style:percentage-data-style-name="N10106">
      <style:chart-properties chart:data-label-number="percentage" chart:data-label-text="false" chart:data-label-symbol="false"/>
      <style:graphic-properties draw:stroke="none" draw:fill-color="#e6e6ff" dr3d:edge-rounding="5%"/>
      <style:text-properties fo:font-size="10pt" style:font-size-asian="10pt" style:font-size-complex="10pt"/>
    </style:style>
    <style:style style:name="ch14" style:family="chart" style:data-style-name="N0" style:percentage-data-style-name="N10106">
      <style:chart-properties chart:data-label-number="percentage" chart:data-label-text="false" chart:data-label-symbol="false"/>
      <style:graphic-properties draw:stroke="none" draw:fill-color="#e6e6e6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162cm" svg:y="0.316cm" chart:style-name="ch2">
          <text:p>Jak často jezdí Pražané na kole v sezóně, podle typu obydlí</text:p>
        </chart:title>
        <chart:legend chart:legend-position="bottom" svg:x="1.829cm" svg:y="7.667cm" style:legend-expansion="wide" chart:style-name="ch3"/>
        <chart:plot-area chart:style-name="ch4" table:cell-range-address="frekvence.A46:frekvence.I50" chart:data-source-has-labels="both" svg:x="0.77cm" svg:y="1.635cm" svg:width="14.59cm" svg:height="5.432cm">
          <chartooo:coordinate-region svg:x="4.684cm" svg:y="2.309cm" svg:width="10.33cm" svg:height="4.758cm"/>
          <chart:axis chart:dimension="x" chart:name="primary-x" chart:style-name="ch5" chartooo:axis-type="auto">
            <chartooo:date-scale/>
            <chart:categories table:cell-range-address="frekvence.A47:frekvence.B5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rekvence.C47:frekvence.C50" chart:label-cell-address="frekvence.C46:frekvence.C46" chart:class="chart:bar">
            <chart:data-point chart:repeated="4"/>
          </chart:series>
          <chart:series chart:style-name="ch9" chart:values-cell-range-address="frekvence.D47:frekvence.D50" chart:label-cell-address="frekvence.D46:frekvence.D46" chart:class="chart:bar">
            <chart:data-point chart:repeated="4"/>
          </chart:series>
          <chart:series chart:style-name="ch10" chart:values-cell-range-address="frekvence.E47:frekvence.E50" chart:label-cell-address="frekvence.E46:frekvence.E46" chart:class="chart:bar">
            <chart:data-point chart:repeated="4"/>
          </chart:series>
          <chart:series chart:style-name="ch11" chart:values-cell-range-address="frekvence.F47:frekvence.F50" chart:label-cell-address="frekvence.F46:frekvence.F46" chart:class="chart:bar">
            <chart:data-point chart:repeated="4"/>
          </chart:series>
          <chart:series chart:style-name="ch12" chart:values-cell-range-address="frekvence.G47:frekvence.G50" chart:label-cell-address="frekvence.G46:frekvence.G46" chart:class="chart:bar">
            <chart:data-point chart:repeated="4"/>
          </chart:series>
          <chart:series chart:style-name="ch13" chart:values-cell-range-address="frekvence.H47:frekvence.H50" chart:label-cell-address="frekvence.H46:frekvence.H46" chart:class="chart:bar">
            <chart:data-point chart:repeated="4"/>
          </chart:series>
          <chart:series chart:style-name="ch14" chart:values-cell-range-address="frekvence.I47:frekvence.I50" chart:label-cell-address="frekvence.I46:frekvence.I46" chart:class="chart:bar">
            <chart:data-point chart:repeated="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nně, téměř denně</text:p>
                <draw:g>
                  <svg:desc>frekvence.C46:frekvence.C46</svg:desc>
                </draw:g>
              </table:table-cell>
              <table:table-cell office:value-type="string">
                <text:p>několikrát týdně</text:p>
                <draw:g>
                  <svg:desc>frekvence.D46:frekvence.D46</svg:desc>
                </draw:g>
              </table:table-cell>
              <table:table-cell office:value-type="string">
                <text:p>asi jednou týdně</text:p>
                <draw:g>
                  <svg:desc>frekvence.E46:frekvence.E46</svg:desc>
                </draw:g>
              </table:table-cell>
              <table:table-cell office:value-type="string">
                <text:p>2-3 x měsíčně</text:p>
                <draw:g>
                  <svg:desc>frekvence.F46:frekvence.F46</svg:desc>
                </draw:g>
              </table:table-cell>
              <table:table-cell office:value-type="string">
                <text:p>asi 1x měsíčně</text:p>
                <draw:g>
                  <svg:desc>frekvence.G46:frekvence.G46</svg:desc>
                </draw:g>
              </table:table-cell>
              <table:table-cell office:value-type="string">
                <text:p>méně často</text:p>
                <draw:g>
                  <svg:desc>frekvence.H46:frekvence.H46</svg:desc>
                </draw:g>
              </table:table-cell>
              <table:table-cell office:value-type="string">
                <text:p>vůbec</text:p>
                <draw:g>
                  <svg:desc>frekvence.I46:frekvence.I4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dinný dům</text:p>
                <text:list>
                  <text:list-item>
                    <text:p>rodinný dům</text:p>
                  </text:list-item>
                  <text:list-item>
                    <text:p/>
                  </text:list-item>
                </text:list>
                <draw:g>
                  <svg:desc>frekvence.A47:frekvence.B50</svg:desc>
                </draw:g>
              </table:table-cell>
              <table:table-cell office:value-type="float" office:value="9">
                <text:p>9</text:p>
                <draw:g>
                  <svg:desc>frekvence.C47:frekvence.C50</svg:desc>
                </draw:g>
              </table:table-cell>
              <table:table-cell office:value-type="float" office:value="17">
                <text:p>17</text:p>
                <draw:g>
                  <svg:desc>frekvence.D47:frekvence.D50</svg:desc>
                </draw:g>
              </table:table-cell>
              <table:table-cell office:value-type="float" office:value="12">
                <text:p>12</text:p>
                <draw:g>
                  <svg:desc>frekvence.E47:frekvence.E50</svg:desc>
                </draw:g>
              </table:table-cell>
              <table:table-cell office:value-type="float" office:value="16">
                <text:p>16</text:p>
                <draw:g>
                  <svg:desc>frekvence.F47:frekvence.F50</svg:desc>
                </draw:g>
              </table:table-cell>
              <table:table-cell office:value-type="float" office:value="4">
                <text:p>4</text:p>
                <draw:g>
                  <svg:desc>frekvence.G47:frekvence.G50</svg:desc>
                </draw:g>
              </table:table-cell>
              <table:table-cell office:value-type="float" office:value="24">
                <text:p>24</text:p>
                <draw:g>
                  <svg:desc>frekvence.H47:frekvence.H50</svg:desc>
                </draw:g>
              </table:table-cell>
              <table:table-cell office:value-type="float" office:value="51">
                <text:p>51</text:p>
                <draw:g>
                  <svg:desc>frekvence.I47:frekvence.I50</svg:desc>
                </draw:g>
              </table:table-cell>
            </table:table-row>
            <table:table-row>
              <table:table-cell office:value-type="string">
                <text:p>dům ve staré zástavbě</text:p>
                <text:list>
                  <text:list-item>
                    <text:p>dům ve staré zástavbě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23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15">
                <text:p>15</text:p>
              </table:table-cell>
              <table:table-cell office:value-type="float" office:value="44">
                <text:p>4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sídliště do r. 1990</text:p>
                <text:list>
                  <text:list-item>
                    <text:p>sídliště do r. 1990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9">
                <text:p>9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25">
                <text:p>25</text:p>
              </table:table-cell>
              <table:table-cell office:value-type="float" office:value="27">
                <text:p>27</text:p>
              </table:table-cell>
              <table:table-cell office:value-type="float" office:value="45">
                <text:p>45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byt po r. 1990</text:p>
                <text:list>
                  <text:list-item>
                    <text:p>byt po r. 1990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73">
                <text:p>73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0.7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4b1f6f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graphic-properties draw:stroke="none" draw:fill-color="#0084d1" dr3d:edge-rounding="5%"/>
      <style:text-properties fo:font-size="10pt" style:font-size-asian="10pt" style:font-size-complex="10pt"/>
    </style:style>
    <style:style style:name="ch12" style:family="chart" style:data-style-name="N10">
      <style:graphic-properties draw:stroke="none" draw:fill-color="#9999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731cm" svg:y="0.316cm" chart:style-name="ch2">
          <text:p>Vybrané překážky pro jízdu na kole, podle typu obydlí</text:p>
        </chart:title>
        <chart:subtitle svg:x="5.046cm" svg:y="1.275cm" chart:style-name="ch3">
          <text:p>(Praha, 2012, pouze cyklisté 15+)</text:p>
        </chart:subtitle>
        <chart:legend chart:legend-position="bottom" svg:x="4.28cm" svg:y="7.667cm" style:legend-expansion="wide" chart:style-name="ch4"/>
        <chart:plot-area chart:style-name="ch5" table:cell-range-address="frekvence.A73:frekvence.F77" chart:data-source-has-labels="both" svg:x="0.77cm" svg:y="2.318cm" svg:width="14.59cm" svg:height="4.749cm">
          <chartooo:coordinate-region svg:x="5.545cm" svg:y="2.992cm" svg:width="9.469cm" svg:height="4.075cm"/>
          <chart:axis chart:dimension="x" chart:name="primary-x" chart:style-name="ch6" chartooo:axis-type="auto">
            <chartooo:date-scale/>
            <chart:categories table:cell-range-address="frekvence.C73:frekvence.F7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rekvence.C74:frekvence.F74" chart:label-cell-address="frekvence.A74:frekvence.B74" chart:class="chart:bar">
            <chart:data-point chart:repeated="4"/>
          </chart:series>
          <chart:series chart:style-name="ch10" chart:values-cell-range-address="frekvence.C75:frekvence.F75" chart:label-cell-address="frekvence.A75:frekvence.B75" chart:class="chart:bar">
            <chart:data-point chart:repeated="4"/>
          </chart:series>
          <chart:series chart:style-name="ch11" chart:values-cell-range-address="frekvence.C76:frekvence.F76" chart:label-cell-address="frekvence.A76:frekvence.B76" chart:class="chart:bar">
            <chart:data-point chart:repeated="4"/>
          </chart:series>
          <chart:series chart:style-name="ch12" chart:values-cell-range-address="frekvence.C77:frekvence.F77" chart:label-cell-address="frekvence.A77:frekvence.B77" chart:class="chart:bar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ložení kol doma</text:p>
                <draw:g>
                  <svg:desc>frekvence.C73:frekvence.F73</svg:desc>
                </draw:g>
              </table:table-cell>
              <table:table-cell office:value-type="string">
                <text:p>uložení kol v cílových místech</text:p>
              </table:table-cell>
              <table:table-cell office:value-type="string">
                <text:p>hygiena a převlékání</text:p>
              </table:table-cell>
              <table:table-cell office:value-type="string">
                <text:p>vnímání jinými lidmi</text:p>
              </table:table-cell>
            </table:table-row>
          </table:table-header-rows>
          <table:table-rows>
            <table:table-row>
              <table:table-cell office:value-type="string">
                <text:p>rodinný dům</text:p>
                <text:list>
                  <text:list-item>
                    <text:p>rodinný dům</text:p>
                  </text:list-item>
                  <text:list-item>
                    <text:p/>
                  </text:list-item>
                </text:list>
                <draw:g>
                  <svg:desc>frekvence.A74:frekvence.B74</svg:desc>
                </draw:g>
              </table:table-cell>
              <table:table-cell office:value-type="float" office:value="0.25">
                <text:p>0.25</text:p>
                <draw:g>
                  <svg:desc>frekvence.C74:frekvence.F74</svg:desc>
                </draw:g>
              </table:table-cell>
              <table:table-cell office:value-type="float" office:value="0.65">
                <text:p>0.65</text:p>
              </table:table-cell>
              <table:table-cell office:value-type="float" office:value="0.54">
                <text:p>0.54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dům ve staré zástavbě</text:p>
                <text:list>
                  <text:list-item>
                    <text:p>dům ve staré zástavbě</text:p>
                  </text:list-item>
                  <text:list-item>
                    <text:p/>
                  </text:list-item>
                </text:list>
                <draw:g>
                  <svg:desc>frekvence.A75:frekvence.B75</svg:desc>
                </draw:g>
              </table:table-cell>
              <table:table-cell office:value-type="float" office:value="0.46">
                <text:p>0.46</text:p>
                <draw:g>
                  <svg:desc>frekvence.C75:frekvence.F75</svg:desc>
                </draw:g>
              </table:table-cell>
              <table:table-cell office:value-type="float" office:value="0.62">
                <text:p>0.62</text:p>
              </table:table-cell>
              <table:table-cell office:value-type="float" office:value="0.5">
                <text:p>0.5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sídliště do r. 1990</text:p>
                <text:list>
                  <text:list-item>
                    <text:p>sídliště do r. 1990</text:p>
                  </text:list-item>
                  <text:list-item>
                    <text:p/>
                  </text:list-item>
                </text:list>
                <draw:g>
                  <svg:desc>frekvence.A76:frekvence.B76</svg:desc>
                </draw:g>
              </table:table-cell>
              <table:table-cell office:value-type="float" office:value="0.39">
                <text:p>0.39</text:p>
                <draw:g>
                  <svg:desc>frekvence.C76:frekvence.F76</svg:desc>
                </draw:g>
              </table:table-cell>
              <table:table-cell office:value-type="float" office:value="0.66">
                <text:p>0.66</text:p>
              </table:table-cell>
              <table:table-cell office:value-type="float" office:value="0.55">
                <text:p>0.55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byt po r. 1990</text:p>
                <text:list>
                  <text:list-item>
                    <text:p>byt po r. 1990</text:p>
                  </text:list-item>
                  <text:list-item>
                    <text:p/>
                  </text:list-item>
                </text:list>
                <draw:g>
                  <svg:desc>frekvence.A77:frekvence.B77</svg:desc>
                </draw:g>
              </table:table-cell>
              <table:table-cell office:value-type="float" office:value="0.37">
                <text:p>0.37</text:p>
                <draw:g>
                  <svg:desc>frekvence.C77:frekvence.F77</svg:desc>
                </draw:g>
              </table:table-cell>
              <table:table-cell office:value-type="float" office:value="0.6">
                <text:p>0.6</text:p>
              </table:table-cell>
              <table:table-cell office:value-type="float" office:value="0.56">
                <text:p>0.56</text:p>
              </table:table-cell>
              <table:table-cell office:value-type="float" office:value="0.36">
                <text:p>0.36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maximum="0.5" chart:interval-major="0.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data-label-number="value" chart:data-label-text="false" chart:data-label-symbol="false"/>
      <style:graphic-properties draw:stroke="none" draw:fill-color="#4b1f6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1.01cm" svg:height="9cm" xlink:href=".." xlink:type="simple" chart:class="chart:bar" chart:style-name="ch1">
        <chart:title svg:x="0.712cm" svg:y="0.316cm" chart:style-name="ch2">
          <text:p>Problémy s uložením kol doma, podle typu obydlí</text:p>
        </chart:title>
        <chart:subtitle svg:x="2.987cm" svg:y="1.275cm" chart:style-name="ch3">
          <text:p>(Praha 2012, pouze cyklisté)</text:p>
        </chart:subtitle>
        <chart:plot-area chart:style-name="ch4" table:cell-range-address="frekvence.A73:frekvence.C77" chart:data-source-has-labels="both" svg:x="0.67cm" svg:y="2.318cm" svg:width="9.9cm" svg:height="6.082cm">
          <chartooo:coordinate-region svg:x="1.609cm" svg:y="2.53cm" svg:width="8.961cm" svg:height="4.773cm"/>
          <chart:axis chart:dimension="x" chart:name="primary-x" chart:style-name="ch5" chartooo:axis-type="auto">
            <chartooo:date-scale/>
            <chart:categories table:cell-range-address="frekvence.A74:frekvence.B7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rekvence.C74:frekvence.C77" chart:label-cell-address="frekvence.C73:frekvence.C73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ložení kol doma</text:p>
                <draw:g>
                  <svg:desc>frekvence.C73:frekvence.C7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odinný dům</text:p>
                <text:list>
                  <text:list-item>
                    <text:p>rodinný dům</text:p>
                  </text:list-item>
                  <text:list-item>
                    <text:p/>
                  </text:list-item>
                </text:list>
                <draw:g>
                  <svg:desc>frekvence.A74:frekvence.B77</svg:desc>
                </draw:g>
              </table:table-cell>
              <table:table-cell office:value-type="float" office:value="0.25">
                <text:p>0.25</text:p>
                <draw:g>
                  <svg:desc>frekvence.C74:frekvence.C77</svg:desc>
                </draw:g>
              </table:table-cell>
            </table:table-row>
            <table:table-row>
              <table:table-cell office:value-type="string">
                <text:p>dům ve staré zástavbě</text:p>
                <text:list>
                  <text:list-item>
                    <text:p>dům ve staré zástavbě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46">
                <text:p>0.46</text:p>
              </table:table-cell>
            </table:table-row>
            <table:table-row>
              <table:table-cell office:value-type="string">
                <text:p>sídliště do r. 1990</text:p>
                <text:list>
                  <text:list-item>
                    <text:p>sídliště do r. 1990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byt po r. 1990</text:p>
                <text:list>
                  <text:list-item>
                    <text:p>byt po r. 1990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37">
                <text:p>0.37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maximum="0.7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graphic-properties draw:stroke="none" draw:fill-color="#4b1f6f" dr3d:edge-rounding="5%"/>
      <style:text-properties fo:font-size="10pt" style:font-size-asian="10pt" style:font-size-complex="10pt"/>
    </style:style>
    <style:style style:name="ch9" style:family="chart" style:data-style-name="N1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0084d1" dr3d:edge-rounding="5%"/>
      <style:text-properties fo:font-size="10pt" style:font-size-asian="10pt" style:font-size-complex="10pt"/>
    </style:style>
    <style:style style:name="ch11" style:family="chart" style:data-style-name="N10">
      <style:graphic-properties draw:stroke="none" draw:fill-color="#9999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03cm" svg:y="0.316cm" chart:style-name="ch2">
          <text:p>Vybrané překážky pro jízdu na kole, podle příjmu domácnosti</text:p>
        </chart:title>
        <chart:legend chart:legend-position="bottom" svg:x="3.645cm" svg:y="7.667cm" style:legend-expansion="wide" chart:style-name="ch3"/>
        <chart:plot-area chart:style-name="ch4" table:cell-range-address="frekvence.A100:frekvence.F105" chart:data-source-has-labels="both" svg:x="0.77cm" svg:y="1.635cm" svg:width="14.59cm" svg:height="5.432cm">
          <chartooo:coordinate-region svg:x="4.181cm" svg:y="2.31cm" svg:width="10.834cm" svg:height="4.757cm"/>
          <chart:axis chart:dimension="x" chart:name="primary-x" chart:style-name="ch5" chartooo:axis-type="auto">
            <chartooo:date-scale/>
            <chart:categories table:cell-range-address="frekvence.A101:frekvence.B10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rekvence.C101:frekvence.C105" chart:label-cell-address="frekvence.C100:frekvence.C100" chart:class="chart:bar">
            <chart:data-point chart:repeated="5"/>
          </chart:series>
          <chart:series chart:style-name="ch9" chart:values-cell-range-address="frekvence.D101:frekvence.D105" chart:label-cell-address="frekvence.D100:frekvence.D100" chart:class="chart:bar">
            <chart:data-point chart:repeated="5"/>
          </chart:series>
          <chart:series chart:style-name="ch10" chart:values-cell-range-address="frekvence.E101:frekvence.E105" chart:label-cell-address="frekvence.E100:frekvence.E100" chart:class="chart:bar">
            <chart:data-point chart:repeated="5"/>
          </chart:series>
          <chart:series chart:style-name="ch11" chart:values-cell-range-address="frekvence.F101:frekvence.F105" chart:label-cell-address="frekvence.F100:frekvence.F100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ložení kol doma</text:p>
                <draw:g>
                  <svg:desc>frekvence.C100:frekvence.C100</svg:desc>
                </draw:g>
              </table:table-cell>
              <table:table-cell office:value-type="string">
                <text:p>uložení kol v cílových místech</text:p>
                <draw:g>
                  <svg:desc>frekvence.D100:frekvence.D100</svg:desc>
                </draw:g>
              </table:table-cell>
              <table:table-cell office:value-type="string">
                <text:p>hygiena a převlékání</text:p>
                <draw:g>
                  <svg:desc>frekvence.E100:frekvence.E100</svg:desc>
                </draw:g>
              </table:table-cell>
              <table:table-cell office:value-type="string">
                <text:p>vnímání jinými lidmi</text:p>
                <draw:g>
                  <svg:desc>frekvence.F100:frekvence.F10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o 20000 Kč</text:p>
                <text:list>
                  <text:list-item>
                    <text:p>do 20000 Kč</text:p>
                  </text:list-item>
                  <text:list-item>
                    <text:p/>
                  </text:list-item>
                </text:list>
                <draw:g>
                  <svg:desc>frekvence.A101:frekvence.B105</svg:desc>
                </draw:g>
              </table:table-cell>
              <table:table-cell office:value-type="float" office:value="0.55">
                <text:p>0.55</text:p>
                <draw:g>
                  <svg:desc>frekvence.C101:frekvence.C105</svg:desc>
                </draw:g>
              </table:table-cell>
              <table:table-cell office:value-type="float" office:value="0.67">
                <text:p>0.67</text:p>
                <draw:g>
                  <svg:desc>frekvence.D101:frekvence.D105</svg:desc>
                </draw:g>
              </table:table-cell>
              <table:table-cell office:value-type="float" office:value="0.6">
                <text:p>0.6</text:p>
                <draw:g>
                  <svg:desc>frekvence.E101:frekvence.E105</svg:desc>
                </draw:g>
              </table:table-cell>
              <table:table-cell office:value-type="float" office:value="0.49">
                <text:p>0.49</text:p>
                <draw:g>
                  <svg:desc>frekvence.F101:frekvence.F105</svg:desc>
                </draw:g>
              </table:table-cell>
            </table:table-row>
            <table:table-row>
              <table:table-cell office:value-type="string">
                <text:p>20 001 - 30 000 Kč</text:p>
                <text:list>
                  <text:list-item>
                    <text:p>20 001 - 30 000 Kč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41">
                <text:p>0.41</text:p>
              </table:table-cell>
              <table:table-cell office:value-type="float" office:value="0.67">
                <text:p>0.67</text:p>
              </table:table-cell>
              <table:table-cell office:value-type="float" office:value="0.51">
                <text:p>0.51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30 001 - 40 000 Kč</text:p>
                <text:list>
                  <text:list-item>
                    <text:p>30 001 - 40 000 Kč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34">
                <text:p>0.34</text:p>
              </table:table-cell>
              <table:table-cell office:value-type="float" office:value="0.62">
                <text:p>0.62</text:p>
              </table:table-cell>
              <table:table-cell office:value-type="float" office:value="0.52">
                <text:p>0.52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40 001 - 50 000 Kč</text:p>
                <text:list>
                  <text:list-item>
                    <text:p>40 001 - 50 000 Kč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43">
                <text:p>0.43</text:p>
              </table:table-cell>
              <table:table-cell office:value-type="float" office:value="0.67">
                <text:p>0.67</text:p>
              </table:table-cell>
              <table:table-cell office:value-type="float" office:value="0.52">
                <text:p>0.52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nad 50 000 Kč</text:p>
                <text:list>
                  <text:list-item>
                    <text:p>nad 50 000 Kč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0.29">
                <text:p>0.29</text:p>
              </table:table-cell>
              <table:table-cell office:value-type="float" office:value="0.61">
                <text:p>0.61</text:p>
              </table:table-cell>
              <table:table-cell office:value-type="float" office:value="0.61">
                <text:p>0.61</text:p>
              </table:table-cell>
              <table:table-cell office:value-type="float" office:value="0.39">
                <text:p>0.39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0010" number:language="cs" number:country="CZ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percentage="true" chart:vertical="true"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data-label-number="percentage" chart:data-label-text="false" chart:data-label-symbol="false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10" style:family="chart" style:data-style-name="N1">
      <style:chart-properties chart:data-label-number="percentag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1" style:family="chart" style:data-style-name="N1">
      <style:chart-properties chart:data-label-number="percentage" chart:data-label-text="false" chart:data-label-symbol="false"/>
      <style:graphic-properties draw:stroke="none" draw:fill-color="#e6e6ff" dr3d:edge-rounding="5%"/>
      <style:text-properties fo:font-size="10pt" style:font-size-asian="10pt" style:font-size-complex="10pt"/>
    </style:style>
    <style:style style:name="ch12" style:family="chart" style:data-style-name="N1">
      <style:chart-properties chart:data-label-number="percentage" chart:data-label-text="false" chart:data-label-symbol="false"/>
      <style:graphic-properties draw:stroke="none" draw:fill-color="#c0c0c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809cm" svg:height="8.214cm" xlink:href=".." xlink:type="simple" chart:class="chart:bar" chart:column-mapping="3 2 1 0" chart:style-name="ch1">
        <chart:title svg:x="4.378cm" svg:y="0.3cm" chart:style-name="ch2">
          <text:p>Vývoj podílu cyklistů na pražské populaci</text:p>
        </chart:title>
        <chart:subtitle svg:x="6.072cm" svg:y="1.243cm" chart:style-name="ch3">
          <text:p>(Pražané 15-69, procenta)</text:p>
        </chart:subtitle>
        <chart:legend chart:legend-position="bottom" svg:x="4.033cm" svg:y="7.405cm" style:legend-expansion="wide" chart:style-name="ch4"/>
        <chart:plot-area chart:style-name="ch5" table:cell-range-address="'vývoj+modal share'.A5:'vývoj+modal share'.E8" chart:data-source-has-labels="both" svg:x="0.786cm" svg:y="2.254cm" svg:width="15.351cm" svg:height="4.567cm">
          <chartooo:coordinate-region svg:x="1.778cm" svg:y="2.254cm" svg:width="13.922cm" svg:height="3.894cm"/>
          <chart:axis chart:dimension="x" chart:name="primary-x" chart:style-name="ch6" chartooo:axis-type="auto">
            <chartooo:date-scale/>
            <chart:categories table:cell-range-address="'vývoj+modal share'.A6:'vývoj+modal share'.A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vývoj+modal share'.E6:'vývoj+modal share'.E8" chart:label-cell-address="'vývoj+modal share'.E5:'vývoj+modal share'.E5" chart:class="chart:bar">
            <chart:data-point chart:repeated="3"/>
          </chart:series>
          <chart:series chart:style-name="ch10" chart:values-cell-range-address="'vývoj+modal share'.D6:'vývoj+modal share'.D8" chart:label-cell-address="'vývoj+modal share'.D5:'vývoj+modal share'.D5" chart:class="chart:bar">
            <chart:data-point chart:repeated="3"/>
          </chart:series>
          <chart:series chart:style-name="ch11" chart:values-cell-range-address="'vývoj+modal share'.C6:'vývoj+modal share'.C8" chart:label-cell-address="'vývoj+modal share'.C5:'vývoj+modal share'.C5" chart:class="chart:bar">
            <chart:data-point chart:repeated="3"/>
          </chart:series>
          <chart:series chart:style-name="ch12" chart:values-cell-range-address="'vývoj+modal share'.B6:'vývoj+modal share'.B8" chart:label-cell-address="'vývoj+modal share'.B5:'vývoj+modal share'.B5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avidelný</text:p>
                <draw:g>
                  <svg:desc>'vývoj+modal share'.E5:'vývoj+modal share'.E5</svg:desc>
                </draw:g>
              </table:table-cell>
              <table:table-cell office:value-type="string">
                <text:p>příležitostný</text:p>
                <draw:g>
                  <svg:desc>'vývoj+modal share'.D5:'vývoj+modal share'.D5</svg:desc>
                </draw:g>
              </table:table-cell>
              <table:table-cell office:value-type="string">
                <text:p>potenciální</text:p>
                <draw:g>
                  <svg:desc>'vývoj+modal share'.C5:'vývoj+modal share'.C5</svg:desc>
                </draw:g>
              </table:table-cell>
              <table:table-cell office:value-type="string">
                <text:p>necyklista</text:p>
                <draw:g>
                  <svg:desc>'vývoj+modal share'.B5:'vývoj+modal share'.B5</svg:desc>
                </draw:g>
              </table:table-cell>
            </table:table-row>
          </table:table-header-rows>
          <table:table-rows>
            <table:table-row>
              <table:table-cell office:value-type="float" office:value="2008">
                <text:p>2010</text:p>
                <draw:g>
                  <svg:desc>'vývoj+modal share'.A6:'vývoj+modal share'.A8</svg:desc>
                </draw:g>
              </table:table-cell>
              <table:table-cell office:value-type="float" office:value="139.06993006993">
                <text:p>139.06993006993</text:p>
                <draw:g>
                  <svg:desc>'vývoj+modal share'.E6:'vývoj+modal share'.E8</svg:desc>
                </draw:g>
              </table:table-cell>
              <table:table-cell office:value-type="float" office:value="122.040959040959">
                <text:p>122.040959040959</text:p>
                <draw:g>
                  <svg:desc>'vývoj+modal share'.D6:'vývoj+modal share'.D8</svg:desc>
                </draw:g>
              </table:table-cell>
              <table:table-cell office:value-type="float" office:value="173.127872127872">
                <text:p>173.127872127872</text:p>
                <draw:g>
                  <svg:desc>'vývoj+modal share'.C6:'vývoj+modal share'.C8</svg:desc>
                </draw:g>
              </table:table-cell>
              <table:table-cell office:value-type="float" office:value="512.761238761239">
                <text:p>512.761238761239</text:p>
                <draw:g>
                  <svg:desc>'vývoj+modal share'.B6:'vývoj+modal share'.B8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44">
                <text:p>144</text:p>
              </table:table-cell>
              <table:table-cell office:value-type="float" office:value="138">
                <text:p>138</text:p>
              </table:table-cell>
              <table:table-cell office:value-type="float" office:value="122">
                <text:p>122</text:p>
              </table:table-cell>
              <table:table-cell office:value-type="float" office:value="543">
                <text:p>54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90">
                <text:p>190</text:p>
              </table:table-cell>
              <table:table-cell office:value-type="float" office:value="143">
                <text:p>143</text:p>
              </table:table-cell>
              <table:table-cell office:value-type="float" office:value="125">
                <text:p>125</text:p>
              </table:table-cell>
              <table:table-cell office:value-type="float" office:value="489">
                <text:p>48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vertical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maximum="0.9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0"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7.216cm" xlink:href=".." xlink:type="simple" chart:class="chart:bar" chart:style-name="ch1">
        <chart:title svg:x="3.115cm" svg:y="0.28cm" chart:style-name="ch2">
          <text:p>Vybrané překážky pro jízdu na kole, podle pohlaví</text:p>
        </chart:title>
        <chart:legend svg:x="12.77cm" svg:y="1.951cm" style:legend-expansion="custom" chartooo:width="2.704cm" chartooo:height="0.499cm" style:legend-expansion-aspect-ratio="5.4188376753507" chart:style-name="ch3"/>
        <chart:plot-area chart:style-name="ch4" table:cell-range-address="frekvence.A127:frekvence.J129" chart:data-source-has-labels="both" svg:x="0.77cm" svg:y="1.172cm" svg:width="14.589cm" svg:height="5.741cm">
          <chartooo:coordinate-region svg:x="5.545cm" svg:y="1.846cm" svg:width="9.468cm" svg:height="5.067cm"/>
          <chart:axis chart:dimension="x" chart:name="primary-x" chart:style-name="ch5" chartooo:axis-type="auto">
            <chartooo:date-scale/>
            <chart:categories table:cell-range-address="frekvence.C127:frekvence.J1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rekvence.C128:frekvence.J128" chart:label-cell-address="frekvence.A128:frekvence.B128" chart:class="chart:bar">
            <chart:data-point chart:repeated="8"/>
          </chart:series>
          <chart:series chart:style-name="ch9" chart:values-cell-range-address="frekvence.C129:frekvence.J129" chart:label-cell-address="frekvence.A129:frekvence.B129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ložení kol doma</text:p>
                <draw:g>
                  <svg:desc>frekvence.C127:frekvence.J127</svg:desc>
                </draw:g>
              </table:table-cell>
              <table:table-cell office:value-type="string">
                <text:p>uložení kol v cílových místech</text:p>
              </table:table-cell>
              <table:table-cell office:value-type="string">
                <text:p>hygiena a převlékání</text:p>
              </table:table-cell>
              <table:table-cell office:value-type="string">
                <text:p>vnímání jinými lidmi</text:p>
              </table:table-cell>
              <table:table-cell office:value-type="string">
                <text:p>pražské ovzduší</text:p>
              </table:table-cell>
              <table:table-cell office:value-type="string">
                <text:p>bezpečnost</text:p>
              </table:table-cell>
              <table:table-cell office:value-type="string">
                <text:p>síť komunikací pro cyklisty</text:p>
              </table:table-cell>
              <table:table-cell office:value-type="string">
                <text:p>značení cest pro cyklisty</text:p>
              </table:table-cell>
            </table:table-row>
          </table:table-header-rows>
          <table:table-rows>
            <table:table-row>
              <table:table-cell office:value-type="string">
                <text:p>muž</text:p>
                <text:list>
                  <text:list-item>
                    <text:p>muž</text:p>
                  </text:list-item>
                  <text:list-item>
                    <text:p/>
                  </text:list-item>
                </text:list>
                <draw:g>
                  <svg:desc>frekvence.A128:frekvence.B128</svg:desc>
                </draw:g>
              </table:table-cell>
              <table:table-cell office:value-type="float" office:value="0.39">
                <text:p>0.39</text:p>
                <draw:g>
                  <svg:desc>frekvence.C128:frekvence.J128</svg:desc>
                </draw:g>
              </table:table-cell>
              <table:table-cell office:value-type="float" office:value="0.63">
                <text:p>0.63</text:p>
              </table:table-cell>
              <table:table-cell office:value-type="float" office:value="0.5">
                <text:p>0.5</text:p>
              </table:table-cell>
              <table:table-cell office:value-type="float" office:value="0.32">
                <text:p>0.32</text:p>
              </table:table-cell>
              <table:table-cell office:value-type="float" office:value="0.46">
                <text:p>0.46</text:p>
              </table:table-cell>
              <table:table-cell office:value-type="float" office:value="0.79">
                <text:p>0.79</text:p>
              </table:table-cell>
              <table:table-cell office:value-type="float" office:value="0.64">
                <text:p>0.64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žena</text:p>
                <text:list>
                  <text:list-item>
                    <text:p>žena</text:p>
                  </text:list-item>
                  <text:list-item>
                    <text:p/>
                  </text:list-item>
                </text:list>
                <draw:g>
                  <svg:desc>frekvence.A129:frekvence.B129</svg:desc>
                </draw:g>
              </table:table-cell>
              <table:table-cell office:value-type="float" office:value="0.42">
                <text:p>0.42</text:p>
                <draw:g>
                  <svg:desc>frekvence.C129:frekvence.J129</svg:desc>
                </draw:g>
              </table:table-cell>
              <table:table-cell office:value-type="float" office:value="0.65">
                <text:p>0.65</text:p>
              </table:table-cell>
              <table:table-cell office:value-type="float" office:value="0.59">
                <text:p>0.59</text:p>
              </table:table-cell>
              <table:table-cell office:value-type="float" office:value="0.35">
                <text:p>0.35</text:p>
              </table:table-cell>
              <table:table-cell office:value-type="float" office:value="0.45">
                <text:p>0.45</text:p>
              </table:table-cell>
              <table:table-cell office:value-type="float" office:value="0.88">
                <text:p>0.88</text:p>
              </table:table-cell>
              <table:table-cell office:value-type="float" office:value="0.77">
                <text:p>0.77</text:p>
              </table:table-cell>
              <table:table-cell office:value-type="float" office:value="0.42">
                <text:p>0.42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inimum="0" chart:maximum="0.6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4b1f6f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0">
      <style:graphic-properties draw:stroke="none" draw:fill-color="#0084d1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16.374cm" xlink:href=".." xlink:type="simple" chart:class="chart:bar" chart:style-name="ch1">
        <chart:title svg:x="0.455cm" svg:y="0.463cm" chart:style-name="ch2">
          <text:p>Jaká opatření by měla největší pozitivní vliv na větší využívání kola po Praze? </text:p>
        </chart:title>
        <chart:subtitle svg:x="4.728cm" svg:y="1.569cm" chart:style-name="ch3">
          <text:p>Jezdil byste Vy osobně o hodně více?</text:p>
        </chart:subtitle>
        <chart:legend chart:legend-position="bottom" svg:x="5.608cm" svg:y="15.565cm" style:legend-expansion="wide" chart:style-name="ch4"/>
        <chart:plot-area chart:style-name="ch5" table:cell-range-address="frekvence.A156:frekvence.L159" chart:data-source-has-labels="both" svg:x="0.77cm" svg:y="2.906cm" svg:width="14.59cm" svg:height="11.912cm">
          <chartooo:coordinate-region svg:x="7.503cm" svg:y="3.58cm" svg:width="7.511cm" svg:height="11.238cm"/>
          <chart:axis chart:dimension="x" chart:name="primary-x" chart:style-name="ch6" chartooo:axis-type="auto">
            <chartooo:date-scale/>
            <chart:categories table:cell-range-address="frekvence.C156:frekvence.L15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rekvence.C157:frekvence.L157" chart:label-cell-address="frekvence.A157:frekvence.B157" chart:class="chart:bar">
            <chart:data-point chart:repeated="10"/>
          </chart:series>
          <chart:series chart:style-name="ch10" chart:values-cell-range-address="frekvence.C158:frekvence.L158" chart:label-cell-address="frekvence.A158:frekvence.B158" chart:class="chart:bar">
            <chart:data-point chart:repeated="10"/>
          </chart:series>
          <chart:series chart:style-name="ch11" chart:values-cell-range-address="frekvence.C159:frekvence.L159" chart:label-cell-address="frekvence.A159:frekvence.B159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výšení bezpečnosti cyklistů</text:p>
                <draw:g>
                  <svg:desc>frekvence.C156:frekvence.L156</svg:desc>
                </draw:g>
              </table:table-cell>
              <table:table-cell office:value-type="string">
                <text:p>budování sítě komunikací pro cyklisty</text:p>
              </table:table-cell>
              <table:table-cell office:value-type="string">
                <text:p>větší propagace cyklistické dopravy</text:p>
              </table:table-cell>
              <table:table-cell office:value-type="string">
                <text:p>vybudování sítě úschoven kol</text:p>
              </table:table-cell>
              <table:table-cell office:value-type="string">
                <text:p>vybudování sítě uzamykatelných stojanů</text:p>
              </table:table-cell>
              <table:table-cell office:value-type="string">
                <text:p>vybudování sítě půjčoven kol</text:p>
              </table:table-cell>
              <table:table-cell office:value-type="string">
                <text:p>zlepšení podmínek u zaměstnavetelů, škol</text:p>
              </table:table-cell>
              <table:table-cell office:value-type="string">
                <text:p>přeprava kol v MHD kdykoliv a zdarma</text:p>
              </table:table-cell>
              <table:table-cell office:value-type="string">
                <text:p>bezplatná přeprava v MHD do kopce</text:p>
              </table:table-cell>
              <table:table-cell office:value-type="string">
                <text:p>úpravy v zákoně posilující práva cyklistů</text:p>
              </table:table-cell>
            </table:table-row>
          </table:table-header-rows>
          <table:table-rows>
            <table:table-row>
              <table:table-cell office:value-type="string">
                <text:p>CELKEM</text:p>
                <text:list>
                  <text:list-item>
                    <text:p>CELKEM</text:p>
                  </text:list-item>
                  <text:list-item>
                    <text:p/>
                  </text:list-item>
                </text:list>
                <draw:g>
                  <svg:desc>frekvence.A157:frekvence.B157</svg:desc>
                </draw:g>
              </table:table-cell>
              <table:table-cell office:value-type="float" office:value="0.44">
                <text:p>0.44</text:p>
                <draw:g>
                  <svg:desc>frekvence.C157:frekvence.L157</svg:desc>
                </draw:g>
              </table:table-cell>
              <table:table-cell office:value-type="float" office:value="0.45">
                <text:p>0.45</text:p>
              </table:table-cell>
              <table:table-cell office:value-type="float" office:value="0.16">
                <text:p>0.16</text:p>
              </table:table-cell>
              <table:table-cell office:value-type="float" office:value="0.31">
                <text:p>0.31</text:p>
              </table:table-cell>
              <table:table-cell office:value-type="float" office:value="0.3">
                <text:p>0.3</text:p>
              </table:table-cell>
              <table:table-cell office:value-type="float" office:value="0.31">
                <text:p>0.31</text:p>
              </table:table-cell>
              <table:table-cell office:value-type="float" office:value="0.33">
                <text:p>0.33</text:p>
              </table:table-cell>
              <table:table-cell office:value-type="float" office:value="0.46">
                <text:p>0.46</text:p>
              </table:table-cell>
              <table:table-cell office:value-type="float" office:value="0.32">
                <text:p>0.3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muž</text:p>
                <text:list>
                  <text:list-item>
                    <text:p>muž</text:p>
                  </text:list-item>
                  <text:list-item>
                    <text:p/>
                  </text:list-item>
                </text:list>
                <draw:g>
                  <svg:desc>frekvence.A158:frekvence.B158</svg:desc>
                </draw:g>
              </table:table-cell>
              <table:table-cell office:value-type="float" office:value="0.37">
                <text:p>0.37</text:p>
                <draw:g>
                  <svg:desc>frekvence.C158:frekvence.L158</svg:desc>
                </draw:g>
              </table:table-cell>
              <table:table-cell office:value-type="float" office:value="0.39">
                <text:p>0.39</text:p>
              </table:table-cell>
              <table:table-cell office:value-type="float" office:value="0.12">
                <text:p>0.12</text:p>
              </table:table-cell>
              <table:table-cell office:value-type="float" office:value="0.26">
                <text:p>0.26</text:p>
              </table:table-cell>
              <table:table-cell office:value-type="float" office:value="0.24">
                <text:p>0.24</text:p>
              </table:table-cell>
              <table:table-cell office:value-type="float" office:value="0.26">
                <text:p>0.26</text:p>
              </table:table-cell>
              <table:table-cell office:value-type="float" office:value="0.28">
                <text:p>0.28</text:p>
              </table:table-cell>
              <table:table-cell office:value-type="float" office:value="0.41">
                <text:p>0.41</text:p>
              </table:table-cell>
              <table:table-cell office:value-type="float" office:value="0.27">
                <text:p>0.27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žena</text:p>
                <text:list>
                  <text:list-item>
                    <text:p>žena</text:p>
                  </text:list-item>
                  <text:list-item>
                    <text:p/>
                  </text:list-item>
                </text:list>
                <draw:g>
                  <svg:desc>frekvence.A159:frekvence.B159</svg:desc>
                </draw:g>
              </table:table-cell>
              <table:table-cell office:value-type="float" office:value="0.56">
                <text:p>0.56</text:p>
                <draw:g>
                  <svg:desc>frekvence.C159:frekvence.L159</svg:desc>
                </draw:g>
              </table:table-cell>
              <table:table-cell office:value-type="float" office:value="0.54">
                <text:p>0.54</text:p>
              </table:table-cell>
              <table:table-cell office:value-type="float" office:value="0.23">
                <text:p>0.23</text:p>
              </table:table-cell>
              <table:table-cell office:value-type="float" office:value="0.39">
                <text:p>0.39</text:p>
              </table:table-cell>
              <table:table-cell office:value-type="float" office:value="0.4">
                <text:p>0.4</text:p>
              </table:table-cell>
              <table:table-cell office:value-type="float" office:value="0.39">
                <text:p>0.39</text:p>
              </table:table-cell>
              <table:table-cell office:value-type="float" office:value="0.4">
                <text:p>0.4</text:p>
              </table:table-cell>
              <table:table-cell office:value-type="float" office:value="0.54">
                <text:p>0.54</text:p>
              </table:table-cell>
              <table:table-cell office:value-type="float" office:value="0.41">
                <text:p>0.41</text:p>
              </table:table-cell>
              <table:table-cell office:value-type="float" office:value="0.41">
                <text:p>0.41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6" number:language="cs" number:country="CZ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4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 style:percentage-data-style-name="N10106">
      <style:chart-properties chart:data-label-number="value" chart:data-label-text="false" chart:data-label-symbol="false"/>
      <style:graphic-properties draw:stroke="none" draw:fill-color="#4b1f6f" dr3d:edge-rounding="5%"/>
      <style:text-properties fo:color="#ffffff" fo:font-size="10pt" style:font-size-asian="10pt" style:font-size-complex="10pt"/>
    </style:style>
    <style:style style:name="ch10" style:family="chart" style:data-style-name="N0" style:percentage-data-style-name="N10106">
      <style:chart-properties chart:data-label-number="value" chart:data-label-text="false" chart:data-label-symbol="false"/>
      <style:graphic-properties draw:stroke="none" draw:fill-color="#004586" dr3d:edge-rounding="5%"/>
      <style:text-properties fo:color="#ccffff" fo:font-size="10pt" style:font-size-asian="10pt" style:font-size-complex="10pt"/>
    </style:style>
    <style:style style:name="ch11" style:family="chart" style:data-style-name="N0" style:percentage-data-style-name="N10106">
      <style:chart-properties chart:data-label-number="value" chart:data-label-text="false" chart:data-label-symbol="false"/>
      <style:graphic-properties draw:stroke="none" draw:fill-color="#0084d1" dr3d:edge-rounding="5%"/>
      <style:text-properties fo:color="#ccffff" fo:font-size="10pt" style:font-size-asian="10pt" style:font-size-complex="10pt"/>
    </style:style>
    <style:style style:name="ch12" style:family="chart" style:data-style-name="N0" style:percentage-data-style-name="N10106">
      <style:chart-properties chart:data-label-number="value" chart:data-label-text="false" chart:data-label-symbol="false"/>
      <style:graphic-properties draw:stroke="none" draw:fill-color="#9999ff" dr3d:edge-rounding="5%"/>
      <style:text-properties fo:font-size="10pt" style:font-size-asian="10pt" style:font-size-complex="10pt"/>
    </style:style>
    <style:style style:name="ch13" style:family="chart" style:data-style-name="N0" style:percentage-data-style-name="N10106">
      <style:chart-properties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136cm" svg:y="0.316cm" chart:style-name="ch2">
          <text:p>Jak často by Pražané jezdili na kole po odstranění překážek</text:p>
        </chart:title>
        <chart:subtitle svg:x="4.9cm" svg:y="1.275cm" chart:style-name="ch3">
          <text:p>(přepočteno na tisíce Pražanů 15+)</text:p>
        </chart:subtitle>
        <chart:legend chart:legend-position="bottom" svg:x="3.187cm" svg:y="7.667cm" style:legend-expansion="wide" chart:style-name="ch4"/>
        <chart:plot-area chart:style-name="ch5" table:cell-range-address="frekvence.A260:frekvence.G264" chart:data-source-has-labels="both" svg:x="0.77cm" svg:y="2.318cm" svg:width="14.59cm" svg:height="4.749cm">
          <chartooo:coordinate-region svg:x="4.155cm" svg:y="2.992cm" svg:width="10.925cm" svg:height="4.075cm"/>
          <chart:axis chart:dimension="x" chart:name="primary-x" chart:style-name="ch6" chartooo:axis-type="auto">
            <chartooo:date-scale/>
            <chart:categories table:cell-range-address="frekvence.A261:frekvence.B26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rekvence.C261:frekvence.C264" chart:label-cell-address="frekvence.C260:frekvence.C260" chart:class="chart:bar">
            <chart:data-point chart:repeated="4"/>
          </chart:series>
          <chart:series chart:style-name="ch10" chart:values-cell-range-address="frekvence.D261:frekvence.D264" chart:label-cell-address="frekvence.D260:frekvence.D260" chart:class="chart:bar">
            <chart:data-point chart:repeated="4"/>
          </chart:series>
          <chart:series chart:style-name="ch11" chart:values-cell-range-address="frekvence.E261:frekvence.E264" chart:label-cell-address="frekvence.E260:frekvence.E260" chart:class="chart:bar">
            <chart:data-point chart:repeated="4"/>
          </chart:series>
          <chart:series chart:style-name="ch12" chart:values-cell-range-address="frekvence.F261:frekvence.F264" chart:label-cell-address="frekvence.F260:frekvence.F260" chart:class="chart:bar">
            <chart:data-point chart:repeated="4"/>
          </chart:series>
          <chart:series chart:style-name="ch13" chart:values-cell-range-address="frekvence.G261:frekvence.G264" chart:label-cell-address="frekvence.G260:frekvence.G260" chart:class="chart:bar"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nně, téměř denně</text:p>
                <draw:g>
                  <svg:desc>frekvence.C260:frekvence.C260</svg:desc>
                </draw:g>
              </table:table-cell>
              <table:table-cell office:value-type="string">
                <text:p>několikrát týdně</text:p>
                <draw:g>
                  <svg:desc>frekvence.D260:frekvence.D260</svg:desc>
                </draw:g>
              </table:table-cell>
              <table:table-cell office:value-type="string">
                <text:p>asi jednou týdně</text:p>
                <draw:g>
                  <svg:desc>frekvence.E260:frekvence.E260</svg:desc>
                </draw:g>
              </table:table-cell>
              <table:table-cell office:value-type="string">
                <text:p>2-3 x měsíčně</text:p>
                <draw:g>
                  <svg:desc>frekvence.F260:frekvence.F260</svg:desc>
                </draw:g>
              </table:table-cell>
              <table:table-cell office:value-type="string">
                <text:p>asi 1x měsíčně</text:p>
                <draw:g>
                  <svg:desc>frekvence.G260:frekvence.G26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ezdí v sezóně</text:p>
                <text:list>
                  <text:list-item>
                    <text:p>Jezdí v sezóně</text:p>
                  </text:list-item>
                  <text:list-item>
                    <text:p/>
                  </text:list-item>
                </text:list>
                <draw:g>
                  <svg:desc>frekvence.A261:frekvence.B264</svg:desc>
                </draw:g>
              </table:table-cell>
              <table:table-cell office:value-type="float" office:value="24">
                <text:p>24</text:p>
                <draw:g>
                  <svg:desc>frekvence.C261:frekvence.C264</svg:desc>
                </draw:g>
              </table:table-cell>
              <table:table-cell office:value-type="float" office:value="86">
                <text:p>86</text:p>
                <draw:g>
                  <svg:desc>frekvence.D261:frekvence.D264</svg:desc>
                </draw:g>
              </table:table-cell>
              <table:table-cell office:value-type="float" office:value="76">
                <text:p>76</text:p>
                <draw:g>
                  <svg:desc>frekvence.E261:frekvence.E264</svg:desc>
                </draw:g>
              </table:table-cell>
              <table:table-cell office:value-type="float" office:value="82">
                <text:p>82</text:p>
                <draw:g>
                  <svg:desc>frekvence.F261:frekvence.F264</svg:desc>
                </draw:g>
              </table:table-cell>
              <table:table-cell office:value-type="float" office:value="60">
                <text:p>60</text:p>
                <draw:g>
                  <svg:desc>frekvence.G261:frekvence.G264</svg:desc>
                </draw:g>
              </table:table-cell>
            </table:table-row>
            <table:table-row>
              <table:table-cell office:value-type="string">
                <text:p>Jezdili by v sezóně</text:p>
                <text:list>
                  <text:list-item>
                    <text:p>Jezdili by v sezóně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96">
                <text:p>96</text:p>
              </table:table-cell>
              <table:table-cell office:value-type="float" office:value="208">
                <text:p>208</text:p>
              </table:table-cell>
              <table:table-cell office:value-type="float" office:value="77">
                <text:p>77</text:p>
              </table:table-cell>
              <table:table-cell office:value-type="float" office:value="45">
                <text:p>4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Jezdí v zimě</text:p>
                <text:list>
                  <text:list-item>
                    <text:p>Jezdí v zimě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Jezdili by v zimě</text:p>
                <text:list>
                  <text:list-item>
                    <text:p>Jezdili by v zimě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8">
                <text:p>8</text:p>
              </table:table-cell>
              <table:table-cell office:value-type="float" office:value="36">
                <text:p>36</text:p>
              </table:table-cell>
              <table:table-cell office:value-type="float" office:value="66">
                <text:p>66</text:p>
              </table:table-cell>
              <table:table-cell office:value-type="float" office:value="62">
                <text:p>62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">
      <style:chart-properties chart:display-label="true" chart:logarithmic="false" chart:interval-major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">
      <style:chart-properties chart:data-label-number="value" chart:data-label-text="false" chart:data-label-symbol="false"/>
      <style:graphic-properties draw:stroke="none" draw:fill-color="#004586" dr3d:edge-rounding="5%"/>
      <style:text-properties fo:color="#ffffff" fo:font-size="10pt" style:font-size-asian="10pt" style:font-size-complex="10pt"/>
    </style:style>
    <style:style style:name="ch10" style:family="chart" style:data-style-name="N1">
      <style:chart-properties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1" style:family="chart" style:data-style-name="N1">
      <style:chart-properties chart:data-label-number="value" chart:data-label-text="false" chart:data-label-symbol="false"/>
      <style:graphic-properties draw:stroke="none" draw:fill-color="#e6e6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8.737cm" svg:height="8.214cm" xlink:href=".." xlink:type="simple" chart:class="chart:bar" chart:column-mapping="2 1 0" chart:style-name="ch1">
        <chart:title svg:x="1.599cm" svg:y="0.3cm" chart:style-name="ch2">
          <text:p>Vývoj počtu cyklistů v Praze</text:p>
        </chart:title>
        <chart:subtitle svg:x="2.34cm" svg:y="1.243cm" chart:style-name="ch3">
          <text:p>(Pražané 15-69, tisíce)</text:p>
        </chart:subtitle>
        <chart:legend chart:legend-position="bottom" svg:x="1.05cm" svg:y="7.405cm" style:legend-expansion="wide" chart:style-name="ch4"/>
        <chart:plot-area chart:style-name="ch5" table:cell-range-address="'vývoj+modal share'.A6:'vývoj+modal share'.A8 'vývoj+modal share'.C5:'vývoj+modal share'.E8" chart:data-source-has-labels="both" svg:x="0.624cm" svg:y="2.254cm" svg:width="7.765cm" svg:height="4.567cm">
          <chartooo:coordinate-region svg:x="1.616cm" svg:y="2.254cm" svg:width="6.493cm" svg:height="3.894cm"/>
          <chart:axis chart:dimension="x" chart:name="primary-x" chart:style-name="ch6" chartooo:axis-type="auto">
            <chartooo:date-scale/>
            <chart:categories table:cell-range-address="'vývoj+modal share'.A6:'vývoj+modal share'.A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vývoj+modal share'.E6:'vývoj+modal share'.E8" chart:label-cell-address="'vývoj+modal share'.E5:'vývoj+modal share'.E5" chart:class="chart:bar">
            <chart:data-point chart:repeated="3"/>
          </chart:series>
          <chart:series chart:style-name="ch10" chart:values-cell-range-address="'vývoj+modal share'.D6:'vývoj+modal share'.D8" chart:label-cell-address="'vývoj+modal share'.D5:'vývoj+modal share'.D5" chart:class="chart:bar">
            <chart:data-point chart:repeated="3"/>
          </chart:series>
          <chart:series chart:style-name="ch11" chart:values-cell-range-address="'vývoj+modal share'.C6:'vývoj+modal share'.C8" chart:label-cell-address="'vývoj+modal share'.C5:'vývoj+modal share'.C5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avidelný</text:p>
                <draw:g>
                  <svg:desc>'vývoj+modal share'.E5:'vývoj+modal share'.E5</svg:desc>
                </draw:g>
              </table:table-cell>
              <table:table-cell office:value-type="string">
                <text:p>příležitostný</text:p>
                <draw:g>
                  <svg:desc>'vývoj+modal share'.D5:'vývoj+modal share'.D5</svg:desc>
                </draw:g>
              </table:table-cell>
              <table:table-cell office:value-type="string">
                <text:p>potenciální</text:p>
                <draw:g>
                  <svg:desc>'vývoj+modal share'.C5:'vývoj+modal share'.C5</svg:desc>
                </draw:g>
              </table:table-cell>
            </table:table-row>
          </table:table-header-rows>
          <table:table-rows>
            <table:table-row>
              <table:table-cell office:value-type="float" office:value="2008">
                <text:p>2010</text:p>
                <draw:g>
                  <svg:desc>'vývoj+modal share'.A6:'vývoj+modal share'.A8</svg:desc>
                </draw:g>
              </table:table-cell>
              <table:table-cell office:value-type="float" office:value="139.06993006993">
                <text:p>139.06993006993</text:p>
                <draw:g>
                  <svg:desc>'vývoj+modal share'.E6:'vývoj+modal share'.E8</svg:desc>
                </draw:g>
              </table:table-cell>
              <table:table-cell office:value-type="float" office:value="122.040959040959">
                <text:p>122.040959040959</text:p>
                <draw:g>
                  <svg:desc>'vývoj+modal share'.D6:'vývoj+modal share'.D8</svg:desc>
                </draw:g>
              </table:table-cell>
              <table:table-cell office:value-type="float" office:value="173.127872127872">
                <text:p>173.127872127872</text:p>
                <draw:g>
                  <svg:desc>'vývoj+modal share'.C6:'vývoj+modal share'.C8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44">
                <text:p>144</text:p>
              </table:table-cell>
              <table:table-cell office:value-type="float" office:value="138">
                <text:p>138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90">
                <text:p>190</text:p>
              </table:table-cell>
              <table:table-cell office:value-type="float" office:value="143">
                <text:p>143</text:p>
              </table:table-cell>
              <table:table-cell office:value-type="float" office:value="125">
                <text:p>125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cs" number:country="CZ">
      <number:number number:decimal-places="0" number:min-integer-digits="1"/>
      <number:text>%</number:text>
    </number:percentage-style>
    <number:percentage-style style:name="N10106" number:language="cs" number:country="CZ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minimum="0" chart:maximum="0.6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10106">
      <style:chart-properties chart:data-label-number="percentage" chart:data-label-text="false" chart:data-label-symbol="false"/>
      <style:graphic-properties draw:stroke="none" draw:fill-color="#4b1f6f" dr3d:edge-rounding="5%"/>
      <style:text-properties fo:color="#ff0000" fo:font-size="8pt" style:font-size-asian="10pt" style:font-size-complex="10pt"/>
    </style:style>
    <style:style style:name="ch9" style:family="chart" style:data-style-name="N0" style:percentage-data-style-name="N10106">
      <style:chart-properties chart:data-label-number="percentage" chart:data-label-text="false" chart:data-label-symbol="false"/>
      <style:graphic-properties draw:stroke="none" draw:fill-color="#004586" dr3d:edge-rounding="5%"/>
      <style:text-properties fo:color="#ccffff" fo:font-size="8pt" style:font-size-asian="10pt" style:font-size-complex="10pt"/>
    </style:style>
    <style:style style:name="ch10" style:family="chart" style:data-style-name="N0" style:percentage-data-style-name="N10106">
      <style:chart-properties chart:data-label-number="percentage" chart:data-label-text="false" chart:data-label-symbol="false"/>
      <style:graphic-properties draw:stroke="none" draw:fill-color="#0084d1" dr3d:edge-rounding="5%"/>
      <style:text-properties fo:color="#ccffff" fo:font-size="8pt" style:font-size-asian="10pt" style:font-size-complex="10pt"/>
    </style:style>
    <style:style style:name="ch11" style:family="chart" style:data-style-name="N0" style:percentage-data-style-name="N10106">
      <style:chart-properties chart:data-label-number="percentage" chart:data-label-text="false" chart:data-label-symbol="false"/>
      <style:graphic-properties draw:stroke="none" draw:fill-color="#9999ff" dr3d:edge-rounding="5%"/>
      <style:text-properties fo:font-size="10pt" style:font-size-asian="10pt" style:font-size-complex="10pt"/>
    </style:style>
    <style:style style:name="ch12" style:family="chart" style:data-style-name="N0" style:percentage-data-style-name="N10106">
      <style:chart-properties chart:data-label-number="percentag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chart-properties chart:data-label-number="percentage" chart:data-label-text="false" chart:data-label-symbol="false"/>
      <style:graphic-properties draw:stroke="none" draw:fill-color="#e6e6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data-label-number="percentage" chart:data-label-text="false" chart:data-label-symbol="false"/>
      <style:graphic-properties draw:stroke="none" draw:fill-color="#e6e6e6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8.077cm" xlink:href=".." xlink:type="simple" chart:class="chart:bar" chart:style-name="ch1">
        <chart:title svg:x="1.527cm" svg:y="0.297cm" chart:style-name="ch2">
          <text:p>Jak často jezdí Pražané na kole - členění podle příjmu domácnosti</text:p>
        </chart:title>
        <chart:legend chart:legend-position="bottom" svg:x="1.829cm" svg:y="6.744cm" style:legend-expansion="wide" chart:style-name="ch3"/>
        <chart:plot-area chart:style-name="ch4" table:cell-range-address="frekvence.A290:frekvence.I295" chart:data-source-has-labels="both" svg:x="0.77cm" svg:y="1.559cm" svg:width="14.59cm" svg:height="4.604cm">
          <chartooo:coordinate-region svg:x="4.181cm" svg:y="2.234cm" svg:width="10.833cm" svg:height="3.929cm"/>
          <chart:axis chart:dimension="x" chart:name="primary-x" chart:style-name="ch5" chartooo:axis-type="auto">
            <chartooo:date-scale/>
            <chart:categories table:cell-range-address="frekvence.A291:frekvence.B29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rekvence.C291:frekvence.C295" chart:label-cell-address="frekvence.C290:frekvence.C290" chart:class="chart:bar">
            <chart:data-point chart:repeated="5"/>
          </chart:series>
          <chart:series chart:style-name="ch9" chart:values-cell-range-address="frekvence.D291:frekvence.D295" chart:label-cell-address="frekvence.D290:frekvence.D290" chart:class="chart:bar">
            <chart:data-point chart:repeated="5"/>
          </chart:series>
          <chart:series chart:style-name="ch10" chart:values-cell-range-address="frekvence.E291:frekvence.E295" chart:label-cell-address="frekvence.E290:frekvence.E290" chart:class="chart:bar">
            <chart:data-point chart:repeated="5"/>
          </chart:series>
          <chart:series chart:style-name="ch11" chart:values-cell-range-address="frekvence.F291:frekvence.F295" chart:label-cell-address="frekvence.F290:frekvence.F290" chart:class="chart:bar">
            <chart:data-point chart:repeated="5"/>
          </chart:series>
          <chart:series chart:style-name="ch12" chart:values-cell-range-address="frekvence.G291:frekvence.G295" chart:label-cell-address="frekvence.G290:frekvence.G290" chart:class="chart:bar">
            <chart:data-point chart:repeated="5"/>
          </chart:series>
          <chart:series chart:style-name="ch13" chart:values-cell-range-address="frekvence.H291:frekvence.H295" chart:label-cell-address="frekvence.H290:frekvence.H290" chart:class="chart:bar">
            <chart:data-point chart:repeated="5"/>
          </chart:series>
          <chart:series chart:style-name="ch14" chart:values-cell-range-address="frekvence.I291:frekvence.I295" chart:label-cell-address="frekvence.I290:frekvence.I290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nně, téměř denně</text:p>
                <draw:g>
                  <svg:desc>frekvence.C290:frekvence.C290</svg:desc>
                </draw:g>
              </table:table-cell>
              <table:table-cell office:value-type="string">
                <text:p>několikrát týdně</text:p>
                <draw:g>
                  <svg:desc>frekvence.D290:frekvence.D290</svg:desc>
                </draw:g>
              </table:table-cell>
              <table:table-cell office:value-type="string">
                <text:p>asi jednou týdně</text:p>
                <draw:g>
                  <svg:desc>frekvence.E290:frekvence.E290</svg:desc>
                </draw:g>
              </table:table-cell>
              <table:table-cell office:value-type="string">
                <text:p>2-3 x měsíčně</text:p>
                <draw:g>
                  <svg:desc>frekvence.F290:frekvence.F290</svg:desc>
                </draw:g>
              </table:table-cell>
              <table:table-cell office:value-type="string">
                <text:p>asi 1x měsíčně</text:p>
                <draw:g>
                  <svg:desc>frekvence.G290:frekvence.G290</svg:desc>
                </draw:g>
              </table:table-cell>
              <table:table-cell office:value-type="string">
                <text:p>méně často</text:p>
                <draw:g>
                  <svg:desc>frekvence.H290:frekvence.H290</svg:desc>
                </draw:g>
              </table:table-cell>
              <table:table-cell office:value-type="string">
                <text:p>vůbec</text:p>
                <draw:g>
                  <svg:desc>frekvence.I290:frekvence.I29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o 20000 Kč</text:p>
                <text:list>
                  <text:list-item>
                    <text:p>do 20000 Kč</text:p>
                  </text:list-item>
                  <text:list-item>
                    <text:p/>
                  </text:list-item>
                </text:list>
                <draw:g>
                  <svg:desc>frekvence.A291:frekvence.B295</svg:desc>
                </draw:g>
              </table:table-cell>
              <table:table-cell office:value-type="float" office:value="1">
                <text:p>1</text:p>
                <draw:g>
                  <svg:desc>frekvence.C291:frekvence.C295</svg:desc>
                </draw:g>
              </table:table-cell>
              <table:table-cell office:value-type="float" office:value="6">
                <text:p>6</text:p>
                <draw:g>
                  <svg:desc>frekvence.D291:frekvence.D295</svg:desc>
                </draw:g>
              </table:table-cell>
              <table:table-cell office:value-type="float" office:value="7">
                <text:p>7</text:p>
                <draw:g>
                  <svg:desc>frekvence.E291:frekvence.E295</svg:desc>
                </draw:g>
              </table:table-cell>
              <table:table-cell office:value-type="float" office:value="11">
                <text:p>11</text:p>
                <draw:g>
                  <svg:desc>frekvence.F291:frekvence.F295</svg:desc>
                </draw:g>
              </table:table-cell>
              <table:table-cell office:value-type="float" office:value="8">
                <text:p>8</text:p>
                <draw:g>
                  <svg:desc>frekvence.G291:frekvence.G295</svg:desc>
                </draw:g>
              </table:table-cell>
              <table:table-cell office:value-type="float" office:value="17">
                <text:p>17</text:p>
                <draw:g>
                  <svg:desc>frekvence.H291:frekvence.H295</svg:desc>
                </draw:g>
              </table:table-cell>
              <table:table-cell office:value-type="float" office:value="107">
                <text:p>107</text:p>
                <draw:g>
                  <svg:desc>frekvence.I291:frekvence.I295</svg:desc>
                </draw:g>
              </table:table-cell>
            </table:table-row>
            <table:table-row>
              <table:table-cell office:value-type="string">
                <text:p>20 001 - 30 000 Kč</text:p>
                <text:list>
                  <text:list-item>
                    <text:p>20 001 - 30 000 Kč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32">
                <text:p>32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30 001 - 40 000 Kč</text:p>
                <text:list>
                  <text:list-item>
                    <text:p>30 001 - 40 000 Kč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  <table:table-cell office:value-type="float" office:value="15">
                <text:p>15</text:p>
              </table:table-cell>
              <table:table-cell office:value-type="float" office:value="41">
                <text:p>4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0 001 - 50 000 Kč</text:p>
                <text:list>
                  <text:list-item>
                    <text:p>40 001 - 50 000 Kč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nad 50 000 Kč</text:p>
                <text:list>
                  <text:list-item>
                    <text:p>nad 50 000 Kč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cs" number:country="CZ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10010">
      <style:chart-properties chart:data-label-number="percentage" chart:data-label-text="false" chart:data-label-symbol="false"/>
      <style:graphic-properties draw:stroke="none" draw:fill-color="#4b1f6f" dr3d:edge-rounding="5%"/>
      <style:text-properties fo:color="#ffffff" fo:font-size="10pt" style:font-size-asian="10pt" style:font-size-complex="10pt"/>
    </style:style>
    <style:style style:name="ch9" style:family="chart" style:data-style-name="N0" style:percentage-data-style-name="N10010">
      <style:chart-properties chart:data-label-number="percentage" chart:data-label-text="false" chart:data-label-symbol="false"/>
      <style:graphic-properties draw:stroke="none" draw:fill-color="#004586" dr3d:edge-rounding="5%"/>
      <style:text-properties fo:color="#ccffff" fo:font-size="10pt" style:font-size-asian="10pt" style:font-size-complex="10pt"/>
    </style:style>
    <style:style style:name="ch10" style:family="chart" style:data-style-name="N0" style:percentage-data-style-name="N10010">
      <style:chart-properties chart:data-label-number="percentage" chart:data-label-text="false" chart:data-label-symbol="false"/>
      <style:graphic-properties draw:stroke="none" draw:fill-color="#0084d1" dr3d:edge-rounding="5%"/>
      <style:text-properties fo:color="#ccffff" fo:font-size="10pt" style:font-size-asian="10pt" style:font-size-complex="10pt"/>
    </style:style>
    <style:style style:name="ch11" style:family="chart" style:data-style-name="N0" style:percentage-data-style-name="N10010">
      <style:chart-properties chart:data-label-number="percentage" chart:data-label-text="false" chart:data-label-symbol="false"/>
      <style:graphic-properties draw:stroke="none" draw:fill-color="#9999ff" dr3d:edge-rounding="5%"/>
      <style:text-properties fo:font-size="8pt" style:font-size-asian="10pt" style:font-size-complex="10pt"/>
    </style:style>
    <style:style style:name="ch12" style:family="chart" style:data-style-name="N0" style:percentage-data-style-name="N10010">
      <style:chart-properties chart:data-label-number="percentage" chart:data-label-text="false" chart:data-label-symbol="false"/>
      <style:graphic-properties draw:stroke="none" draw:fill-color="#83caff" dr3d:edge-rounding="5%"/>
      <style:text-properties fo:font-size="8pt" style:font-size-asian="10pt" style:font-size-complex="10pt"/>
    </style:style>
    <style:style style:name="ch13" style:family="chart" style:data-style-name="N0">
      <style:chart-properties chart:data-label-number="percentage" chart:data-label-text="false" chart:data-label-symbol="false"/>
      <style:graphic-properties draw:stroke="none" draw:fill-color="#e6e6ff" dr3d:edge-rounding="5%"/>
      <style:text-properties fo:font-size="8pt" style:font-size-asian="10pt" style:font-size-complex="10pt"/>
    </style:style>
    <style:style style:name="ch14" style:family="chart" style:data-style-name="N0">
      <style:chart-properties chart:data-label-number="percentage" chart:data-label-text="false" chart:data-label-symbol="false"/>
      <style:graphic-properties draw:stroke="none" draw:fill-color="#e6e6e6" dr3d:edge-rounding="5%"/>
      <style:text-properties fo:font-size="8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7.918cm" xlink:href=".." xlink:type="simple" chart:class="chart:bar" chart:style-name="ch1">
        <chart:title svg:x="1.633cm" svg:y="0.294cm" chart:style-name="ch2">
          <text:p>Jak často jezdí Pražané autem - členění podle příjmu domácnosti</text:p>
        </chart:title>
        <chart:legend chart:legend-position="bottom" svg:x="1.829cm" svg:y="6.585cm" style:legend-expansion="wide" chart:style-name="ch3"/>
        <chart:plot-area chart:style-name="ch4" table:cell-range-address="frekvence.A319:frekvence.I324" chart:data-source-has-labels="both" svg:x="0.77cm" svg:y="1.547cm" svg:width="14.59cm" svg:height="4.46cm">
          <chartooo:coordinate-region svg:x="4.181cm" svg:y="2.221cm" svg:width="10.741cm" svg:height="3.786cm"/>
          <chart:axis chart:dimension="x" chart:name="primary-x" chart:style-name="ch5" chartooo:axis-type="auto">
            <chartooo:date-scale/>
            <chart:categories table:cell-range-address="frekvence.A320:frekvence.B3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rekvence.C320:frekvence.C324" chart:label-cell-address="frekvence.C319:frekvence.C319" chart:class="chart:bar">
            <chart:data-point chart:repeated="5"/>
          </chart:series>
          <chart:series chart:style-name="ch9" chart:values-cell-range-address="frekvence.D320:frekvence.D324" chart:label-cell-address="frekvence.D319:frekvence.D319" chart:class="chart:bar">
            <chart:data-point chart:repeated="5"/>
          </chart:series>
          <chart:series chart:style-name="ch10" chart:values-cell-range-address="frekvence.E320:frekvence.E324" chart:label-cell-address="frekvence.E319:frekvence.E319" chart:class="chart:bar">
            <chart:data-point chart:repeated="5"/>
          </chart:series>
          <chart:series chart:style-name="ch11" chart:values-cell-range-address="frekvence.F320:frekvence.F324" chart:label-cell-address="frekvence.F319:frekvence.F319" chart:class="chart:bar">
            <chart:data-point chart:repeated="5"/>
          </chart:series>
          <chart:series chart:style-name="ch12" chart:values-cell-range-address="frekvence.G320:frekvence.G324" chart:label-cell-address="frekvence.G319:frekvence.G319" chart:class="chart:bar">
            <chart:data-point chart:repeated="5"/>
          </chart:series>
          <chart:series chart:style-name="ch13" chart:values-cell-range-address="frekvence.H320:frekvence.H324" chart:label-cell-address="frekvence.H319:frekvence.H319" chart:class="chart:bar">
            <chart:data-point chart:repeated="5"/>
          </chart:series>
          <chart:series chart:style-name="ch14" chart:values-cell-range-address="frekvence.I320:frekvence.I324" chart:label-cell-address="frekvence.I319:frekvence.I319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nně, téměř denně</text:p>
                <draw:g>
                  <svg:desc>frekvence.C319:frekvence.C319</svg:desc>
                </draw:g>
              </table:table-cell>
              <table:table-cell office:value-type="string">
                <text:p>několikrát týdně</text:p>
                <draw:g>
                  <svg:desc>frekvence.D319:frekvence.D319</svg:desc>
                </draw:g>
              </table:table-cell>
              <table:table-cell office:value-type="string">
                <text:p>asi jednou týdně</text:p>
                <draw:g>
                  <svg:desc>frekvence.E319:frekvence.E319</svg:desc>
                </draw:g>
              </table:table-cell>
              <table:table-cell office:value-type="string">
                <text:p>2-3 x měsíčně</text:p>
                <draw:g>
                  <svg:desc>frekvence.F319:frekvence.F319</svg:desc>
                </draw:g>
              </table:table-cell>
              <table:table-cell office:value-type="string">
                <text:p>asi 1x měsíčně</text:p>
                <draw:g>
                  <svg:desc>frekvence.G319:frekvence.G319</svg:desc>
                </draw:g>
              </table:table-cell>
              <table:table-cell office:value-type="string">
                <text:p>méně často</text:p>
                <draw:g>
                  <svg:desc>frekvence.H319:frekvence.H319</svg:desc>
                </draw:g>
              </table:table-cell>
              <table:table-cell office:value-type="string">
                <text:p>vůbec</text:p>
                <draw:g>
                  <svg:desc>frekvence.I319:frekvence.I3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o 20000 Kč</text:p>
                <text:list>
                  <text:list-item>
                    <text:p>do 20000 Kč</text:p>
                  </text:list-item>
                  <text:list-item>
                    <text:p/>
                  </text:list-item>
                </text:list>
                <draw:g>
                  <svg:desc>frekvence.A320:frekvence.B324</svg:desc>
                </draw:g>
              </table:table-cell>
              <table:table-cell office:value-type="float" office:value="20">
                <text:p>20</text:p>
                <draw:g>
                  <svg:desc>frekvence.C320:frekvence.C324</svg:desc>
                </draw:g>
              </table:table-cell>
              <table:table-cell office:value-type="float" office:value="31">
                <text:p>31</text:p>
                <draw:g>
                  <svg:desc>frekvence.D320:frekvence.D324</svg:desc>
                </draw:g>
              </table:table-cell>
              <table:table-cell office:value-type="float" office:value="19">
                <text:p>19</text:p>
                <draw:g>
                  <svg:desc>frekvence.E320:frekvence.E324</svg:desc>
                </draw:g>
              </table:table-cell>
              <table:table-cell office:value-type="float" office:value="25">
                <text:p>25</text:p>
                <draw:g>
                  <svg:desc>frekvence.F320:frekvence.F324</svg:desc>
                </draw:g>
              </table:table-cell>
              <table:table-cell office:value-type="float" office:value="6">
                <text:p>6</text:p>
                <draw:g>
                  <svg:desc>frekvence.G320:frekvence.G324</svg:desc>
                </draw:g>
              </table:table-cell>
              <table:table-cell office:value-type="float" office:value="32">
                <text:p>32</text:p>
                <draw:g>
                  <svg:desc>frekvence.H320:frekvence.H324</svg:desc>
                </draw:g>
              </table:table-cell>
              <table:table-cell office:value-type="float" office:value="23">
                <text:p>23</text:p>
                <draw:g>
                  <svg:desc>frekvence.I320:frekvence.I324</svg:desc>
                </draw:g>
              </table:table-cell>
            </table:table-row>
            <table:table-row>
              <table:table-cell office:value-type="string">
                <text:p>20 001 - 30 000 Kč</text:p>
                <text:list>
                  <text:list-item>
                    <text:p>20 001 - 30 000 Kč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  <table:table-cell office:value-type="float" office:value="44">
                <text:p>44</text:p>
              </table:table-cell>
              <table:table-cell office:value-type="float" office:value="24">
                <text:p>24</text:p>
              </table:table-cell>
              <table:table-cell office:value-type="float" office:value="16">
                <text:p>16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0 001 - 40 000 Kč</text:p>
                <text:list>
                  <text:list-item>
                    <text:p>30 001 - 40 000 Kč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48">
                <text:p>48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40 001 - 50 000 Kč</text:p>
                <text:list>
                  <text:list-item>
                    <text:p>40 001 - 50 000 Kč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31">
                <text:p>31</text:p>
              </table:table-cell>
              <table:table-cell office:value-type="float" office:value="36">
                <text:p>36</text:p>
              </table:table-cell>
              <table:table-cell office:value-type="float" office:value="24">
                <text:p>24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ad 50 000 Kč</text:p>
                <text:list>
                  <text:list-item>
                    <text:p>nad 50 000 Kč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28">
                <text:p>28</text:p>
              </table:table-cell>
              <table:table-cell office:value-type="float" office:value="38">
                <text:p>38</text:p>
              </table:table-cell>
              <table:table-cell office:value-type="float" office:value="24">
                <text:p>2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cs" number:country="CZ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vertical="true" chart:include-hidden-cells="false" chart:auto-position="true" chart:auto-size="true" chart:treat-empty-cells="leave-gap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 style:percentage-data-style-name="N10010">
      <style:chart-properties chart:data-label-number="percentage" chart:data-label-text="false" chart:data-label-symbol="false"/>
      <style:graphic-properties draw:stroke="none" draw:fill-color="#4b1f6f" dr3d:edge-rounding="5%"/>
      <style:text-properties fo:color="#ffffff" fo:font-size="10pt" style:font-size-asian="10pt" style:font-size-complex="10pt"/>
    </style:style>
    <style:style style:name="ch9" style:family="chart" style:data-style-name="N0" style:percentage-data-style-name="N10010">
      <style:chart-properties chart:data-label-number="percentage" chart:data-label-text="false" chart:data-label-symbol="false"/>
      <style:graphic-properties draw:stroke="none" draw:fill-color="#004586" dr3d:edge-rounding="5%"/>
      <style:text-properties fo:color="#ccffff" fo:font-size="10pt" style:font-size-asian="10pt" style:font-size-complex="10pt"/>
    </style:style>
    <style:style style:name="ch10" style:family="chart" style:data-style-name="N0" style:percentage-data-style-name="N10010">
      <style:chart-properties chart:data-label-number="percentage" chart:data-label-text="false" chart:data-label-symbol="false"/>
      <style:graphic-properties draw:stroke="none" draw:fill-color="#0084d1" dr3d:edge-rounding="5%"/>
      <style:text-properties fo:color="#ccffff" fo:font-size="10pt" style:font-size-asian="10pt" style:font-size-complex="10pt"/>
    </style:style>
    <style:style style:name="ch11" style:family="chart" style:data-style-name="N0" style:percentage-data-style-name="N10010">
      <style:chart-properties chart:data-label-number="percentage" chart:data-label-text="false" chart:data-label-symbol="false"/>
      <style:graphic-properties draw:stroke="none" draw:fill-color="#9999ff" dr3d:edge-rounding="5%"/>
      <style:text-properties fo:font-size="8pt" style:font-size-asian="10pt" style:font-size-complex="10pt"/>
    </style:style>
    <style:style style:name="ch12" style:family="chart" style:data-style-name="N0" style:percentage-data-style-name="N10010">
      <style:chart-properties chart:data-label-number="percentage" chart:data-label-text="false" chart:data-label-symbol="false"/>
      <style:graphic-properties draw:stroke="none" draw:fill-color="#83caff" dr3d:edge-rounding="5%"/>
      <style:text-properties fo:font-size="8pt" style:font-size-asian="10pt" style:font-size-complex="10pt"/>
    </style:style>
    <style:style style:name="ch13" style:family="chart" style:data-style-name="N0">
      <style:chart-properties chart:data-label-number="percentage" chart:data-label-text="false" chart:data-label-symbol="false"/>
      <style:graphic-properties draw:stroke="none" draw:fill-color="#e6e6ff" dr3d:edge-rounding="5%"/>
      <style:text-properties fo:font-size="8pt" style:font-size-asian="10pt" style:font-size-complex="10pt"/>
    </style:style>
    <style:style style:name="ch14" style:family="chart" style:data-style-name="N0">
      <style:chart-properties chart:data-label-number="percentage" chart:data-label-text="false" chart:data-label-symbol="false"/>
      <style:graphic-properties draw:stroke="none" draw:fill-color="#e6e6e6" dr3d:edge-rounding="5%"/>
      <style:text-properties fo:font-size="8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1.739cm" svg:y="0.316cm" chart:style-name="ch2">
          <text:p>Jak často jezdí Pražané MHD - členění podle příjmu domácnosti</text:p>
        </chart:title>
        <chart:legend chart:legend-position="bottom" svg:x="1.829cm" svg:y="7.667cm" style:legend-expansion="wide" chart:style-name="ch3"/>
        <chart:plot-area chart:style-name="ch4" table:cell-range-address="frekvence.A348:frekvence.I353" chart:data-source-has-labels="both" svg:x="0.77cm" svg:y="1.635cm" svg:width="14.59cm" svg:height="5.432cm">
          <chartooo:coordinate-region svg:x="4.181cm" svg:y="2.31cm" svg:width="10.741cm" svg:height="4.757cm"/>
          <chart:axis chart:dimension="x" chart:name="primary-x" chart:style-name="ch5" chartooo:axis-type="auto">
            <chartooo:date-scale/>
            <chart:categories table:cell-range-address="frekvence.A349:frekvence.B35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rekvence.C349:frekvence.C353" chart:label-cell-address="frekvence.C348:frekvence.C348" chart:class="chart:bar">
            <chart:data-point chart:repeated="5"/>
          </chart:series>
          <chart:series chart:style-name="ch9" chart:values-cell-range-address="frekvence.D349:frekvence.D353" chart:label-cell-address="frekvence.D348:frekvence.D348" chart:class="chart:bar">
            <chart:data-point chart:repeated="5"/>
          </chart:series>
          <chart:series chart:style-name="ch10" chart:values-cell-range-address="frekvence.E349:frekvence.E353" chart:label-cell-address="frekvence.E348:frekvence.E348" chart:class="chart:bar">
            <chart:data-point chart:repeated="5"/>
          </chart:series>
          <chart:series chart:style-name="ch11" chart:values-cell-range-address="frekvence.F349:frekvence.F353" chart:label-cell-address="frekvence.F348:frekvence.F348" chart:class="chart:bar">
            <chart:data-point chart:repeated="5"/>
          </chart:series>
          <chart:series chart:style-name="ch12" chart:values-cell-range-address="frekvence.G349:frekvence.G353" chart:label-cell-address="frekvence.G348:frekvence.G348" chart:class="chart:bar">
            <chart:data-point chart:repeated="5"/>
          </chart:series>
          <chart:series chart:style-name="ch13" chart:values-cell-range-address="frekvence.H349:frekvence.H353" chart:label-cell-address="frekvence.H348:frekvence.H348" chart:class="chart:bar">
            <chart:data-point chart:repeated="5"/>
          </chart:series>
          <chart:series chart:style-name="ch14" chart:values-cell-range-address="frekvence.I349:frekvence.I353" chart:label-cell-address="frekvence.I348:frekvence.I348" chart:class="chart:bar">
            <chart:data-point chart:repeated="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nně, téměř denně</text:p>
                <draw:g>
                  <svg:desc>frekvence.C348:frekvence.C348</svg:desc>
                </draw:g>
              </table:table-cell>
              <table:table-cell office:value-type="string">
                <text:p>několikrát týdně</text:p>
                <draw:g>
                  <svg:desc>frekvence.D348:frekvence.D348</svg:desc>
                </draw:g>
              </table:table-cell>
              <table:table-cell office:value-type="string">
                <text:p>asi jednou týdně</text:p>
                <draw:g>
                  <svg:desc>frekvence.E348:frekvence.E348</svg:desc>
                </draw:g>
              </table:table-cell>
              <table:table-cell office:value-type="string">
                <text:p>2-3 x měsíčně</text:p>
                <draw:g>
                  <svg:desc>frekvence.F348:frekvence.F348</svg:desc>
                </draw:g>
              </table:table-cell>
              <table:table-cell office:value-type="string">
                <text:p>asi 1x měsíčně</text:p>
                <draw:g>
                  <svg:desc>frekvence.G348:frekvence.G348</svg:desc>
                </draw:g>
              </table:table-cell>
              <table:table-cell office:value-type="string">
                <text:p>méně často</text:p>
                <draw:g>
                  <svg:desc>frekvence.H348:frekvence.H348</svg:desc>
                </draw:g>
              </table:table-cell>
              <table:table-cell office:value-type="string">
                <text:p>vůbec</text:p>
                <draw:g>
                  <svg:desc>frekvence.I348:frekvence.I34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o 20000 Kč</text:p>
                <text:list>
                  <text:list-item>
                    <text:p>do 20000 Kč</text:p>
                  </text:list-item>
                  <text:list-item>
                    <text:p/>
                  </text:list-item>
                </text:list>
                <draw:g>
                  <svg:desc>frekvence.A349:frekvence.B353</svg:desc>
                </draw:g>
              </table:table-cell>
              <table:table-cell office:value-type="float" office:value="97">
                <text:p>97</text:p>
                <draw:g>
                  <svg:desc>frekvence.C349:frekvence.C353</svg:desc>
                </draw:g>
              </table:table-cell>
              <table:table-cell office:value-type="float" office:value="34">
                <text:p>34</text:p>
                <draw:g>
                  <svg:desc>frekvence.D349:frekvence.D353</svg:desc>
                </draw:g>
              </table:table-cell>
              <table:table-cell office:value-type="float" office:value="13">
                <text:p>13</text:p>
                <draw:g>
                  <svg:desc>frekvence.E349:frekvence.E353</svg:desc>
                </draw:g>
              </table:table-cell>
              <table:table-cell office:value-type="float" office:value="3">
                <text:p>3</text:p>
                <draw:g>
                  <svg:desc>frekvence.F349:frekvence.F353</svg:desc>
                </draw:g>
              </table:table-cell>
              <table:table-cell office:value-type="float" office:value="2">
                <text:p>2</text:p>
                <draw:g>
                  <svg:desc>frekvence.G349:frekvence.G353</svg:desc>
                </draw:g>
              </table:table-cell>
              <table:table-cell office:value-type="float" office:value="7">
                <text:p>7</text:p>
                <draw:g>
                  <svg:desc>frekvence.H349:frekvence.H353</svg:desc>
                </draw:g>
              </table:table-cell>
              <table:table-cell office:value-type="float" office:value="1">
                <text:p>1</text:p>
                <draw:g>
                  <svg:desc>frekvence.I349:frekvence.I353</svg:desc>
                </draw:g>
              </table:table-cell>
            </table:table-row>
            <table:table-row>
              <table:table-cell office:value-type="string">
                <text:p>20 001 - 30 000 Kč</text:p>
                <text:list>
                  <text:list-item>
                    <text:p>20 001 - 30 000 Kč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33">
                <text:p>133</text:p>
              </table:table-cell>
              <table:table-cell office:value-type="float" office:value="50">
                <text:p>50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0 001 - 40 000 Kč</text:p>
                <text:list>
                  <text:list-item>
                    <text:p>30 001 - 40 000 Kč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135">
                <text:p>135</text:p>
              </table:table-cell>
              <table:table-cell office:value-type="float" office:value="48">
                <text:p>48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0 001 - 50 000 Kč</text:p>
                <text:list>
                  <text:list-item>
                    <text:p>40 001 - 50 000 Kč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68">
                <text:p>68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ad 50 000 Kč</text:p>
                <text:list>
                  <text:list-item>
                    <text:p>nad 50 000 Kč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59">
                <text:p>59</text:p>
              </table:table-cell>
              <table:table-cell office:value-type="float" office:value="16">
                <text:p>16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4b1f6f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767cm" svg:height="8.983cm" xlink:href=".." xlink:type="simple" chart:class="chart:bar" chart:style-name="ch1">
        <chart:title svg:x="2.887cm" svg:y="0.315cm" chart:style-name="ch2">
          <text:p>Modal share cyklo podle druhu cest</text:p>
        </chart:title>
        <chart:subtitle svg:x="4.395cm" svg:y="1.273cm" chart:style-name="ch3">
          <text:p>Praha, průzkumy GFK</text:p>
        </chart:subtitle>
        <chart:legend svg:x="9.67cm" svg:y="3.213cm" style:legend-expansion="custom" chartooo:width="2.052cm" chartooo:height="1.052cm" style:legend-expansion-aspect-ratio="1.95057034220532" chart:style-name="ch4"/>
        <chart:plot-area chart:style-name="ch5" table:cell-range-address="'vývoj+modal share'.A113:'vývoj+modal share'.C122" chart:data-source-has-labels="both" svg:x="-0.036cm" svg:y="2.13cm" svg:width="12.339cm" svg:height="6.494cm">
          <chartooo:coordinate-region svg:x="3.178cm" svg:y="2.804cm" svg:width="8.873cm" svg:height="5.82cm"/>
          <chart:axis chart:dimension="x" chart:name="primary-x" chart:style-name="ch6" chartooo:axis-type="auto">
            <chartooo:date-scale/>
            <chart:categories table:cell-range-address="'vývoj+modal share'.A114:'vývoj+modal share'.A12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vývoj+modal share'.B114:'vývoj+modal share'.B122" chart:label-cell-address="'vývoj+modal share'.B113:'vývoj+modal share'.B113" chart:class="chart:bar">
            <chart:data-point chart:repeated="9"/>
          </chart:series>
          <chart:series chart:style-name="ch10" chart:values-cell-range-address="'vývoj+modal share'.C114:'vývoj+modal share'.C122" chart:label-cell-address="'vývoj+modal share'.C113:'vývoj+modal share'.C113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vývoj+modal share'.B113:'vývoj+modal share'.B113</svg:desc>
                </draw:g>
              </table:table-cell>
              <table:table-cell office:value-type="string">
                <text:p>2012</text:p>
                <draw:g>
                  <svg:desc>'vývoj+modal share'.C113:'vývoj+modal share'.C1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lkem</text:p>
                <draw:g>
                  <svg:desc>'vývoj+modal share'.A114:'vývoj+modal share'.A122</svg:desc>
                </draw:g>
              </table:table-cell>
              <table:table-cell office:value-type="float" office:value="0.015">
                <text:p>0.015</text:p>
                <draw:g>
                  <svg:desc>'vývoj+modal share'.B114:'vývoj+modal share'.B122</svg:desc>
                </draw:g>
              </table:table-cell>
              <table:table-cell office:value-type="float" office:value="0.02">
                <text:p>0.02</text:p>
                <draw:g>
                  <svg:desc>'vývoj+modal share'.C114:'vývoj+modal share'.C122</svg:desc>
                </draw:g>
              </table:table-cell>
            </table:table-row>
            <table:table-row>
              <table:table-cell office:value-type="string">
                <text:p>do/z práce</text:p>
              </table:table-cell>
              <table:table-cell office:value-type="float" office:value="0.008">
                <text:p>0.008</text:p>
              </table:table-cell>
              <table:table-cell office:value-type="float" office:value="0.01">
                <text:p>0.01</text:p>
              </table:table-cell>
            </table:table-row>
            <table:table-row>
              <table:table-cell office:value-type="string">
                <text:p>v rámci zaměstnání</text:p>
              </table:table-cell>
              <table:table-cell office:value-type="float" office:value="0.004">
                <text:p>0.00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z/na nákup</text:p>
              </table:table-cell>
              <table:table-cell office:value-type="float" office:value="0.006">
                <text:p>0.006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škola</text:p>
              </table:table-cell>
              <table:table-cell office:value-type="float" office:value="0.008">
                <text:p>0.008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úřad, lékař</text:p>
              </table:table-cell>
              <table:table-cell office:value-type="float" office:value="0">
                <text:p>0</text:p>
              </table:table-cell>
              <table:table-cell office:value-type="float" office:value="0.006">
                <text:p>0.006</text:p>
              </table:table-cell>
            </table:table-row>
            <table:table-row>
              <table:table-cell office:value-type="string">
                <text:p>péče o příbuzné</text:p>
              </table:table-cell>
              <table:table-cell office:value-type="float" office:value="0.025">
                <text:p>0.0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olný čas</text:p>
              </table:table-cell>
              <table:table-cell office:value-type="float" office:value="0.039">
                <text:p>0.039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jiný účel</text:p>
              </table:table-cell>
              <table:table-cell office:value-type="float" office:value="0.019">
                <text:p>0.019</text:p>
              </table:table-cell>
              <table:table-cell office:value-type="float" office:value="0.035">
                <text:p>0.035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24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4">
      <style:chart-properties chart:link-data-style-to-source="false" chart:data-label-number="value" chart:data-label-text="false" chart:data-label-symbol="false"/>
      <style:graphic-properties draw:stroke="none" draw:fill-color="#4b1f6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2.767cm" svg:height="8.983cm" xlink:href=".." xlink:type="simple" chart:class="chart:bar" chart:style-name="ch1">
        <chart:title svg:x="2.887cm" svg:y="0.315cm" chart:style-name="ch2">
          <text:p>Modal share cyklo podle druhu cest</text:p>
        </chart:title>
        <chart:subtitle svg:x="2.569cm" svg:y="1.273cm" chart:style-name="ch3">
          <text:p>Praha 2012, 15+ (zpřesněno daty z r. 2010)</text:p>
        </chart:subtitle>
        <chart:plot-area chart:style-name="ch4" table:cell-range-address="'vývoj+modal share'.A114:'vývoj+modal share'.A122 'vývoj+modal share'.D113:'vývoj+modal share'.D122" chart:data-source-has-labels="both" svg:x="-0.036cm" svg:y="2.13cm" svg:width="12.339cm" svg:height="6.494cm">
          <chartooo:coordinate-region svg:x="3.178cm" svg:y="2.804cm" svg:width="8.873cm" svg:height="5.82cm"/>
          <chart:axis chart:dimension="x" chart:name="primary-x" chart:style-name="ch5" chartooo:axis-type="auto">
            <chartooo:date-scale/>
            <chart:categories table:cell-range-address="'vývoj+modal share'.A114:'vývoj+modal share'.A1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vývoj+modal share'.D114:'vývoj+modal share'.D122" chart:label-cell-address="'vývoj+modal share'.D113:'vývoj+modal share'.D113" chart:class="chart:bar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ůměr převedený na 2012</text:p>
                <draw:g>
                  <svg:desc>'vývoj+modal share'.D113:'vývoj+modal share'.D1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lkem</text:p>
                <draw:g>
                  <svg:desc>'vývoj+modal share'.A114:'vývoj+modal share'.A122</svg:desc>
                </draw:g>
              </table:table-cell>
              <table:table-cell office:value-type="float" office:value="0.02">
                <text:p>0.02</text:p>
                <draw:g>
                  <svg:desc>'vývoj+modal share'.D114:'vývoj+modal share'.D122</svg:desc>
                </draw:g>
              </table:table-cell>
            </table:table-row>
            <table:table-row>
              <table:table-cell office:value-type="string">
                <text:p>do/z práce</text:p>
              </table:table-cell>
              <table:table-cell office:value-type="float" office:value="0.0102857142857143">
                <text:p>0.0102857142857143</text:p>
              </table:table-cell>
            </table:table-row>
            <table:table-row>
              <table:table-cell office:value-type="string">
                <text:p>v rámci zaměstnání</text:p>
              </table:table-cell>
              <table:table-cell office:value-type="float" office:value="0.00228571428571429">
                <text:p>0.00228571428571429</text:p>
              </table:table-cell>
            </table:table-row>
            <table:table-row>
              <table:table-cell office:value-type="string">
                <text:p>z/na nákup</text:p>
              </table:table-cell>
              <table:table-cell office:value-type="float" office:value="0.00685714285714286">
                <text:p>0.00685714285714286</text:p>
              </table:table-cell>
            </table:table-row>
            <table:table-row>
              <table:table-cell office:value-type="string">
                <text:p>škola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úřad, lékař</text:p>
              </table:table-cell>
              <table:table-cell office:value-type="float" office:value="0.00342857142857143">
                <text:p>0.00342857142857143</text:p>
              </table:table-cell>
            </table:table-row>
            <table:table-row>
              <table:table-cell office:value-type="string">
                <text:p>péče o příbuzné</text:p>
              </table:table-cell>
              <table:table-cell office:value-type="float" office:value="0.0142857142857143">
                <text:p>0.0142857142857143</text:p>
              </table:table-cell>
            </table:table-row>
            <table:table-row>
              <table:table-cell office:value-type="string">
                <text:p>volný čas</text:p>
              </table:table-cell>
              <table:table-cell office:value-type="float" office:value="0.0508571428571429">
                <text:p>0.0508571428571429</text:p>
              </table:table-cell>
            </table:table-row>
            <table:table-row>
              <table:table-cell office:value-type="string">
                <text:p>jiný účel</text:p>
              </table:table-cell>
              <table:table-cell office:value-type="float" office:value="0.0308571428571429">
                <text:p>0.0308571428571429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4b1f6f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767cm" svg:height="8.983cm" xlink:href=".." xlink:type="simple" chart:class="chart:bar" chart:style-name="ch1">
        <chart:title svg:x="3.079cm" svg:y="0.318cm" chart:style-name="ch2">
          <text:p>Modal share IAD podle druhu cest</text:p>
        </chart:title>
        <chart:subtitle svg:x="4.395cm" svg:y="1.273cm" chart:style-name="ch3">
          <text:p>Praha, průzkumy GFK</text:p>
        </chart:subtitle>
        <chart:legend svg:x="9.781cm" svg:y="7.345cm" style:legend-expansion="custom" chartooo:width="2.052cm" chartooo:height="1.052cm" style:legend-expansion-aspect-ratio="1.95057034220532" chart:style-name="ch4"/>
        <chart:plot-area chart:style-name="ch5" table:cell-range-address="'vývoj+modal share'.A137:'vývoj+modal share'.C146" chart:data-source-has-labels="both" svg:x="-0.036cm" svg:y="2.13cm" svg:width="12.433cm" svg:height="6.494cm">
          <chartooo:coordinate-region svg:x="3.178cm" svg:y="2.804cm" svg:width="8.873cm" svg:height="5.82cm"/>
          <chart:axis chart:dimension="x" chart:name="primary-x" chart:style-name="ch6" chartooo:axis-type="auto">
            <chartooo:date-scale/>
            <chart:categories table:cell-range-address="'vývoj+modal share'.A138:'vývoj+modal share'.A14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vývoj+modal share'.B138:'vývoj+modal share'.B146" chart:label-cell-address="'vývoj+modal share'.B137:'vývoj+modal share'.B137" chart:class="chart:bar">
            <chart:data-point chart:repeated="9"/>
          </chart:series>
          <chart:series chart:style-name="ch10" chart:values-cell-range-address="'vývoj+modal share'.C138:'vývoj+modal share'.C146" chart:label-cell-address="'vývoj+modal share'.C137:'vývoj+modal share'.C137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vývoj+modal share'.B137:'vývoj+modal share'.B137</svg:desc>
                </draw:g>
              </table:table-cell>
              <table:table-cell office:value-type="string">
                <text:p>2012</text:p>
                <draw:g>
                  <svg:desc>'vývoj+modal share'.C137:'vývoj+modal share'.C13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lkem</text:p>
                <draw:g>
                  <svg:desc>'vývoj+modal share'.A138:'vývoj+modal share'.A146</svg:desc>
                </draw:g>
              </table:table-cell>
              <table:table-cell office:value-type="float" office:value="0.32">
                <text:p>0.32</text:p>
                <draw:g>
                  <svg:desc>'vývoj+modal share'.B138:'vývoj+modal share'.B146</svg:desc>
                </draw:g>
              </table:table-cell>
              <table:table-cell office:value-type="float" office:value="0.26">
                <text:p>0.26</text:p>
                <draw:g>
                  <svg:desc>'vývoj+modal share'.C138:'vývoj+modal share'.C146</svg:desc>
                </draw:g>
              </table:table-cell>
            </table:table-row>
            <table:table-row>
              <table:table-cell office:value-type="string">
                <text:p>do/z práce</text:p>
              </table:table-cell>
              <table:table-cell office:value-type="float" office:value="0.31">
                <text:p>0.31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v rámci zaměstnání</text:p>
              </table:table-cell>
              <table:table-cell office:value-type="float" office:value="0.51">
                <text:p>0.51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string">
                <text:p>z/na nákup</text:p>
              </table:table-cell>
              <table:table-cell office:value-type="float" office:value="0.34">
                <text:p>0.34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škola</text:p>
              </table:table-cell>
              <table:table-cell office:value-type="float" office:value="0.09">
                <text:p>0.09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úřad, lékař</text:p>
              </table:table-cell>
              <table:table-cell office:value-type="float" office:value="0.19">
                <text:p>0.19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péče o příbuzné</text:p>
              </table:table-cell>
              <table:table-cell office:value-type="float" office:value="0.23">
                <text:p>0.23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volný čas</text:p>
              </table:table-cell>
              <table:table-cell office:value-type="float" office:value="0.24">
                <text:p>0.24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jiný účel</text:p>
              </table:table-cell>
              <table:table-cell office:value-type="float" office:value="0.4">
                <text:p>0.4</text:p>
              </table:table-cell>
              <table:table-cell office:value-type="float" office:value="0.29">
                <text:p>0.29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6" number:language="cs" number:country="CZ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 style:percentage-data-style-name="N10106">
      <style:chart-properties chart:data-label-number="value" chart:data-label-text="false" chart:data-label-symbol="false"/>
      <style:graphic-properties draw:stroke="none" draw:fill-color="#4b1f6f" dr3d:edge-rounding="5%"/>
      <style:text-properties fo:color="#ffffff" fo:font-size="10pt" style:font-size-asian="10pt" style:font-size-complex="10pt"/>
    </style:style>
    <style:style style:name="ch10" style:family="chart" style:data-style-name="N0" style:percentage-data-style-name="N10106">
      <style:chart-properties chart:data-label-number="value" chart:data-label-text="false" chart:data-label-symbol="false"/>
      <style:graphic-properties draw:stroke="none" draw:fill-color="#004586" dr3d:edge-rounding="5%"/>
      <style:text-properties fo:color="#ccffff" fo:font-size="10pt" style:font-size-asian="10pt" style:font-size-complex="10pt"/>
    </style:style>
    <style:style style:name="ch11" style:family="chart" style:data-style-name="N0" style:percentage-data-style-name="N10106">
      <style:chart-properties chart:data-label-number="value" chart:data-label-text="false" chart:data-label-symbol="false"/>
      <style:graphic-properties draw:stroke="none" draw:fill-color="#0084d1" dr3d:edge-rounding="5%"/>
      <style:text-properties fo:color="#ccffff" fo:font-size="10pt" style:font-size-asian="10pt" style:font-size-complex="10pt"/>
    </style:style>
    <style:style style:name="ch12" style:family="chart" style:data-style-name="N0" style:percentage-data-style-name="N10106">
      <style:chart-properties chart:data-label-number="value" chart:data-label-text="false" chart:data-label-symbol="false"/>
      <style:graphic-properties draw:stroke="none" draw:fill-color="#9999ff" dr3d:edge-rounding="5%"/>
      <style:text-properties fo:font-size="10pt" style:font-size-asian="10pt" style:font-size-complex="10pt"/>
    </style:style>
    <style:style style:name="ch13" style:family="chart" style:data-style-name="N0" style:percentage-data-style-name="N10106">
      <style:chart-properties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data-label-number="value" chart:data-label-text="false" chart:data-label-symbol="false"/>
      <style:graphic-properties draw:stroke="none" draw:fill-color="#e6e6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data-label-number="value" chart:data-label-text="false" chart:data-label-symbol="false"/>
      <style:graphic-properties draw:stroke="none" draw:fill-color="#e6e6e6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6.621cm" xlink:href=".." xlink:type="simple" chart:class="chart:bar" chart:style-name="ch1">
        <chart:title svg:x="5.311cm" svg:y="0.268cm" chart:style-name="ch2">
          <text:p>Kolik Pražanů jezdí na kole</text:p>
        </chart:title>
        <chart:subtitle svg:x="4.9cm" svg:y="1.179cm" chart:style-name="ch3">
          <text:p>(přepočteno na tisíce Pražanů 15+)</text:p>
        </chart:subtitle>
        <chart:legend chart:legend-position="bottom" svg:x="1.829cm" svg:y="5.288cm" style:legend-expansion="wide" chart:style-name="ch4"/>
        <chart:plot-area chart:style-name="ch5" table:cell-range-address="frekvence.A5:frekvence.I6 frekvence.C3:frekvence.I3" chart:data-source-has-labels="both" svg:x="0.77cm" svg:y="2.126cm" svg:width="14.59cm" svg:height="2.61cm">
          <chartooo:coordinate-region svg:x="2.012cm" svg:y="2.8cm" svg:width="13.068cm" svg:height="1.936cm"/>
          <chart:axis chart:dimension="x" chart:name="primary-x" chart:style-name="ch6" chartooo:axis-type="auto">
            <chartooo:date-scale/>
            <chart:categories table:cell-range-address="frekvence.A5:frekvence.B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rekvence.C5:frekvence.C6" chart:label-cell-address="frekvence.C3:frekvence.C3" chart:class="chart:bar">
            <chart:data-point chart:repeated="2"/>
          </chart:series>
          <chart:series chart:style-name="ch10" chart:values-cell-range-address="frekvence.D5:frekvence.D6" chart:label-cell-address="frekvence.D3:frekvence.D3" chart:class="chart:bar">
            <chart:data-point chart:repeated="2"/>
          </chart:series>
          <chart:series chart:style-name="ch11" chart:values-cell-range-address="frekvence.E5:frekvence.E6" chart:label-cell-address="frekvence.E3:frekvence.E3" chart:class="chart:bar">
            <chart:data-point chart:repeated="2"/>
          </chart:series>
          <chart:series chart:style-name="ch12" chart:values-cell-range-address="frekvence.F5:frekvence.F6" chart:label-cell-address="frekvence.F3:frekvence.F3" chart:class="chart:bar">
            <chart:data-point chart:repeated="2"/>
          </chart:series>
          <chart:series chart:style-name="ch13" chart:values-cell-range-address="frekvence.G5:frekvence.G6" chart:label-cell-address="frekvence.G3:frekvence.G3" chart:class="chart:bar">
            <chart:data-point chart:repeated="2"/>
          </chart:series>
          <chart:series chart:style-name="ch14" chart:values-cell-range-address="frekvence.H5:frekvence.H6" chart:label-cell-address="frekvence.H3:frekvence.H3" chart:class="chart:bar">
            <chart:data-point chart:repeated="2"/>
          </chart:series>
          <chart:series chart:style-name="ch15" chart:values-cell-range-address="frekvence.I5:frekvence.I6" chart:label-cell-address="frekvence.I3:frekvence.I3" chart:class="chart:bar"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nně, téměř denně</text:p>
                <draw:g>
                  <svg:desc>frekvence.C3:frekvence.C3</svg:desc>
                </draw:g>
              </table:table-cell>
              <table:table-cell office:value-type="string">
                <text:p>několikrát týdně</text:p>
                <draw:g>
                  <svg:desc>frekvence.D3:frekvence.D3</svg:desc>
                </draw:g>
              </table:table-cell>
              <table:table-cell office:value-type="string">
                <text:p>asi jednou týdně</text:p>
                <draw:g>
                  <svg:desc>frekvence.E3:frekvence.E3</svg:desc>
                </draw:g>
              </table:table-cell>
              <table:table-cell office:value-type="string">
                <text:p>2-3 x měsíčně</text:p>
                <draw:g>
                  <svg:desc>frekvence.F3:frekvence.F3</svg:desc>
                </draw:g>
              </table:table-cell>
              <table:table-cell office:value-type="string">
                <text:p>asi 1x měsíčně</text:p>
                <draw:g>
                  <svg:desc>frekvence.G3:frekvence.G3</svg:desc>
                </draw:g>
              </table:table-cell>
              <table:table-cell office:value-type="string">
                <text:p>méně často</text:p>
                <draw:g>
                  <svg:desc>frekvence.H3:frekvence.H3</svg:desc>
                </draw:g>
              </table:table-cell>
              <table:table-cell office:value-type="string">
                <text:p>vůbec</text:p>
                <draw:g>
                  <svg:desc>frekvence.I3:frekvence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už</text:p>
                <text:list>
                  <text:list-item>
                    <text:p>muž</text:p>
                  </text:list-item>
                  <text:list-item>
                    <text:p/>
                  </text:list-item>
                </text:list>
                <draw:g>
                  <svg:desc>frekvence.A5:frekvence.B6</svg:desc>
                </draw:g>
              </table:table-cell>
              <table:table-cell office:value-type="float" office:value="16">
                <text:p>16</text:p>
                <draw:g>
                  <svg:desc>frekvence.C5:frekvence.C6</svg:desc>
                </draw:g>
              </table:table-cell>
              <table:table-cell office:value-type="float" office:value="66">
                <text:p>66</text:p>
                <draw:g>
                  <svg:desc>frekvence.D5:frekvence.D6</svg:desc>
                </draw:g>
              </table:table-cell>
              <table:table-cell office:value-type="float" office:value="50">
                <text:p>50</text:p>
                <draw:g>
                  <svg:desc>frekvence.E5:frekvence.E6</svg:desc>
                </draw:g>
              </table:table-cell>
              <table:table-cell office:value-type="float" office:value="47">
                <text:p>47</text:p>
                <draw:g>
                  <svg:desc>frekvence.F5:frekvence.F6</svg:desc>
                </draw:g>
              </table:table-cell>
              <table:table-cell office:value-type="float" office:value="35">
                <text:p>35</text:p>
                <draw:g>
                  <svg:desc>frekvence.G5:frekvence.G6</svg:desc>
                </draw:g>
              </table:table-cell>
              <table:table-cell office:value-type="float" office:value="62">
                <text:p>62</text:p>
                <draw:g>
                  <svg:desc>frekvence.H5:frekvence.H6</svg:desc>
                </draw:g>
              </table:table-cell>
              <table:table-cell office:value-type="float" office:value="198">
                <text:p>198</text:p>
                <draw:g>
                  <svg:desc>frekvence.I5:frekvence.I6</svg:desc>
                </draw:g>
              </table:table-cell>
            </table:table-row>
            <table:table-row>
              <table:table-cell office:value-type="string">
                <text:p>žena</text:p>
                <text:list>
                  <text:list-item>
                    <text:p>žena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  <table:table-cell office:value-type="float" office:value="84">
                <text:p>84</text:p>
              </table:table-cell>
              <table:table-cell office:value-type="float" office:value="276">
                <text:p>2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4b1f6f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767cm" svg:height="8.983cm" xlink:href=".." xlink:type="simple" chart:class="chart:bar" chart:style-name="ch1">
        <chart:title svg:x="3.08cm" svg:y="0.319cm" chart:style-name="ch2">
          <text:p>Modal share VHD podle druhu cest</text:p>
        </chart:title>
        <chart:subtitle svg:x="4.395cm" svg:y="1.273cm" chart:style-name="ch3">
          <text:p>Praha, průzkumy GFK</text:p>
        </chart:subtitle>
        <chart:legend svg:x="9.781cm" svg:y="7.345cm" style:legend-expansion="custom" chartooo:width="2.052cm" chartooo:height="1.052cm" style:legend-expansion-aspect-ratio="1.95057034220532" chart:style-name="ch4"/>
        <chart:plot-area chart:style-name="ch5" table:cell-range-address="'vývoj+modal share'.A154:'vývoj+modal share'.C163" chart:data-source-has-labels="both" svg:x="-0.036cm" svg:y="2.13cm" svg:width="12.433cm" svg:height="6.494cm">
          <chartooo:coordinate-region svg:x="3.178cm" svg:y="2.804cm" svg:width="8.873cm" svg:height="5.82cm"/>
          <chart:axis chart:dimension="x" chart:name="primary-x" chart:style-name="ch6" chartooo:axis-type="auto">
            <chartooo:date-scale/>
            <chart:categories table:cell-range-address="'vývoj+modal share'.A155:'vývoj+modal share'.A16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vývoj+modal share'.B155:'vývoj+modal share'.B163" chart:label-cell-address="'vývoj+modal share'.B154:'vývoj+modal share'.B154" chart:class="chart:bar">
            <chart:data-point chart:repeated="9"/>
          </chart:series>
          <chart:series chart:style-name="ch10" chart:values-cell-range-address="'vývoj+modal share'.C155:'vývoj+modal share'.C163" chart:label-cell-address="'vývoj+modal share'.C154:'vývoj+modal share'.C154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vývoj+modal share'.B154:'vývoj+modal share'.B154</svg:desc>
                </draw:g>
              </table:table-cell>
              <table:table-cell office:value-type="string">
                <text:p>2012</text:p>
                <draw:g>
                  <svg:desc>'vývoj+modal share'.C154:'vývoj+modal share'.C15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lkem</text:p>
                <draw:g>
                  <svg:desc>'vývoj+modal share'.A155:'vývoj+modal share'.A163</svg:desc>
                </draw:g>
              </table:table-cell>
              <table:table-cell office:value-type="float" office:value="0.35">
                <text:p>0.35</text:p>
                <draw:g>
                  <svg:desc>'vývoj+modal share'.B155:'vývoj+modal share'.B163</svg:desc>
                </draw:g>
              </table:table-cell>
              <table:table-cell office:value-type="float" office:value="0.42">
                <text:p>0.42</text:p>
                <draw:g>
                  <svg:desc>'vývoj+modal share'.C155:'vývoj+modal share'.C163</svg:desc>
                </draw:g>
              </table:table-cell>
            </table:table-row>
            <table:table-row>
              <table:table-cell office:value-type="string">
                <text:p>do/z práce</text:p>
              </table:table-cell>
              <table:table-cell office:value-type="float" office:value="0.56">
                <text:p>0.56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v rámci zaměstnání</text:p>
              </table:table-cell>
              <table:table-cell office:value-type="float" office:value="0.24">
                <text:p>0.24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z/na nákup</text:p>
              </table:table-cell>
              <table:table-cell office:value-type="float" office:value="0.23">
                <text:p>0.23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škola</text:p>
              </table:table-cell>
              <table:table-cell office:value-type="float" office:value="0.62">
                <text:p>0.62</text:p>
              </table:table-cell>
              <table:table-cell office:value-type="float" office:value="0.65">
                <text:p>0.65</text:p>
              </table:table-cell>
            </table:table-row>
            <table:table-row>
              <table:table-cell office:value-type="string">
                <text:p>úřad, lékař</text:p>
              </table:table-cell>
              <table:table-cell office:value-type="float" office:value="0.42">
                <text:p>0.42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string">
                <text:p>péče o příbuzné</text:p>
              </table:table-cell>
              <table:table-cell office:value-type="float" office:value="0.29">
                <text:p>0.29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volný čas</text:p>
              </table:table-cell>
              <table:table-cell office:value-type="float" office:value="0.29">
                <text:p>0.29</text:p>
              </table:table-cell>
              <table:table-cell office:value-type="float" office:value="0.34">
                <text:p>0.34</text:p>
              </table:table-cell>
            </table:table-row>
            <table:table-row>
              <table:table-cell office:value-type="string">
                <text:p>jiný účel</text:p>
              </table:table-cell>
              <table:table-cell office:value-type="float" office:value="0.33">
                <text:p>0.33</text:p>
              </table:table-cell>
              <table:table-cell office:value-type="float" office:value="0.37">
                <text:p>0.37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4b1f6f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767cm" svg:height="8.983cm" xlink:href=".." xlink:type="simple" chart:class="chart:bar" chart:style-name="ch1">
        <chart:title svg:x="3.077cm" svg:y="0.32cm" chart:style-name="ch2">
          <text:p>Modal share podle druhu cest, chůze</text:p>
        </chart:title>
        <chart:subtitle svg:x="4.395cm" svg:y="1.273cm" chart:style-name="ch3">
          <text:p>Praha, průzkumy GFK</text:p>
        </chart:subtitle>
        <chart:legend svg:x="9.809cm" svg:y="3cm" style:legend-expansion="custom" chartooo:width="2.052cm" chartooo:height="1.052cm" style:legend-expansion-aspect-ratio="1.95057034220532" chart:style-name="ch4"/>
        <chart:plot-area chart:style-name="ch5" table:cell-range-address="'vývoj+modal share'.A170:'vývoj+modal share'.C179" chart:data-source-has-labels="both" svg:x="-0.036cm" svg:y="2.13cm" svg:width="12.433cm" svg:height="6.494cm">
          <chartooo:coordinate-region svg:x="3.178cm" svg:y="2.804cm" svg:width="8.873cm" svg:height="5.82cm"/>
          <chart:axis chart:dimension="x" chart:name="primary-x" chart:style-name="ch6" chartooo:axis-type="auto">
            <chartooo:date-scale/>
            <chart:categories table:cell-range-address="'vývoj+modal share'.A171:'vývoj+modal share'.A17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vývoj+modal share'.B171:'vývoj+modal share'.B179" chart:label-cell-address="'vývoj+modal share'.B170:'vývoj+modal share'.B170" chart:class="chart:bar">
            <chart:data-point chart:repeated="9"/>
          </chart:series>
          <chart:series chart:style-name="ch10" chart:values-cell-range-address="'vývoj+modal share'.C171:'vývoj+modal share'.C179" chart:label-cell-address="'vývoj+modal share'.C170:'vývoj+modal share'.C170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vývoj+modal share'.B170:'vývoj+modal share'.B170</svg:desc>
                </draw:g>
              </table:table-cell>
              <table:table-cell office:value-type="string">
                <text:p>2012</text:p>
                <draw:g>
                  <svg:desc>'vývoj+modal share'.C170:'vývoj+modal share'.C17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lkem</text:p>
                <draw:g>
                  <svg:desc>'vývoj+modal share'.A171:'vývoj+modal share'.A179</svg:desc>
                </draw:g>
              </table:table-cell>
              <table:table-cell office:value-type="float" office:value="0.31">
                <text:p>0.31</text:p>
                <draw:g>
                  <svg:desc>'vývoj+modal share'.B171:'vývoj+modal share'.B179</svg:desc>
                </draw:g>
              </table:table-cell>
              <table:table-cell office:value-type="float" office:value="0.3">
                <text:p>0.3</text:p>
                <draw:g>
                  <svg:desc>'vývoj+modal share'.C171:'vývoj+modal share'.C179</svg:desc>
                </draw:g>
              </table:table-cell>
            </table:table-row>
            <table:table-row>
              <table:table-cell office:value-type="string">
                <text:p>do/z práce</text:p>
              </table:table-cell>
              <table:table-cell office:value-type="float" office:value="0.11">
                <text:p>0.11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v rámci zaměstnání</text:p>
              </table:table-cell>
              <table:table-cell office:value-type="float" office:value="0.24">
                <text:p>0.24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>z/na nákup</text:p>
              </table:table-cell>
              <table:table-cell office:value-type="float" office:value="0.42">
                <text:p>0.42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škola</text:p>
              </table:table-cell>
              <table:table-cell office:value-type="float" office:value="0.28">
                <text:p>0.28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úřad, lékař</text:p>
              </table:table-cell>
              <table:table-cell office:value-type="float" office:value="0.39">
                <text:p>0.39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péče o příbuzné</text:p>
              </table:table-cell>
              <table:table-cell office:value-type="float" office:value="0.44">
                <text:p>0.44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string">
                <text:p>volný čas</text:p>
              </table:table-cell>
              <table:table-cell office:value-type="float" office:value="0.43">
                <text:p>0.43</text:p>
              </table:table-cell>
              <table:table-cell office:value-type="float" office:value="0.39">
                <text:p>0.39</text:p>
              </table:table-cell>
            </table:table-row>
            <table:table-row>
              <table:table-cell office:value-type="string">
                <text:p>jiný účel</text:p>
              </table:table-cell>
              <table:table-cell office:value-type="float" office:value="0.24">
                <text:p>0.24</text:p>
              </table:table-cell>
              <table:table-cell office:value-type="float" office:value="0.31">
                <text:p>0.31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10010" number:language="cs" number:country="CZ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percentage="true" chart:vertical="true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11">
      <style:graphic-properties draw:stroke="none" draw:fill-color="#aecf00" dr3d:edge-rounding="5%"/>
      <style:text-properties fo:font-size="10pt" style:font-size-asian="10pt" style:font-size-complex="10pt"/>
    </style:style>
    <style:style style:name="ch11" style:family="chart" style:data-style-name="N11">
      <style:graphic-properties draw:stroke="none" draw:fill-color="#ff8080" dr3d:edge-rounding="5%"/>
      <style:text-properties fo:font-size="10pt" style:font-size-asian="10pt" style:font-size-complex="10pt"/>
    </style:style>
    <style:style style:name="ch12" style:family="chart" style:data-style-name="N11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801cm" svg:height="6.007cm" xlink:href=".." xlink:type="simple" chart:class="chart:bar" chart:style-name="ch1">
        <chart:title svg:x="2.29cm" svg:y="0.256cm" chart:style-name="ch2">
          <text:p>Cyklisté: Podmínky pro uložení kol u zaměstnavatele</text:p>
        </chart:title>
        <chart:subtitle svg:x="5.914cm" svg:y="1.155cm" chart:style-name="ch3">
          <text:p>Vývoj 2008-2012</text:p>
        </chart:subtitle>
        <chart:legend chart:legend-position="bottom" svg:x="2.236cm" svg:y="5.198cm" style:legend-expansion="wide" chart:style-name="ch4"/>
        <chart:plot-area chart:style-name="ch5" table:cell-range-address="podmínky.A3:podmínky.E6" chart:data-source-has-labels="both" svg:x="0.746cm" svg:y="2.078cm" svg:width="13.463cm" svg:height="2.58cm">
          <chartooo:coordinate-region svg:x="1.738cm" svg:y="2.078cm" svg:width="12.033cm" svg:height="1.907cm"/>
          <chart:axis chart:dimension="x" chart:name="primary-x" chart:style-name="ch6" chartooo:axis-type="auto">
            <chartooo:date-scale/>
            <chart:categories table:cell-range-address="podmínky.A4:podmínky.A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4:podmínky.B6" chart:label-cell-address="podmínky.B3:podmínky.B3" chart:class="chart:bar">
            <chart:data-point chart:repeated="3"/>
          </chart:series>
          <chart:series chart:style-name="ch10" chart:values-cell-range-address="podmínky.C4:podmínky.C6" chart:label-cell-address="podmínky.C3:podmínky.C3" chart:class="chart:bar">
            <chart:data-point chart:repeated="3"/>
          </chart:series>
          <chart:series chart:style-name="ch11" chart:values-cell-range-address="podmínky.D4:podmínky.D6" chart:label-cell-address="podmínky.D3:podmínky.D3" chart:class="chart:bar">
            <chart:data-point chart:repeated="3"/>
          </chart:series>
          <chart:series chart:style-name="ch12" chart:values-cell-range-address="podmínky.E4:podmínky.E6" chart:label-cell-address="podmínky.E3:podmínky.E3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lmi kladně</text:p>
                <draw:g>
                  <svg:desc>podmínky.B3:podmínky.B3</svg:desc>
                </draw:g>
              </table:table-cell>
              <table:table-cell office:value-type="string">
                <text:p>spíše kladně</text:p>
                <draw:g>
                  <svg:desc>podmínky.C3:podmínky.C3</svg:desc>
                </draw:g>
              </table:table-cell>
              <table:table-cell office:value-type="string">
                <text:p>spíše záporně</text:p>
                <draw:g>
                  <svg:desc>podmínky.D3:podmínky.D3</svg:desc>
                </draw:g>
              </table:table-cell>
              <table:table-cell office:value-type="string">
                <text:p>velmi záporně</text:p>
                <draw:g>
                  <svg:desc>podmínky.E3:podmínky.E3</svg:desc>
                </draw:g>
              </table:table-cell>
            </table:table-row>
          </table:table-header-rows>
          <table:table-rows>
            <table:table-row>
              <table:table-cell office:value-type="float" office:value="2012">
                <text:p>2010</text:p>
                <draw:g>
                  <svg:desc>podmínky.A4:podmínky.A6</svg:desc>
                </draw:g>
              </table:table-cell>
              <table:table-cell office:value-type="float" office:value="0.14">
                <text:p>0.14</text:p>
                <draw:g>
                  <svg:desc>podmínky.B4:podmínky.B6</svg:desc>
                </draw:g>
              </table:table-cell>
              <table:table-cell office:value-type="float" office:value="0.33">
                <text:p>0.33</text:p>
                <draw:g>
                  <svg:desc>podmínky.C4:podmínky.C6</svg:desc>
                </draw:g>
              </table:table-cell>
              <table:table-cell office:value-type="float" office:value="0.38">
                <text:p>0.38</text:p>
                <draw:g>
                  <svg:desc>podmínky.D4:podmínky.D6</svg:desc>
                </draw:g>
              </table:table-cell>
              <table:table-cell office:value-type="float" office:value="0.15">
                <text:p>0.15</text:p>
                <draw:g>
                  <svg:desc>podmínky.E4:podmínky.E6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13">
                <text:p>0.13</text:p>
              </table:table-cell>
              <table:table-cell office:value-type="float" office:value="0.25">
                <text:p>0.25</text:p>
              </table:table-cell>
              <table:table-cell office:value-type="float" office:value="0.36">
                <text:p>0.36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15">
                <text:p>0.15</text:p>
              </table:table-cell>
              <table:table-cell office:value-type="float" office:value="0.26">
                <text:p>0.26</text:p>
              </table:table-cell>
              <table:table-cell office:value-type="float" office:value="0.32">
                <text:p>0.32</text:p>
              </table:table-cell>
              <table:table-cell office:value-type="float" office:value="0.26">
                <text:p>0.26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percentage-style style:name="N10010" number:language="cs" number:country="CZ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percentage="true"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11">
      <style:graphic-properties draw:stroke="none" draw:fill-color="#aecf00" dr3d:edge-rounding="5%"/>
      <style:text-properties fo:font-size="10pt" style:font-size-asian="10pt" style:font-size-complex="10pt"/>
    </style:style>
    <style:style style:name="ch11" style:family="chart" style:data-style-name="N11">
      <style:graphic-properties draw:stroke="none" draw:fill-color="#ff8080" dr3d:edge-rounding="5%"/>
      <style:text-properties fo:font-size="10pt" style:font-size-asian="10pt" style:font-size-complex="10pt"/>
    </style:style>
    <style:style style:name="ch12" style:family="chart" style:data-style-name="N11"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801cm" svg:height="6.215cm" xlink:href=".." xlink:type="simple" chart:class="chart:bar" chart:style-name="ch1">
        <chart:title svg:x="2.038cm" svg:y="0.26cm" chart:style-name="ch2">
          <text:p>Cyklisté: Podmínky pro převlečení, hygiena v cíli cesty</text:p>
        </chart:title>
        <chart:subtitle svg:x="5.914cm" svg:y="1.163cm" chart:style-name="ch3">
          <text:p>Vývoj 2008-2012</text:p>
        </chart:subtitle>
        <chart:legend chart:legend-position="bottom" svg:x="2.236cm" svg:y="5.406cm" style:legend-expansion="wide" chart:style-name="ch4"/>
        <chart:plot-area chart:style-name="ch5" table:cell-range-address="podmínky.A17:podmínky.E20" chart:data-source-has-labels="both" svg:x="0.746cm" svg:y="2.094cm" svg:width="13.463cm" svg:height="2.769cm">
          <chartooo:coordinate-region svg:x="1.738cm" svg:y="2.094cm" svg:width="12.033cm" svg:height="2.096cm"/>
          <chart:axis chart:dimension="x" chart:name="primary-x" chart:style-name="ch6" chartooo:axis-type="auto">
            <chartooo:date-scale/>
            <chart:categories table:cell-range-address="podmínky.A18:podmínky.A2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18:podmínky.B20" chart:label-cell-address="podmínky.B17:podmínky.B17" chart:class="chart:bar">
            <chart:data-point chart:repeated="3"/>
          </chart:series>
          <chart:series chart:style-name="ch10" chart:values-cell-range-address="podmínky.C18:podmínky.C20" chart:label-cell-address="podmínky.C17:podmínky.C17" chart:class="chart:bar">
            <chart:data-point chart:repeated="3"/>
          </chart:series>
          <chart:series chart:style-name="ch11" chart:values-cell-range-address="podmínky.D18:podmínky.D20" chart:label-cell-address="podmínky.D17:podmínky.D17" chart:class="chart:bar">
            <chart:data-point chart:repeated="3"/>
          </chart:series>
          <chart:series chart:style-name="ch12" chart:values-cell-range-address="podmínky.E18:podmínky.E20" chart:label-cell-address="podmínky.E17:podmínky.E17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lmi kladně</text:p>
                <draw:g>
                  <svg:desc>podmínky.B17:podmínky.B17</svg:desc>
                </draw:g>
              </table:table-cell>
              <table:table-cell office:value-type="string">
                <text:p>spíše kladně</text:p>
                <draw:g>
                  <svg:desc>podmínky.C17:podmínky.C17</svg:desc>
                </draw:g>
              </table:table-cell>
              <table:table-cell office:value-type="string">
                <text:p>spíše záporně</text:p>
                <draw:g>
                  <svg:desc>podmínky.D17:podmínky.D17</svg:desc>
                </draw:g>
              </table:table-cell>
              <table:table-cell office:value-type="string">
                <text:p>velmi záporně</text:p>
                <draw:g>
                  <svg:desc>podmínky.E17:podmínky.E17</svg:desc>
                </draw:g>
              </table:table-cell>
            </table:table-row>
          </table:table-header-rows>
          <table:table-rows>
            <table:table-row>
              <table:table-cell office:value-type="float" office:value="2012">
                <text:p>2010</text:p>
                <draw:g>
                  <svg:desc>podmínky.A18:podmínky.A20</svg:desc>
                </draw:g>
              </table:table-cell>
              <table:table-cell office:value-type="float" office:value="0.11">
                <text:p>0.11</text:p>
                <draw:g>
                  <svg:desc>podmínky.B18:podmínky.B20</svg:desc>
                </draw:g>
              </table:table-cell>
              <table:table-cell office:value-type="float" office:value="0.29">
                <text:p>0.29</text:p>
                <draw:g>
                  <svg:desc>podmínky.C18:podmínky.C20</svg:desc>
                </draw:g>
              </table:table-cell>
              <table:table-cell office:value-type="float" office:value="0.38">
                <text:p>0.38</text:p>
                <draw:g>
                  <svg:desc>podmínky.D18:podmínky.D20</svg:desc>
                </draw:g>
              </table:table-cell>
              <table:table-cell office:value-type="float" office:value="0.21">
                <text:p>0.21</text:p>
                <draw:g>
                  <svg:desc>podmínky.E18:podmínky.E20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9">
                <text:p>0.09</text:p>
              </table:table-cell>
              <table:table-cell office:value-type="float" office:value="0.31">
                <text:p>0.31</text:p>
              </table:table-cell>
              <table:table-cell office:value-type="float" office:value="0.35">
                <text:p>0.35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15">
                <text:p>0.15</text:p>
              </table:table-cell>
              <table:table-cell office:value-type="float" office:value="0.27">
                <text:p>0.27</text:p>
              </table:table-cell>
              <table:table-cell office:value-type="float" office:value="0.3">
                <text:p>0.3</text:p>
              </table:table-cell>
              <table:table-cell office:value-type="float" office:value="0.28">
                <text:p>0.28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0.8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aecf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948cm" svg:height="6.215cm" xlink:href=".." xlink:type="simple" chart:class="chart:bar" chart:style-name="ch1">
        <chart:title svg:x="2.049cm" svg:y="0.26cm" chart:style-name="ch2">
          <text:p>Cyklisté: Kvalita povrchů</text:p>
        </chart:title>
        <chart:subtitle svg:x="2.988cm" svg:y="1.163cm" chart:style-name="ch3">
          <text:p>Vývoj 2008-2012</text:p>
        </chart:subtitle>
        <chart:legend chart:legend-position="bottom" svg:x="1.971cm" svg:y="5.406cm" style:legend-expansion="wide" chart:style-name="ch4"/>
        <chart:plot-area chart:style-name="ch5" table:cell-range-address="podmínky.A30:podmínky.C33" chart:data-source-has-labels="both" svg:x="0.058cm" svg:y="2.094cm" svg:width="8.612cm" svg:height="2.769cm">
          <chartooo:coordinate-region svg:x="1.05cm" svg:y="2.094cm" svg:width="7.274cm" svg:height="2.096cm"/>
          <chart:axis chart:dimension="x" chart:name="primary-x" chart:style-name="ch6" chartooo:axis-type="auto">
            <chartooo:date-scale/>
            <chart:categories table:cell-range-address="podmínky.A31:podmínky.A3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31:podmínky.B33" chart:label-cell-address="podmínky.B30:podmínky.B30" chart:class="chart:bar">
            <chart:data-point chart:repeated="3"/>
          </chart:series>
          <chart:series chart:style-name="ch10" chart:values-cell-range-address="podmínky.C31:podmínky.C33" chart:label-cell-address="podmínky.C30:podmínky.C30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lmi kladně</text:p>
                <draw:g>
                  <svg:desc>podmínky.B30:podmínky.B30</svg:desc>
                </draw:g>
              </table:table-cell>
              <table:table-cell office:value-type="string">
                <text:p>spíše kladně</text:p>
                <draw:g>
                  <svg:desc>podmínky.C30:podmínky.C30</svg:desc>
                </draw:g>
              </table:table-cell>
            </table:table-row>
          </table:table-header-rows>
          <table:table-rows>
            <table:table-row>
              <table:table-cell office:value-type="float" office:value="2012">
                <text:p>2010</text:p>
                <draw:g>
                  <svg:desc>podmínky.A31:podmínky.A33</svg:desc>
                </draw:g>
              </table:table-cell>
              <table:table-cell office:value-type="float" office:value="0.07">
                <text:p>0.07</text:p>
                <draw:g>
                  <svg:desc>podmínky.B31:podmínky.B33</svg:desc>
                </draw:g>
              </table:table-cell>
              <table:table-cell office:value-type="float" office:value="0.64">
                <text:p>0.64</text:p>
                <draw:g>
                  <svg:desc>podmínky.C31:podmínky.C33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1">
                <text:p>0.1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1">
                <text:p>0.1</text:p>
              </table:table-cell>
              <table:table-cell office:value-type="float" office:value="0.56">
                <text:p>0.56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0.8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aecf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948cm" svg:height="6.215cm" xlink:href=".." xlink:type="simple" chart:class="chart:bar" chart:style-name="ch1">
        <chart:title svg:x="1.89cm" svg:y="0.26cm" chart:style-name="ch2">
          <text:p>Cyklisté: Vedení cyklotras</text:p>
        </chart:title>
        <chart:subtitle svg:x="2.988cm" svg:y="1.163cm" chart:style-name="ch3">
          <text:p>Vývoj 2008-2012</text:p>
        </chart:subtitle>
        <chart:legend chart:legend-position="bottom" svg:x="1.971cm" svg:y="5.406cm" style:legend-expansion="wide" chart:style-name="ch4"/>
        <chart:plot-area chart:style-name="ch5" table:cell-range-address="podmínky.A30:podmínky.C33" chart:data-source-has-labels="both" svg:x="0.058cm" svg:y="2.094cm" svg:width="8.612cm" svg:height="2.769cm">
          <chartooo:coordinate-region svg:x="1.05cm" svg:y="2.094cm" svg:width="7.274cm" svg:height="2.096cm"/>
          <chart:axis chart:dimension="x" chart:name="primary-x" chart:style-name="ch6" chartooo:axis-type="auto">
            <chartooo:date-scale/>
            <chart:categories table:cell-range-address="podmínky.A31:podmínky.A3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31:podmínky.B33" chart:label-cell-address="podmínky.B30:podmínky.B30" chart:class="chart:bar">
            <chart:data-point chart:repeated="3"/>
          </chart:series>
          <chart:series chart:style-name="ch10" chart:values-cell-range-address="podmínky.C31:podmínky.C33" chart:label-cell-address="podmínky.C30:podmínky.C30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lmi kladně</text:p>
                <draw:g>
                  <svg:desc>podmínky.B30:podmínky.B30</svg:desc>
                </draw:g>
              </table:table-cell>
              <table:table-cell office:value-type="string">
                <text:p>spíše kladně</text:p>
                <draw:g>
                  <svg:desc>podmínky.C30:podmínky.C30</svg:desc>
                </draw:g>
              </table:table-cell>
            </table:table-row>
          </table:table-header-rows>
          <table:table-rows>
            <table:table-row>
              <table:table-cell office:value-type="float" office:value="2012">
                <text:p>2010</text:p>
                <draw:g>
                  <svg:desc>podmínky.A31:podmínky.A33</svg:desc>
                </draw:g>
              </table:table-cell>
              <table:table-cell office:value-type="float" office:value="0.07">
                <text:p>0.07</text:p>
                <draw:g>
                  <svg:desc>podmínky.B31:podmínky.B33</svg:desc>
                </draw:g>
              </table:table-cell>
              <table:table-cell office:value-type="float" office:value="0.64">
                <text:p>0.64</text:p>
                <draw:g>
                  <svg:desc>podmínky.C31:podmínky.C33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1">
                <text:p>0.1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1">
                <text:p>0.1</text:p>
              </table:table-cell>
              <table:table-cell office:value-type="float" office:value="0.56">
                <text:p>0.56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0.8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aecf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948cm" svg:height="6.215cm" xlink:href=".." xlink:type="simple" chart:class="chart:bar" chart:style-name="ch1">
        <chart:title svg:x="1.864cm" svg:y="0.26cm" chart:style-name="ch2">
          <text:p>Cyklisté: Hustota cyklotras</text:p>
        </chart:title>
        <chart:subtitle svg:x="2.988cm" svg:y="1.163cm" chart:style-name="ch3">
          <text:p>Vývoj 2008-2012</text:p>
        </chart:subtitle>
        <chart:legend chart:legend-position="bottom" svg:x="1.971cm" svg:y="5.406cm" style:legend-expansion="wide" chart:style-name="ch4"/>
        <chart:plot-area chart:style-name="ch5" table:cell-range-address="podmínky.A40:podmínky.C43" chart:data-source-has-labels="both" svg:x="0.058cm" svg:y="2.094cm" svg:width="8.612cm" svg:height="2.769cm">
          <chartooo:coordinate-region svg:x="1.05cm" svg:y="2.094cm" svg:width="7.274cm" svg:height="2.096cm"/>
          <chart:axis chart:dimension="x" chart:name="primary-x" chart:style-name="ch6" chartooo:axis-type="auto">
            <chartooo:date-scale/>
            <chart:categories table:cell-range-address="podmínky.A41:podmínky.A4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41:podmínky.B43" chart:label-cell-address="podmínky.B40:podmínky.B40" chart:class="chart:bar">
            <chart:data-point chart:repeated="3"/>
          </chart:series>
          <chart:series chart:style-name="ch10" chart:values-cell-range-address="podmínky.C41:podmínky.C43" chart:label-cell-address="podmínky.C40:podmínky.C40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lmi kladně</text:p>
                <draw:g>
                  <svg:desc>podmínky.B40:podmínky.B40</svg:desc>
                </draw:g>
              </table:table-cell>
              <table:table-cell office:value-type="string">
                <text:p>spíše kladně</text:p>
                <draw:g>
                  <svg:desc>podmínky.C40:podmínky.C40</svg:desc>
                </draw:g>
              </table:table-cell>
            </table:table-row>
          </table:table-header-rows>
          <table:table-rows>
            <table:table-row>
              <table:table-cell office:value-type="float" office:value="2012">
                <text:p>2010</text:p>
                <draw:g>
                  <svg:desc>podmínky.A41:podmínky.A43</svg:desc>
                </draw:g>
              </table:table-cell>
              <table:table-cell office:value-type="float" office:value="0.03">
                <text:p>0.03</text:p>
                <draw:g>
                  <svg:desc>podmínky.B41:podmínky.B43</svg:desc>
                </draw:g>
              </table:table-cell>
              <table:table-cell office:value-type="float" office:value="0.26">
                <text:p>0.26</text:p>
                <draw:g>
                  <svg:desc>podmínky.C41:podmínky.C43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2">
                <text:p>0.02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02">
                <text:p>0.02</text:p>
              </table:table-cell>
              <table:table-cell office:value-type="float" office:value="0.13">
                <text:p>0.13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0.8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aecf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948cm" svg:height="6.215cm" xlink:href=".." xlink:type="simple" chart:class="chart:bar" chart:style-name="ch1">
        <chart:title svg:x="1.798cm" svg:y="0.26cm" chart:style-name="ch2">
          <text:p>Cyklisté: Značení cyklotras</text:p>
        </chart:title>
        <chart:subtitle svg:x="2.988cm" svg:y="1.163cm" chart:style-name="ch3">
          <text:p>Vývoj 2008-2012</text:p>
        </chart:subtitle>
        <chart:legend chart:legend-position="bottom" svg:x="1.971cm" svg:y="5.406cm" style:legend-expansion="wide" chart:style-name="ch4"/>
        <chart:plot-area chart:style-name="ch5" table:cell-range-address="podmínky.A45:podmínky.C48" chart:data-source-has-labels="both" svg:x="0.058cm" svg:y="2.094cm" svg:width="8.612cm" svg:height="2.769cm">
          <chartooo:coordinate-region svg:x="1.05cm" svg:y="2.094cm" svg:width="7.274cm" svg:height="2.096cm"/>
          <chart:axis chart:dimension="x" chart:name="primary-x" chart:style-name="ch6" chartooo:axis-type="auto">
            <chartooo:date-scale/>
            <chart:categories table:cell-range-address="podmínky.A46:podmínky.A4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46:podmínky.B48" chart:label-cell-address="podmínky.B45:podmínky.B45" chart:class="chart:bar">
            <chart:data-point chart:repeated="3"/>
          </chart:series>
          <chart:series chart:style-name="ch10" chart:values-cell-range-address="podmínky.C46:podmínky.C48" chart:label-cell-address="podmínky.C45:podmínky.C45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lmi kladně</text:p>
                <draw:g>
                  <svg:desc>podmínky.B45:podmínky.B45</svg:desc>
                </draw:g>
              </table:table-cell>
              <table:table-cell office:value-type="string">
                <text:p>spíše kladně</text:p>
                <draw:g>
                  <svg:desc>podmínky.C45:podmínky.C45</svg:desc>
                </draw:g>
              </table:table-cell>
            </table:table-row>
          </table:table-header-rows>
          <table:table-rows>
            <table:table-row>
              <table:table-cell office:value-type="float" office:value="2012">
                <text:p>2010</text:p>
                <draw:g>
                  <svg:desc>podmínky.A46:podmínky.A48</svg:desc>
                </draw:g>
              </table:table-cell>
              <table:table-cell office:value-type="float" office:value="0.05">
                <text:p>0.05</text:p>
                <draw:g>
                  <svg:desc>podmínky.B46:podmínky.B48</svg:desc>
                </draw:g>
              </table:table-cell>
              <table:table-cell office:value-type="float" office:value="0.47">
                <text:p>0.47</text:p>
                <draw:g>
                  <svg:desc>podmínky.C46:podmínky.C48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4">
                <text:p>0.04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06">
                <text:p>0.06</text:p>
              </table:table-cell>
              <table:table-cell office:value-type="float" office:value="0.44">
                <text:p>0.44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0.8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aecf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948cm" svg:height="6.215cm" xlink:href=".." xlink:type="simple" chart:class="chart:bar" chart:style-name="ch1">
        <chart:title svg:x="-0.015cm" svg:y="0.26cm" chart:style-name="ch2">
          <text:p>Cyklisté: Dostupnost informací o cyklotrasách</text:p>
        </chart:title>
        <chart:subtitle svg:x="2.988cm" svg:y="1.163cm" chart:style-name="ch3">
          <text:p>Vývoj 2008-2012</text:p>
        </chart:subtitle>
        <chart:legend chart:legend-position="bottom" svg:x="1.971cm" svg:y="5.406cm" style:legend-expansion="wide" chart:style-name="ch4"/>
        <chart:plot-area chart:style-name="ch5" table:cell-range-address="podmínky.A50:podmínky.C53" chart:data-source-has-labels="both" svg:x="0.058cm" svg:y="2.094cm" svg:width="8.612cm" svg:height="2.769cm">
          <chartooo:coordinate-region svg:x="1.05cm" svg:y="2.094cm" svg:width="7.274cm" svg:height="2.096cm"/>
          <chart:axis chart:dimension="x" chart:name="primary-x" chart:style-name="ch6" chartooo:axis-type="auto">
            <chartooo:date-scale/>
            <chart:categories table:cell-range-address="podmínky.A51:podmínky.A5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51:podmínky.B53" chart:label-cell-address="podmínky.B50:podmínky.B50" chart:class="chart:bar">
            <chart:data-point chart:repeated="3"/>
          </chart:series>
          <chart:series chart:style-name="ch10" chart:values-cell-range-address="podmínky.C51:podmínky.C53" chart:label-cell-address="podmínky.C50:podmínky.C50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lmi kladně</text:p>
                <draw:g>
                  <svg:desc>podmínky.B50:podmínky.B50</svg:desc>
                </draw:g>
              </table:table-cell>
              <table:table-cell office:value-type="string">
                <text:p>spíše kladně</text:p>
                <draw:g>
                  <svg:desc>podmínky.C50:podmínky.C50</svg:desc>
                </draw:g>
              </table:table-cell>
            </table:table-row>
          </table:table-header-rows>
          <table:table-rows>
            <table:table-row>
              <table:table-cell office:value-type="float" office:value="2012">
                <text:p>2010</text:p>
                <draw:g>
                  <svg:desc>podmínky.A51:podmínky.A53</svg:desc>
                </draw:g>
              </table:table-cell>
              <table:table-cell office:value-type="float" office:value="0.04">
                <text:p>0.04</text:p>
                <draw:g>
                  <svg:desc>podmínky.B51:podmínky.B53</svg:desc>
                </draw:g>
              </table:table-cell>
              <table:table-cell office:value-type="float" office:value="0.4">
                <text:p>0.4</text:p>
                <draw:g>
                  <svg:desc>podmínky.C51:podmínky.C53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6">
                <text:p>0.06</text:p>
              </table:table-cell>
              <table:table-cell office:value-type="float" office:value="0.35">
                <text:p>0.3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06">
                <text:p>0.06</text:p>
              </table:table-cell>
              <table:table-cell office:value-type="float" office:value="0.34">
                <text:p>0.34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0.8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579d1c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aecf0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.948cm" svg:height="6.215cm" xlink:href=".." xlink:type="simple" chart:class="chart:bar" chart:style-name="ch1">
        <chart:title svg:x="1.097cm" svg:y="0.26cm" chart:style-name="ch2">
          <text:p>Cyklisté: Změna podmínek za 5 let</text:p>
        </chart:title>
        <chart:subtitle svg:x="2.988cm" svg:y="1.163cm" chart:style-name="ch3">
          <text:p>Vývoj 2008-2012</text:p>
        </chart:subtitle>
        <chart:legend chart:legend-position="bottom" svg:x="1.971cm" svg:y="5.406cm" style:legend-expansion="wide" chart:style-name="ch4"/>
        <chart:plot-area chart:style-name="ch5" table:cell-range-address="podmínky.A55:podmínky.C58" chart:data-source-has-labels="both" svg:x="0.058cm" svg:y="2.094cm" svg:width="8.612cm" svg:height="2.769cm">
          <chartooo:coordinate-region svg:x="1.05cm" svg:y="2.094cm" svg:width="7.274cm" svg:height="2.096cm"/>
          <chart:axis chart:dimension="x" chart:name="primary-x" chart:style-name="ch6" chartooo:axis-type="auto">
            <chartooo:date-scale/>
            <chart:categories table:cell-range-address="podmínky.A56:podmínky.A5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56:podmínky.B58" chart:label-cell-address="podmínky.B55:podmínky.B55" chart:class="chart:bar">
            <chart:data-point chart:repeated="3"/>
          </chart:series>
          <chart:series chart:style-name="ch10" chart:values-cell-range-address="podmínky.C56:podmínky.C58" chart:label-cell-address="podmínky.C55:podmínky.C55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elmi kladně</text:p>
                <draw:g>
                  <svg:desc>podmínky.B55:podmínky.B55</svg:desc>
                </draw:g>
              </table:table-cell>
              <table:table-cell office:value-type="string">
                <text:p>spíše kladně</text:p>
                <draw:g>
                  <svg:desc>podmínky.C55:podmínky.C55</svg:desc>
                </draw:g>
              </table:table-cell>
            </table:table-row>
          </table:table-header-rows>
          <table:table-rows>
            <table:table-row>
              <table:table-cell office:value-type="float" office:value="2012">
                <text:p>2010</text:p>
                <draw:g>
                  <svg:desc>podmínky.A56:podmínky.A58</svg:desc>
                </draw:g>
              </table:table-cell>
              <table:table-cell office:value-type="float" office:value="0.11">
                <text:p>0.11</text:p>
                <draw:g>
                  <svg:desc>podmínky.B56:podmínky.B58</svg:desc>
                </draw:g>
              </table:table-cell>
              <table:table-cell office:value-type="float" office:value="0.49">
                <text:p>0.49</text:p>
                <draw:g>
                  <svg:desc>podmínky.C56:podmínky.C58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14">
                <text:p>0.14</text:p>
              </table:table-cell>
              <table:table-cell office:value-type="float" office:value="0.53">
                <text:p>0.5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1">
                <text:p>0.1</text:p>
              </table:table-cell>
              <table:table-cell office:value-type="float" office:value="0.52">
                <text:p>0.52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symbol-type="named-symbol" chart:symbol-name="square" chart:symbol-width="0.25cm" chart:symbol-height="0.25cm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9.004cm" svg:height="6.641cm" xlink:href=".." xlink:type="simple" chart:class="chart:bar" chart:style-name="ch1">
        <chart:title svg:x="1.336cm" svg:y="0.268cm" chart:style-name="ch2">
          <text:p>Možnost uložení kola v cíli cesty</text:p>
        </chart:title>
        <chart:subtitle svg:x="-0.04cm" svg:y="1.179cm" chart:style-name="ch3">
          <text:p>(z osob, které v Praze v posledním roce jely na kole)</text:p>
        </chart:subtitle>
        <chart:plot-area chart:style-name="ch4" table:cell-range-address="'vývoj+modal share'.A27:'vývoj+modal share'.A29 'vývoj+modal share'.C26:'vývoj+modal share'.C29" chart:data-source-has-labels="both" svg:x="0.63cm" svg:y="2.126cm" svg:width="8.014cm" svg:height="3.963cm">
          <chartooo:coordinate-region svg:x="1.569cm" svg:y="2.339cm" svg:width="7.075cm" svg:height="3.077cm"/>
          <chart:axis chart:dimension="x" chart:name="primary-x" chart:style-name="ch5" chartooo:axis-type="auto">
            <chartooo:date-scale/>
            <chart:categories table:cell-range-address="'vývoj+modal share'.A27:'vývoj+modal share'.A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vývoj+modal share'.C27:'vývoj+modal share'.C29" chart:label-cell-address="'vývoj+modal share'.C26:'vývoj+modal share'.C26" chart:class="chart:bar">
            <chart:data-point chart:repeated="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o</text:p>
                <draw:g>
                  <svg:desc>'vývoj+modal share'.C26:'vývoj+modal share'.C26</svg:desc>
                </draw:g>
              </table:table-cell>
            </table:table-row>
          </table:table-header-rows>
          <table:table-rows>
            <table:table-row>
              <table:table-cell office:value-type="float" office:value="2008">
                <text:p>2010</text:p>
                <draw:g>
                  <svg:desc>'vývoj+modal share'.A27:'vývoj+modal share'.A29</svg:desc>
                </draw:g>
              </table:table-cell>
              <table:table-cell office:value-type="float" office:value="0.26">
                <text:p>0.26</text:p>
                <draw:g>
                  <svg:desc>'vývoj+modal share'.C27:'vývoj+modal share'.C29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32">
                <text:p>0.3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0.7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897cm" svg:height="6.855cm" xlink:href=".." xlink:type="simple" chart:class="chart:bar" chart:style-name="ch1">
        <chart:title svg:x="0.848cm" svg:y="0.273cm" chart:style-name="ch2">
          <text:p>Zásadní překážka - bezpečnost</text:p>
        </chart:title>
        <chart:subtitle svg:x="2.462cm" svg:y="1.189cm" chart:style-name="ch3">
          <text:p>Vývoj 2008-2012</text:p>
        </chart:subtitle>
        <chart:legend chart:legend-position="bottom" svg:x="1.934cm" svg:y="6.046cm" style:legend-expansion="wide" chart:style-name="ch4"/>
        <chart:plot-area chart:style-name="ch5" table:cell-range-address="podmínky.A75:podmínky.C78" chart:data-source-has-labels="both" svg:x="0.185cm" svg:y="2.335cm" svg:width="7.756cm" svg:height="2.983cm">
          <chartooo:coordinate-region svg:x="1.177cm" svg:y="2.335cm" svg:width="6.418cm" svg:height="2.31cm"/>
          <chart:axis chart:dimension="x" chart:name="primary-x" chart:style-name="ch6" chartooo:axis-type="auto">
            <chartooo:date-scale/>
            <chart:categories table:cell-range-address="podmínky.A76:podmínky.A7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76:podmínky.B78" chart:label-cell-address="podmínky.B75:podmínky.B75" chart:class="chart:bar">
            <chart:data-point chart:repeated="3"/>
          </chart:series>
          <chart:series chart:style-name="ch10" chart:values-cell-range-address="podmínky.C76:podmínky.C78" chart:label-cell-address="podmínky.C75:podmínky.C75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yklisté</text:p>
                <draw:g>
                  <svg:desc>podmínky.B75:podmínky.B75</svg:desc>
                </draw:g>
              </table:table-cell>
              <table:table-cell office:value-type="string">
                <text:p>Potenciální</text:p>
                <draw:g>
                  <svg:desc>podmínky.C75:podmínky.C75</svg:desc>
                </draw:g>
              </table:table-cell>
            </table:table-row>
          </table:table-header-rows>
          <table:table-rows>
            <table:table-row>
              <table:table-cell office:value-type="float" office:value="2012">
                <text:p>2010</text:p>
                <draw:g>
                  <svg:desc>podmínky.A76:podmínky.A78</svg:desc>
                </draw:g>
              </table:table-cell>
              <table:table-cell office:value-type="float" office:value="0.39">
                <text:p>0.39</text:p>
                <draw:g>
                  <svg:desc>podmínky.B76:podmínky.B78</svg:desc>
                </draw:g>
              </table:table-cell>
              <table:table-cell office:value-type="float" office:value="0.56">
                <text:p>0.56</text:p>
                <draw:g>
                  <svg:desc>podmínky.C76:podmínky.C78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39">
                <text:p>0.39</text:p>
              </table:table-cell>
              <table:table-cell office:value-type="float" office:value="0.57">
                <text:p>0.5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47">
                <text:p>0.47</text:p>
              </table:table-cell>
              <table:table-cell office:value-type="float" office:value="0.65">
                <text:p>0.65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0.7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897cm" svg:height="6.855cm" xlink:href=".." xlink:type="simple" chart:class="chart:bar" chart:style-name="ch1">
        <chart:title svg:x="0.531cm" svg:y="0.273cm" chart:style-name="ch2">
          <text:p>Zásadní překážka - síť komunikací</text:p>
        </chart:title>
        <chart:subtitle svg:x="2.462cm" svg:y="1.189cm" chart:style-name="ch3">
          <text:p>Vývoj 2008-2012</text:p>
        </chart:subtitle>
        <chart:legend chart:legend-position="bottom" svg:x="1.934cm" svg:y="6.046cm" style:legend-expansion="wide" chart:style-name="ch4"/>
        <chart:plot-area chart:style-name="ch5" table:cell-range-address="podmínky.A80:podmínky.C83" chart:data-source-has-labels="both" svg:x="0.185cm" svg:y="2.335cm" svg:width="7.756cm" svg:height="2.983cm">
          <chartooo:coordinate-region svg:x="1.177cm" svg:y="2.335cm" svg:width="6.418cm" svg:height="2.31cm"/>
          <chart:axis chart:dimension="x" chart:name="primary-x" chart:style-name="ch6" chartooo:axis-type="auto">
            <chartooo:date-scale/>
            <chart:categories table:cell-range-address="podmínky.A81:podmínky.A8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81:podmínky.B83" chart:label-cell-address="podmínky.B80:podmínky.B80" chart:class="chart:bar">
            <chart:data-point chart:repeated="3"/>
          </chart:series>
          <chart:series chart:style-name="ch10" chart:values-cell-range-address="podmínky.C81:podmínky.C83" chart:label-cell-address="podmínky.C80:podmínky.C80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yklisté</text:p>
                <draw:g>
                  <svg:desc>podmínky.B80:podmínky.B80</svg:desc>
                </draw:g>
              </table:table-cell>
              <table:table-cell office:value-type="string">
                <text:p>Potenciální</text:p>
                <draw:g>
                  <svg:desc>podmínky.C80:podmínky.C80</svg:desc>
                </draw:g>
              </table:table-cell>
            </table:table-row>
          </table:table-header-rows>
          <table:table-rows>
            <table:table-row>
              <table:table-cell office:value-type="float" office:value="2012">
                <text:p>2010</text:p>
                <draw:g>
                  <svg:desc>podmínky.A81:podmínky.A83</svg:desc>
                </draw:g>
              </table:table-cell>
              <table:table-cell office:value-type="float" office:value="0.27">
                <text:p>0.27</text:p>
                <draw:g>
                  <svg:desc>podmínky.B81:podmínky.B83</svg:desc>
                </draw:g>
              </table:table-cell>
              <table:table-cell office:value-type="float" office:value="0.35">
                <text:p>0.35</text:p>
                <draw:g>
                  <svg:desc>podmínky.C81:podmínky.C83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29">
                <text:p>0.29</text:p>
              </table:table-cell>
              <table:table-cell office:value-type="float" office:value="0.37">
                <text:p>0.3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32">
                <text:p>0.32</text:p>
              </table:table-cell>
              <table:table-cell office:value-type="float" office:value="0.41">
                <text:p>0.41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0.7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897cm" svg:height="6.855cm" xlink:href=".." xlink:type="simple" chart:class="chart:bar" chart:style-name="ch1">
        <chart:title svg:x="0.425cm" svg:y="0.273cm" chart:style-name="ch2">
          <text:p>Zásadní překážka - uložení kol v cíli</text:p>
        </chart:title>
        <chart:subtitle svg:x="2.462cm" svg:y="1.189cm" chart:style-name="ch3">
          <text:p>Vývoj 2008-2012</text:p>
        </chart:subtitle>
        <chart:legend chart:legend-position="bottom" svg:x="1.934cm" svg:y="6.046cm" style:legend-expansion="wide" chart:style-name="ch4"/>
        <chart:plot-area chart:style-name="ch5" table:cell-range-address="podmínky.A85:podmínky.C88" chart:data-source-has-labels="both" svg:x="0.185cm" svg:y="2.335cm" svg:width="7.756cm" svg:height="2.983cm">
          <chartooo:coordinate-region svg:x="1.177cm" svg:y="2.335cm" svg:width="6.418cm" svg:height="2.31cm"/>
          <chart:axis chart:dimension="x" chart:name="primary-x" chart:style-name="ch6" chartooo:axis-type="auto">
            <chartooo:date-scale/>
            <chart:categories table:cell-range-address="podmínky.A86:podmínky.A8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86:podmínky.B88" chart:label-cell-address="podmínky.B85:podmínky.B85" chart:class="chart:bar">
            <chart:data-point chart:repeated="3"/>
          </chart:series>
          <chart:series chart:style-name="ch10" chart:values-cell-range-address="podmínky.C86:podmínky.C88" chart:label-cell-address="podmínky.C85:podmínky.C85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yklisté</text:p>
                <draw:g>
                  <svg:desc>podmínky.B85:podmínky.B85</svg:desc>
                </draw:g>
              </table:table-cell>
              <table:table-cell office:value-type="string">
                <text:p>Potenciální</text:p>
                <draw:g>
                  <svg:desc>podmínky.C85:podmínky.C85</svg:desc>
                </draw:g>
              </table:table-cell>
            </table:table-row>
          </table:table-header-rows>
          <table:table-rows>
            <table:table-row>
              <table:table-cell office:value-type="float" office:value="2012">
                <text:p>2010</text:p>
                <draw:g>
                  <svg:desc>podmínky.A86:podmínky.A88</svg:desc>
                </draw:g>
              </table:table-cell>
              <table:table-cell office:value-type="float" office:value="0.25">
                <text:p>0.25</text:p>
                <draw:g>
                  <svg:desc>podmínky.B86:podmínky.B88</svg:desc>
                </draw:g>
              </table:table-cell>
              <table:table-cell office:value-type="float" office:value="0.29">
                <text:p>0.29</text:p>
                <draw:g>
                  <svg:desc>podmínky.C86:podmínky.C88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26">
                <text:p>0.26</text:p>
              </table:table-cell>
              <table:table-cell office:value-type="float" office:value="0.36">
                <text:p>0.3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27">
                <text:p>0.27</text:p>
              </table:table-cell>
              <table:table-cell office:value-type="float" office:value="0.32">
                <text:p>0.32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0.7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897cm" svg:height="6.855cm" xlink:href=".." xlink:type="simple" chart:class="chart:bar" chart:style-name="ch1">
        <chart:title svg:x="0.068cm" svg:y="0.273cm" chart:style-name="ch2">
          <text:p>Zásadní překážka - hygiena, převlékání</text:p>
        </chart:title>
        <chart:subtitle svg:x="2.462cm" svg:y="1.189cm" chart:style-name="ch3">
          <text:p>Vývoj 2008-2012</text:p>
        </chart:subtitle>
        <chart:legend chart:legend-position="bottom" svg:x="1.934cm" svg:y="6.046cm" style:legend-expansion="wide" chart:style-name="ch4"/>
        <chart:plot-area chart:style-name="ch5" table:cell-range-address="podmínky.A90:podmínky.C93" chart:data-source-has-labels="both" svg:x="0.185cm" svg:y="2.335cm" svg:width="7.756cm" svg:height="2.983cm">
          <chartooo:coordinate-region svg:x="1.177cm" svg:y="2.335cm" svg:width="6.418cm" svg:height="2.31cm"/>
          <chart:axis chart:dimension="x" chart:name="primary-x" chart:style-name="ch6" chartooo:axis-type="auto">
            <chartooo:date-scale/>
            <chart:categories table:cell-range-address="podmínky.A91:podmínky.A9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91:podmínky.B93" chart:label-cell-address="podmínky.B90:podmínky.B90" chart:class="chart:bar">
            <chart:data-point chart:repeated="3"/>
          </chart:series>
          <chart:series chart:style-name="ch10" chart:values-cell-range-address="podmínky.C91:podmínky.C93" chart:label-cell-address="podmínky.C90:podmínky.C90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yklisté</text:p>
                <draw:g>
                  <svg:desc>podmínky.B90:podmínky.B90</svg:desc>
                </draw:g>
              </table:table-cell>
              <table:table-cell office:value-type="string">
                <text:p>Potenciální</text:p>
                <draw:g>
                  <svg:desc>podmínky.C90:podmínky.C90</svg:desc>
                </draw:g>
              </table:table-cell>
            </table:table-row>
          </table:table-header-rows>
          <table:table-rows>
            <table:table-row>
              <table:table-cell office:value-type="float" office:value="2012">
                <text:p>2010</text:p>
                <draw:g>
                  <svg:desc>podmínky.A91:podmínky.A93</svg:desc>
                </draw:g>
              </table:table-cell>
              <table:table-cell office:value-type="float" office:value="0.2">
                <text:p>0.2</text:p>
                <draw:g>
                  <svg:desc>podmínky.B91:podmínky.B93</svg:desc>
                </draw:g>
              </table:table-cell>
              <table:table-cell office:value-type="float" office:value="0.3">
                <text:p>0.3</text:p>
                <draw:g>
                  <svg:desc>podmínky.C91:podmínky.C93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18">
                <text:p>0.18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17">
                <text:p>0.17</text:p>
              </table:table-cell>
              <table:table-cell office:value-type="float" office:value="0.17">
                <text:p>0.17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0.7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897cm" svg:height="6.855cm" xlink:href=".." xlink:type="simple" chart:class="chart:bar" chart:style-name="ch1">
        <chart:title svg:x="1.179cm" svg:y="0.273cm" chart:style-name="ch2">
          <text:p>Zásadní překážka - Ovzduší</text:p>
        </chart:title>
        <chart:subtitle svg:x="2.462cm" svg:y="1.189cm" chart:style-name="ch3">
          <text:p>Vývoj 2008-2012</text:p>
        </chart:subtitle>
        <chart:legend chart:legend-position="bottom" svg:x="1.934cm" svg:y="6.046cm" style:legend-expansion="wide" chart:style-name="ch4"/>
        <chart:plot-area chart:style-name="ch5" table:cell-range-address="podmínky.A95:podmínky.C98" chart:data-source-has-labels="both" svg:x="0.185cm" svg:y="2.335cm" svg:width="7.756cm" svg:height="2.983cm">
          <chartooo:coordinate-region svg:x="1.177cm" svg:y="2.335cm" svg:width="6.418cm" svg:height="2.31cm"/>
          <chart:axis chart:dimension="x" chart:name="primary-x" chart:style-name="ch6" chartooo:axis-type="auto">
            <chartooo:date-scale/>
            <chart:categories table:cell-range-address="podmínky.A96:podmínky.A9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96:podmínky.B98" chart:label-cell-address="podmínky.B95:podmínky.B95" chart:class="chart:bar">
            <chart:data-point chart:repeated="3"/>
          </chart:series>
          <chart:series chart:style-name="ch10" chart:values-cell-range-address="podmínky.C96:podmínky.C98" chart:label-cell-address="podmínky.C95:podmínky.C95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yklisté</text:p>
                <draw:g>
                  <svg:desc>podmínky.B95:podmínky.B95</svg:desc>
                </draw:g>
              </table:table-cell>
              <table:table-cell office:value-type="string">
                <text:p>Potenciální</text:p>
                <draw:g>
                  <svg:desc>podmínky.C95:podmínky.C95</svg:desc>
                </draw:g>
              </table:table-cell>
            </table:table-row>
          </table:table-header-rows>
          <table:table-rows>
            <table:table-row>
              <table:table-cell office:value-type="float" office:value="2012">
                <text:p>2010</text:p>
                <draw:g>
                  <svg:desc>podmínky.A96:podmínky.A98</svg:desc>
                </draw:g>
              </table:table-cell>
              <table:table-cell office:value-type="float" office:value="0.17">
                <text:p>0.17</text:p>
                <draw:g>
                  <svg:desc>podmínky.B96:podmínky.B98</svg:desc>
                </draw:g>
              </table:table-cell>
              <table:table-cell office:value-type="float" office:value="0.19">
                <text:p>0.19</text:p>
                <draw:g>
                  <svg:desc>podmínky.C96:podmínky.C98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15">
                <text:p>0.15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17">
                <text:p>0.17</text:p>
              </table:table-cell>
              <table:table-cell office:value-type="float" office:value="0.28">
                <text:p>0.28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0.7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897cm" svg:height="6.855cm" xlink:href=".." xlink:type="simple" chart:class="chart:bar" chart:style-name="ch1">
        <chart:title svg:x="0.743cm" svg:y="0.273cm" chart:style-name="ch2">
          <text:p>Zásadní překážka - Značení tras</text:p>
        </chart:title>
        <chart:subtitle svg:x="2.462cm" svg:y="1.189cm" chart:style-name="ch3">
          <text:p>Vývoj 2008-2012</text:p>
        </chart:subtitle>
        <chart:legend chart:legend-position="bottom" svg:x="1.934cm" svg:y="6.046cm" style:legend-expansion="wide" chart:style-name="ch4"/>
        <chart:plot-area chart:style-name="ch5" table:cell-range-address="podmínky.A100:podmínky.C103" chart:data-source-has-labels="both" svg:x="0.185cm" svg:y="2.335cm" svg:width="7.756cm" svg:height="2.983cm">
          <chartooo:coordinate-region svg:x="1.177cm" svg:y="2.335cm" svg:width="6.418cm" svg:height="2.31cm"/>
          <chart:axis chart:dimension="x" chart:name="primary-x" chart:style-name="ch6" chartooo:axis-type="auto">
            <chartooo:date-scale/>
            <chart:categories table:cell-range-address="podmínky.A101:podmínky.A10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101:podmínky.B103" chart:label-cell-address="podmínky.B100:podmínky.B100" chart:class="chart:bar">
            <chart:data-point chart:repeated="3"/>
          </chart:series>
          <chart:series chart:style-name="ch10" chart:values-cell-range-address="podmínky.C101:podmínky.C103" chart:label-cell-address="podmínky.C100:podmínky.C100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yklisté</text:p>
                <draw:g>
                  <svg:desc>podmínky.B100:podmínky.B100</svg:desc>
                </draw:g>
              </table:table-cell>
              <table:table-cell office:value-type="string">
                <text:p>Potenciální</text:p>
                <draw:g>
                  <svg:desc>podmínky.C100:podmínky.C100</svg:desc>
                </draw:g>
              </table:table-cell>
            </table:table-row>
          </table:table-header-rows>
          <table:table-rows>
            <table:table-row>
              <table:table-cell office:value-type="float" office:value="2012">
                <text:p>2010</text:p>
                <draw:g>
                  <svg:desc>podmínky.A101:podmínky.A103</svg:desc>
                </draw:g>
              </table:table-cell>
              <table:table-cell office:value-type="float" office:value="0.11">
                <text:p>0.11</text:p>
                <draw:g>
                  <svg:desc>podmínky.B101:podmínky.B103</svg:desc>
                </draw:g>
              </table:table-cell>
              <table:table-cell office:value-type="float" office:value="0.17">
                <text:p>0.17</text:p>
                <draw:g>
                  <svg:desc>podmínky.C101:podmínky.C103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11">
                <text:p>0.11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1">
                <text:p>0.1</text:p>
              </table:table-cell>
              <table:table-cell office:value-type="float" office:value="0.11">
                <text:p>0.11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0.7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897cm" svg:height="6.855cm" xlink:href=".." xlink:type="simple" chart:class="chart:bar" chart:style-name="ch1">
        <chart:title svg:x="0.333cm" svg:y="0.273cm" chart:style-name="ch2">
          <text:p>Zásadní překážka - uložení kol doma</text:p>
        </chart:title>
        <chart:subtitle svg:x="2.462cm" svg:y="1.189cm" chart:style-name="ch3">
          <text:p>Vývoj 2008-2012</text:p>
        </chart:subtitle>
        <chart:legend chart:legend-position="bottom" svg:x="1.934cm" svg:y="6.046cm" style:legend-expansion="wide" chart:style-name="ch4"/>
        <chart:plot-area chart:style-name="ch5" table:cell-range-address="podmínky.A105:podmínky.C108" chart:data-source-has-labels="both" svg:x="0.185cm" svg:y="2.335cm" svg:width="7.756cm" svg:height="2.983cm">
          <chartooo:coordinate-region svg:x="1.177cm" svg:y="2.335cm" svg:width="6.418cm" svg:height="2.31cm"/>
          <chart:axis chart:dimension="x" chart:name="primary-x" chart:style-name="ch6" chartooo:axis-type="auto">
            <chartooo:date-scale/>
            <chart:categories table:cell-range-address="podmínky.A106:podmínky.A10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106:podmínky.B108" chart:label-cell-address="podmínky.B105:podmínky.B105" chart:class="chart:bar">
            <chart:data-point chart:repeated="3"/>
          </chart:series>
          <chart:series chart:style-name="ch10" chart:values-cell-range-address="podmínky.C106:podmínky.C108" chart:label-cell-address="podmínky.C105:podmínky.C105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yklisté</text:p>
                <draw:g>
                  <svg:desc>podmínky.B105:podmínky.B105</svg:desc>
                </draw:g>
              </table:table-cell>
              <table:table-cell office:value-type="string">
                <text:p>Potenciální</text:p>
                <draw:g>
                  <svg:desc>podmínky.C105:podmínky.C105</svg:desc>
                </draw:g>
              </table:table-cell>
            </table:table-row>
          </table:table-header-rows>
          <table:table-rows>
            <table:table-row>
              <table:table-cell office:value-type="float" office:value="2012">
                <text:p>2010</text:p>
                <draw:g>
                  <svg:desc>podmínky.A106:podmínky.A108</svg:desc>
                </draw:g>
              </table:table-cell>
              <table:table-cell office:value-type="float" office:value="0.15">
                <text:p>0.15</text:p>
                <draw:g>
                  <svg:desc>podmínky.B106:podmínky.B108</svg:desc>
                </draw:g>
              </table:table-cell>
              <table:table-cell office:value-type="float" office:value="0.25">
                <text:p>0.25</text:p>
                <draw:g>
                  <svg:desc>podmínky.C106:podmínky.C108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12">
                <text:p>0.12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13">
                <text:p>0.13</text:p>
              </table:table-cell>
              <table:table-cell office:value-type="float" office:value="0.22">
                <text:p>0.22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0.7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7.897cm" svg:height="6.855cm" xlink:href=".." xlink:type="simple" chart:class="chart:bar" chart:style-name="ch1">
        <chart:title svg:x="0.068cm" svg:y="0.273cm" chart:style-name="ch2">
          <text:p>Zásadní překážka - vnímání jinými lidmi</text:p>
        </chart:title>
        <chart:subtitle svg:x="2.462cm" svg:y="1.189cm" chart:style-name="ch3">
          <text:p>Vývoj 2008-2012</text:p>
        </chart:subtitle>
        <chart:legend chart:legend-position="bottom" svg:x="1.934cm" svg:y="6.046cm" style:legend-expansion="wide" chart:style-name="ch4"/>
        <chart:plot-area chart:style-name="ch5" table:cell-range-address="podmínky.A110:podmínky.C113" chart:data-source-has-labels="both" svg:x="0.185cm" svg:y="2.335cm" svg:width="7.756cm" svg:height="2.983cm">
          <chartooo:coordinate-region svg:x="1.177cm" svg:y="2.335cm" svg:width="6.418cm" svg:height="2.31cm"/>
          <chart:axis chart:dimension="x" chart:name="primary-x" chart:style-name="ch6" chartooo:axis-type="auto">
            <chartooo:date-scale/>
            <chart:categories table:cell-range-address="podmínky.A111:podmínky.A113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111:podmínky.B113" chart:label-cell-address="podmínky.B110:podmínky.B110" chart:class="chart:bar">
            <chart:data-point chart:repeated="3"/>
          </chart:series>
          <chart:series chart:style-name="ch10" chart:values-cell-range-address="podmínky.C111:podmínky.C113" chart:label-cell-address="podmínky.C110:podmínky.C110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yklisté</text:p>
                <draw:g>
                  <svg:desc>podmínky.B110:podmínky.B110</svg:desc>
                </draw:g>
              </table:table-cell>
              <table:table-cell office:value-type="string">
                <text:p>Potenciální</text:p>
                <draw:g>
                  <svg:desc>podmínky.C110:podmínky.C110</svg:desc>
                </draw:g>
              </table:table-cell>
            </table:table-row>
          </table:table-header-rows>
          <table:table-rows>
            <table:table-row>
              <table:table-cell office:value-type="float" office:value="2012">
                <text:p>2010</text:p>
                <draw:g>
                  <svg:desc>podmínky.A111:podmínky.A113</svg:desc>
                </draw:g>
              </table:table-cell>
              <table:table-cell office:value-type="float" office:value="0.12">
                <text:p>0.12</text:p>
                <draw:g>
                  <svg:desc>podmínky.B111:podmínky.B113</svg:desc>
                </draw:g>
              </table:table-cell>
              <table:table-cell office:value-type="float" office:value="0.12">
                <text:p>0.12</text:p>
                <draw:g>
                  <svg:desc>podmínky.C111:podmínky.C113</svg:desc>
                </draw:g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8">
                <text:p>0.08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06">
                <text:p>0.06</text:p>
              </table:table-cell>
              <table:table-cell office:value-type="float" office:value="0.04">
                <text:p>0.04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interval-major="0.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chart-properties chart:data-label-number="value" chart:data-label-text="false" chart:data-label-symbol="false"/>
      <style:graphic-properties draw:stroke="none" draw:fill-color="#c5000b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10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1cm" svg:height="8.99cm" xlink:href=".." xlink:type="simple" chart:class="chart:bar" chart:style-name="ch1">
        <chart:title svg:x="5.046cm" svg:y="0.315cm" chart:style-name="ch2">
          <text:p>Zásadní překážky pro cyklisty</text:p>
        </chart:title>
        <chart:subtitle svg:x="6.594cm" svg:y="1.273cm" chart:style-name="ch3">
          <text:p>(Vývoj 2008-12)</text:p>
        </chart:subtitle>
        <chart:legend svg:x="13.81cm" svg:y="6.665cm" style:legend-expansion="custom" chartooo:width="1.286cm" chartooo:height="1.672cm" style:legend-expansion-aspect-ratio="0.769138755980861" chart:style-name="ch4"/>
        <chart:plot-area chart:style-name="ch5" table:cell-range-address="podmínky.A121:podmínky.I124" chart:data-source-has-labels="both" svg:x="0.768cm" svg:y="2.096cm" svg:width="15.017cm" svg:height="6.551cm">
          <chartooo:coordinate-region svg:x="5.596cm" svg:y="2.77cm" svg:width="9.843cm" svg:height="5.877cm"/>
          <chart:axis chart:dimension="x" chart:name="primary-x" chart:style-name="ch6" chartooo:axis-type="auto">
            <chartooo:date-scale/>
            <chart:categories table:cell-range-address="podmínky.B121:podmínky.I12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122:podmínky.I122" chart:label-cell-address="podmínky.A122:podmínky.A122" chart:class="chart:bar">
            <chart:data-point chart:repeated="8"/>
          </chart:series>
          <chart:series chart:style-name="ch10" chart:values-cell-range-address="podmínky.B123:podmínky.I123" chart:label-cell-address="podmínky.A123:podmínky.A123" chart:class="chart:bar">
            <chart:data-point chart:repeated="8"/>
          </chart:series>
          <chart:series chart:style-name="ch11" chart:values-cell-range-address="podmínky.B124:podmínky.I124" chart:label-cell-address="podmínky.A124:podmínky.A124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zpečnost</text:p>
                <draw:g>
                  <svg:desc>podmínky.B121:podmínky.I121</svg:desc>
                </draw:g>
              </table:table-cell>
              <table:table-cell office:value-type="string">
                <text:p>Síť komunikací</text:p>
              </table:table-cell>
              <table:table-cell office:value-type="string">
                <text:p>Uložení kol v cílových místech</text:p>
              </table:table-cell>
              <table:table-cell office:value-type="string">
                <text:p>Hygiena a převlékání</text:p>
              </table:table-cell>
              <table:table-cell office:value-type="string">
                <text:p>Ovzduší</text:p>
              </table:table-cell>
              <table:table-cell office:value-type="string">
                <text:p>Značení cest pro cyklisty</text:p>
              </table:table-cell>
              <table:table-cell office:value-type="string">
                <text:p>Uložení kol doma</text:p>
              </table:table-cell>
              <table:table-cell office:value-type="string">
                <text:p>Vnímání jinými lidmi</text:p>
              </table:table-cell>
            </table:table-row>
          </table:table-header-rows>
          <table:table-rows>
            <table:table-row>
              <table:table-cell office:value-type="string">
                <text:p>2012</text:p>
                <draw:g>
                  <svg:desc>podmínky.A122:podmínky.A122</svg:desc>
                </draw:g>
              </table:table-cell>
              <table:table-cell office:value-type="float" office:value="0.39">
                <text:p>0.39</text:p>
                <draw:g>
                  <svg:desc>podmínky.B122:podmínky.I122</svg:desc>
                </draw:g>
              </table:table-cell>
              <table:table-cell office:value-type="float" office:value="0.27">
                <text:p>0.27</text:p>
              </table:table-cell>
              <table:table-cell office:value-type="float" office:value="0.25">
                <text:p>0.25</text:p>
              </table:table-cell>
              <table:table-cell office:value-type="float" office:value="0.2">
                <text:p>0.2</text:p>
              </table:table-cell>
              <table:table-cell office:value-type="float" office:value="0.17">
                <text:p>0.17</text:p>
              </table:table-cell>
              <table:table-cell office:value-type="float" office:value="0.11">
                <text:p>0.11</text:p>
              </table:table-cell>
              <table:table-cell office:value-type="float" office:value="0.15">
                <text:p>0.15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10</text:p>
                <draw:g>
                  <svg:desc>podmínky.A123:podmínky.A123</svg:desc>
                </draw:g>
              </table:table-cell>
              <table:table-cell office:value-type="float" office:value="0.39">
                <text:p>0.39</text:p>
                <draw:g>
                  <svg:desc>podmínky.B123:podmínky.I123</svg:desc>
                </draw:g>
              </table:table-cell>
              <table:table-cell office:value-type="float" office:value="0.29">
                <text:p>0.29</text:p>
              </table:table-cell>
              <table:table-cell office:value-type="float" office:value="0.26">
                <text:p>0.26</text:p>
              </table:table-cell>
              <table:table-cell office:value-type="float" office:value="0.18">
                <text:p>0.18</text:p>
              </table:table-cell>
              <table:table-cell office:value-type="float" office:value="0.15">
                <text:p>0.15</text:p>
              </table:table-cell>
              <table:table-cell office:value-type="float" office:value="0.11">
                <text:p>0.11</text:p>
              </table:table-cell>
              <table:table-cell office:value-type="float" office:value="0.12">
                <text:p>0.1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2008</text:p>
                <draw:g>
                  <svg:desc>podmínky.A124:podmínky.A124</svg:desc>
                </draw:g>
              </table:table-cell>
              <table:table-cell office:value-type="float" office:value="0.47">
                <text:p>0.47</text:p>
                <draw:g>
                  <svg:desc>podmínky.B124:podmínky.I124</svg:desc>
                </draw:g>
              </table:table-cell>
              <table:table-cell office:value-type="float" office:value="0.32">
                <text:p>0.32</text:p>
              </table:table-cell>
              <table:table-cell office:value-type="float" office:value="0.27">
                <text:p>0.27</text:p>
              </table:table-cell>
              <table:table-cell office:value-type="float" office:value="0.17">
                <text:p>0.17</text:p>
              </table:table-cell>
              <table:table-cell office:value-type="float" office:value="0.17">
                <text:p>0.17</text:p>
              </table:table-cell>
              <table:table-cell office:value-type="float" office:value="0.1">
                <text:p>0.1</text:p>
              </table:table-cell>
              <table:table-cell office:value-type="float" office:value="0.13">
                <text:p>0.13</text:p>
              </table:table-cell>
              <table:table-cell office:value-type="float" office:value="0.06">
                <text:p>0.06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17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0084d1" dr3d:edge-rounding="5%"/>
      <style:text-properties fo:font-size="8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/>
      <style:graphic-properties draw:stroke="none" draw:fill-color="#4b1f6f" dr3d:edge-rounding="5%"/>
      <style:text-properties fo:font-size="10pt" fo:font-weight="bold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973cm" svg:height="7.295cm" xlink:href=".." xlink:type="simple" chart:class="chart:bar" chart:style-name="ch1">
        <chart:title svg:x="3.135cm" svg:y="0.281cm" chart:style-name="ch2">
          <text:p>Vývoj segmenace cyklistů v Praze</text:p>
        </chart:title>
        <chart:subtitle svg:x="4.894cm" svg:y="1.005cm" chart:style-name="ch3">
          <text:p>(tis. obyvatel 15+)</text:p>
        </chart:subtitle>
        <chart:legend svg:x="10.749cm" svg:y="5.218cm" style:legend-expansion="custom" chartooo:width="1.747cm" chartooo:height="1.365cm" style:legend-expansion-aspect-ratio="1.27985347985348" chart:style-name="ch4"/>
        <chart:plot-area chart:style-name="ch5" table:cell-range-address="'vývoj+modal share'.A196:'vývoj+modal share'.G198" chart:data-source-has-labels="both" svg:x="-0.03cm" svg:y="1.721cm" svg:width="12.26cm" svg:height="5.129cm">
          <chartooo:coordinate-region svg:x="3.422cm" svg:y="2.396cm" svg:width="8.808cm" svg:height="4.454cm"/>
          <chart:axis chart:dimension="x" chart:name="primary-x" chart:style-name="ch6" chartooo:axis-type="auto">
            <chartooo:date-scale/>
            <chart:categories table:cell-range-address="'vývoj+modal share'.B196:'vývoj+modal share'.G19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vývoj+modal share'.B197:'vývoj+modal share'.G197" chart:label-cell-address="'vývoj+modal share'.A197:'vývoj+modal share'.A197" chart:class="chart:bar">
            <chart:data-point chart:repeated="6"/>
          </chart:series>
          <chart:series chart:style-name="ch10" chart:values-cell-range-address="'vývoj+modal share'.B198:'vývoj+modal share'.G198" chart:label-cell-address="'vývoj+modal share'.A198:'vývoj+modal share'.A198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pravní</text:p>
                <draw:g>
                  <svg:desc>'vývoj+modal share'.B196:'vývoj+modal share'.G196</svg:desc>
                </draw:g>
              </table:table-cell>
              <table:table-cell office:value-type="string">
                <text:p>Sportovní</text:p>
              </table:table-cell>
              <table:table-cell office:value-type="string">
                <text:p>Rekreační</text:p>
              </table:table-cell>
              <table:table-cell office:value-type="string">
                <text:p>Potenciální dopravní</text:p>
              </table:table-cell>
              <table:table-cell office:value-type="string">
                <text:p>Potenciální sportovní</text:p>
              </table:table-cell>
              <table:table-cell office:value-type="string">
                <text:p>Potenciální rekreační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  <draw:g>
                  <svg:desc>'vývoj+modal share'.A197:'vývoj+modal share'.A197</svg:desc>
                </draw:g>
              </table:table-cell>
              <table:table-cell office:value-type="float" office:value="60">
                <text:p>60</text:p>
                <draw:g>
                  <svg:desc>'vývoj+modal share'.B197:'vývoj+modal share'.G197</svg:desc>
                </draw:g>
              </table:table-cell>
              <table:table-cell office:value-type="float" office:value="65">
                <text:p>65</text:p>
              </table:table-cell>
              <table:table-cell office:value-type="float" office:value="157">
                <text:p>157</text:p>
              </table:table-cell>
              <table:table-cell office:value-type="float" office:value="46">
                <text:p>46</text:p>
              </table:table-cell>
              <table:table-cell office:value-type="float" office:value="16">
                <text:p>1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12</text:p>
                <draw:g>
                  <svg:desc>'vývoj+modal share'.A198:'vývoj+modal share'.A198</svg:desc>
                </draw:g>
              </table:table-cell>
              <table:table-cell office:value-type="float" office:value="118">
                <text:p>118</text:p>
                <draw:g>
                  <svg:desc>'vývoj+modal share'.B198:'vývoj+modal share'.G198</svg:desc>
                </draw:g>
              </table:table-cell>
              <table:table-cell office:value-type="float" office:value="81">
                <text:p>81</text:p>
              </table:table-cell>
              <table:table-cell office:value-type="float" office:value="134">
                <text:p>134</text:p>
              </table:table-cell>
              <table:table-cell office:value-type="float" office:value="44">
                <text:p>44</text:p>
              </table:table-cell>
              <table:table-cell office:value-type="float" office:value="21">
                <text:p>21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6" number:language="cs" number:country="CZ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fals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9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draw:stroke="dash" draw:stroke-dash="Ultrafine_20_Dashed" svg:stroke-color="#b3b3b3"/>
    </style:style>
    <style:style style:name="ch9" style:family="chart" style:data-style-name="N0" style:percentage-data-style-name="N10106">
      <style:chart-properties chart:data-label-number="value" chart:data-label-text="false" chart:data-label-symbol="false" chart:pie-offset="50"/>
      <style:graphic-properties draw:stroke="none" draw:fill-color="#4b1f6f" dr3d:edge-rounding="5%"/>
      <style:text-properties fo:color="#ffffff" fo:font-size="10pt" style:font-size-asian="10pt" style:font-size-complex="10pt"/>
    </style:style>
    <style:style style:name="ch10" style:family="chart" style:data-style-name="N0" style:percentage-data-style-name="N10106">
      <style:chart-properties chart:data-label-number="value" chart:data-label-text="false" chart:data-label-symbol="false"/>
      <style:graphic-properties draw:stroke="none" draw:fill-color="#004586" dr3d:edge-rounding="5%"/>
      <style:text-properties fo:color="#ccffff" fo:font-size="10pt" style:font-size-asian="10pt" style:font-size-complex="10pt"/>
    </style:style>
    <style:style style:name="ch11" style:family="chart" style:data-style-name="N0" style:percentage-data-style-name="N10106">
      <style:chart-properties chart:data-label-number="value" chart:data-label-text="false" chart:data-label-symbol="false"/>
      <style:graphic-properties draw:stroke="none" draw:fill-color="#0084d1" dr3d:edge-rounding="5%"/>
      <style:text-properties fo:color="#ccffff" fo:font-size="10pt" style:font-size-asian="10pt" style:font-size-complex="10pt"/>
    </style:style>
    <style:style style:name="ch12" style:family="chart" style:data-style-name="N0" style:percentage-data-style-name="N10106">
      <style:chart-properties chart:data-label-number="value" chart:data-label-text="false" chart:data-label-symbol="false"/>
      <style:graphic-properties draw:stroke="none" draw:fill-color="#9999ff" dr3d:edge-rounding="5%"/>
      <style:text-properties fo:font-size="10pt" style:font-size-asian="10pt" style:font-size-complex="10pt"/>
    </style:style>
    <style:style style:name="ch13" style:family="chart" style:data-style-name="N0" style:percentage-data-style-name="N10106">
      <style:chart-properties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data-label-number="value" chart:data-label-text="false" chart:data-label-symbol="false"/>
      <style:graphic-properties draw:stroke="none" draw:fill-color="#e6e6ff" dr3d:edge-rounding="5%"/>
      <style:text-properties fo:font-size="10pt" style:font-size-asian="10pt" style:font-size-complex="10pt"/>
    </style:style>
    <style:style style:name="ch15" style:family="chart" style:data-style-name="N0">
      <style:chart-properties chart:data-label-number="value" chart:data-label-text="false" chart:data-label-symbol="false"/>
      <style:graphic-properties draw:stroke="none" draw:fill-color="#e6e6e6" dr3d:edge-rounding="5%"/>
      <style:text-properties fo:font-size="10pt" style:font-size-asian="10pt" style:font-size-complex="10pt"/>
    </style:style>
    <style:style style:name="ch16" style:family="chart">
      <style:graphic-properties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6.621cm" xlink:href=".." xlink:type="simple" chart:class="chart:bar" chart:style-name="ch1">
        <chart:title svg:x="5.311cm" svg:y="0.268cm" chart:style-name="ch2">
          <text:p>Kolik Pražanů jezdí na kole</text:p>
        </chart:title>
        <chart:subtitle svg:x="4.9cm" svg:y="1.179cm" chart:style-name="ch3">
          <text:p>(přepočteno na tisíce Pražanů 15+)</text:p>
        </chart:subtitle>
        <chart:legend chart:legend-position="bottom" svg:x="1.829cm" svg:y="5.288cm" style:legend-expansion="wide" chart:style-name="ch4"/>
        <chart:plot-area chart:style-name="ch5" table:cell-range-address="frekvence.A3:frekvence.I4" chart:data-source-has-labels="both" svg:x="0.77cm" svg:y="2.126cm" svg:width="14.59cm" svg:height="2.61cm">
          <chartooo:coordinate-region svg:x="0.863cm" svg:y="2.126cm" svg:width="14.497cm" svg:height="1.937cm"/>
          <chart:axis chart:dimension="x" chart:name="primary-x" chart:style-name="ch6" chartooo:axis-type="auto">
            <chartooo:date-scale/>
            <chart:categories table:cell-range-address="frekvence.A4:frekvence.B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rekvence.C4:frekvence.C4" chart:label-cell-address="frekvence.C3:frekvence.C3" chart:class="chart:bar">
            <chart:data-point/>
          </chart:series>
          <chart:series chart:style-name="ch10" chart:values-cell-range-address="frekvence.D4:frekvence.D4" chart:label-cell-address="frekvence.D3:frekvence.D3" chart:class="chart:bar">
            <chart:data-point/>
          </chart:series>
          <chart:series chart:style-name="ch11" chart:values-cell-range-address="frekvence.E4:frekvence.E4" chart:label-cell-address="frekvence.E3:frekvence.E3" chart:class="chart:bar">
            <chart:data-point/>
          </chart:series>
          <chart:series chart:style-name="ch12" chart:values-cell-range-address="frekvence.F4:frekvence.F4" chart:label-cell-address="frekvence.F3:frekvence.F3" chart:class="chart:bar">
            <chart:data-point/>
          </chart:series>
          <chart:series chart:style-name="ch13" chart:values-cell-range-address="frekvence.G4:frekvence.G4" chart:label-cell-address="frekvence.G3:frekvence.G3" chart:class="chart:bar">
            <chart:data-point/>
          </chart:series>
          <chart:series chart:style-name="ch14" chart:values-cell-range-address="frekvence.H4:frekvence.H4" chart:label-cell-address="frekvence.H3:frekvence.H3" chart:class="chart:bar">
            <chart:data-point/>
          </chart:series>
          <chart:series chart:style-name="ch15" chart:values-cell-range-address="frekvence.I4:frekvence.I4" chart:label-cell-address="frekvence.I3:frekvence.I3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nně, téměř denně</text:p>
                <draw:g>
                  <svg:desc>frekvence.C3:frekvence.C3</svg:desc>
                </draw:g>
              </table:table-cell>
              <table:table-cell office:value-type="string">
                <text:p>několikrát týdně</text:p>
                <draw:g>
                  <svg:desc>frekvence.D3:frekvence.D3</svg:desc>
                </draw:g>
              </table:table-cell>
              <table:table-cell office:value-type="string">
                <text:p>asi jednou týdně</text:p>
                <draw:g>
                  <svg:desc>frekvence.E3:frekvence.E3</svg:desc>
                </draw:g>
              </table:table-cell>
              <table:table-cell office:value-type="string">
                <text:p>2-3 x měsíčně</text:p>
                <draw:g>
                  <svg:desc>frekvence.F3:frekvence.F3</svg:desc>
                </draw:g>
              </table:table-cell>
              <table:table-cell office:value-type="string">
                <text:p>asi 1x měsíčně</text:p>
                <draw:g>
                  <svg:desc>frekvence.G3:frekvence.G3</svg:desc>
                </draw:g>
              </table:table-cell>
              <table:table-cell office:value-type="string">
                <text:p>méně často</text:p>
                <draw:g>
                  <svg:desc>frekvence.H3:frekvence.H3</svg:desc>
                </draw:g>
              </table:table-cell>
              <table:table-cell office:value-type="string">
                <text:p>vůbec</text:p>
                <draw:g>
                  <svg:desc>frekvence.I3:frekvence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LKEM</text:p>
                <draw:g>
                  <svg:desc>frekvence.A4:frekvence.B4</svg:desc>
                </draw:g>
              </table:table-cell>
              <table:table-cell office:value-type="float" office:value="24">
                <text:p>24</text:p>
                <draw:g>
                  <svg:desc>frekvence.C4:frekvence.C4</svg:desc>
                </draw:g>
              </table:table-cell>
              <table:table-cell office:value-type="float" office:value="86">
                <text:p>86</text:p>
                <draw:g>
                  <svg:desc>frekvence.D4:frekvence.D4</svg:desc>
                </draw:g>
              </table:table-cell>
              <table:table-cell office:value-type="float" office:value="76">
                <text:p>76</text:p>
                <draw:g>
                  <svg:desc>frekvence.E4:frekvence.E4</svg:desc>
                </draw:g>
              </table:table-cell>
              <table:table-cell office:value-type="float" office:value="82">
                <text:p>82</text:p>
                <draw:g>
                  <svg:desc>frekvence.F4:frekvence.F4</svg:desc>
                </draw:g>
              </table:table-cell>
              <table:table-cell office:value-type="float" office:value="60">
                <text:p>60</text:p>
                <draw:g>
                  <svg:desc>frekvence.G4:frekvence.G4</svg:desc>
                </draw:g>
              </table:table-cell>
              <table:table-cell office:value-type="float" office:value="146">
                <text:p>146</text:p>
                <draw:g>
                  <svg:desc>frekvence.H4:frekvence.H4</svg:desc>
                </draw:g>
              </table:table-cell>
              <table:table-cell office:value-type="float" office:value="474">
                <text:p>474</text:p>
                <draw:g>
                  <svg:desc>frekvence.I4:frekvence.I4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0.7" chart:interval-major="0.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4b1f6f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0084d1" dr3d:edge-rounding="5%"/>
      <style:text-properties fo:font-size="10pt" style:font-size-asian="10pt" style:font-size-complex="10pt"/>
    </style:style>
    <style:style style:name="ch11" style:family="chart" style:data-style-name="N10"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1cm" svg:height="11.953cm" xlink:href=".." xlink:type="simple" chart:class="chart:bar" chart:style-name="ch1">
        <chart:title svg:x="3.461cm" svg:y="0.277cm" chart:style-name="ch2">
          <text:p>Opatření, která by pomohla jezdit výrazně více</text:p>
        </chart:title>
        <chart:subtitle svg:x="5.855cm" svg:y="0.993cm" chart:style-name="ch3">
          <text:p>(Vývoj 2008-12, cyklisté)</text:p>
        </chart:subtitle>
        <chart:legend svg:x="14.01cm" svg:y="8.862cm" style:legend-expansion="custom" chartooo:width="1.286cm" chartooo:height="2.222cm" style:legend-expansion-aspect-ratio="0.578757875787579" chart:style-name="ch4"/>
        <chart:plot-area chart:style-name="ch5" table:cell-range-address="podmínky.A147:podmínky.K150" chart:data-source-has-labels="both" svg:x="0.449cm" svg:y="2.035cm" svg:width="15.32cm" svg:height="9.443cm">
          <chartooo:coordinate-region svg:x="5.092cm" svg:y="2.709cm" svg:width="10.332cm" svg:height="8.769cm"/>
          <chart:axis chart:dimension="x" chart:name="primary-x" chart:style-name="ch6" chartooo:axis-type="auto">
            <chartooo:date-scale/>
            <chart:categories table:cell-range-address="podmínky.B147:podmínky.K147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148:podmínky.K148" chart:label-cell-address="podmínky.A148:podmínky.A148" chart:class="chart:bar">
            <chart:data-point chart:repeated="10"/>
          </chart:series>
          <chart:series chart:style-name="ch10" chart:values-cell-range-address="podmínky.B149:podmínky.K149" chart:label-cell-address="podmínky.A149:podmínky.A149" chart:class="chart:bar">
            <chart:data-point chart:repeated="10"/>
          </chart:series>
          <chart:series chart:style-name="ch11" chart:values-cell-range-address="podmínky.B150:podmínky.K150" chart:label-cell-address="podmínky.A150:podmínky.A150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výšení bezpečnosti cyklistů</text:p>
                <draw:g>
                  <svg:desc>podmínky.B147:podmínky.K147</svg:desc>
                </draw:g>
              </table:table-cell>
              <table:table-cell office:value-type="string">
                <text:p>budování sítě 
komunikací pro cyklisty</text:p>
              </table:table-cell>
              <table:table-cell office:value-type="string">
                <text:p>větší propagace 
cyklistické dopravy</text:p>
              </table:table-cell>
              <table:table-cell office:value-type="string">
                <text:p>vybudování sítě úschoven kol</text:p>
              </table:table-cell>
              <table:table-cell office:value-type="string">
                <text:p>vybudování sítě 
uzamykatelných stojanů</text:p>
              </table:table-cell>
              <table:table-cell office:value-type="string">
                <text:p>vybudování sítě půjčoven kol</text:p>
              </table:table-cell>
              <table:table-cell office:value-type="string">
                <text:p>zlepšení podmínek 
u zaměstnavetelů, škol</text:p>
              </table:table-cell>
              <table:table-cell office:value-type="string">
                <text:p>přeprava kol v MHD 
kdykoliv a zdarma</text:p>
              </table:table-cell>
              <table:table-cell office:value-type="string">
                <text:p>bezplatná přeprava 
v MHD do kopce</text:p>
              </table:table-cell>
              <table:table-cell office:value-type="string">
                <text:p>úpravy v zákoně 
posilující práva cyklistů</text:p>
              </table:table-cell>
            </table:table-row>
          </table:table-header-rows>
          <table:table-rows>
            <table:table-row>
              <table:table-cell office:value-type="string">
                <text:p>2012</text:p>
                <draw:g>
                  <svg:desc>podmínky.A148:podmínky.A148</svg:desc>
                </draw:g>
              </table:table-cell>
              <table:table-cell office:value-type="float" office:value="0.44">
                <text:p>0.44</text:p>
                <draw:g>
                  <svg:desc>podmínky.B148:podmínky.K148</svg:desc>
                </draw:g>
              </table:table-cell>
              <table:table-cell office:value-type="float" office:value="0.4">
                <text:p>0.4</text:p>
              </table:table-cell>
              <table:table-cell office:value-type="float" office:value="0.16">
                <text:p>0.16</text:p>
              </table:table-cell>
              <table:table-cell office:value-type="float" office:value="0.27">
                <text:p>0.27</text:p>
              </table:table-cell>
              <table:table-cell office:value-type="float" office:value="0.28">
                <text:p>0.28</text:p>
              </table:table-cell>
              <table:table-cell office:value-type="float" office:value="0.27">
                <text:p>0.27</text:p>
              </table:table-cell>
              <table:table-cell office:value-type="float" office:value="0.32">
                <text:p>0.32</text:p>
              </table:table-cell>
              <table:table-cell office:value-type="float" office:value="0.43">
                <text:p>0.43</text:p>
              </table:table-cell>
              <table:table-cell office:value-type="float" office:value="0.31">
                <text:p>0.31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2010</text:p>
                <draw:g>
                  <svg:desc>podmínky.A149:podmínky.A149</svg:desc>
                </draw:g>
              </table:table-cell>
              <table:table-cell office:value-type="float" office:value="0.46">
                <text:p>0.46</text:p>
                <draw:g>
                  <svg:desc>podmínky.B149:podmínky.K149</svg:desc>
                </draw:g>
              </table:table-cell>
              <table:table-cell office:value-type="float" office:value="0.43">
                <text:p>0.43</text:p>
              </table:table-cell>
              <table:table-cell office:value-type="float" office:value="0.18">
                <text:p>0.18</text:p>
              </table:table-cell>
              <table:table-cell office:value-type="float" office:value="0.37">
                <text:p>0.37</text:p>
              </table:table-cell>
              <table:table-cell office:value-type="float" office:value="0.3">
                <text:p>0.3</text:p>
              </table:table-cell>
              <table:table-cell office:value-type="float" office:value="0.29">
                <text:p>0.29</text:p>
              </table:table-cell>
              <table:table-cell office:value-type="float" office:value="0.32">
                <text:p>0.32</text:p>
              </table:table-cell>
              <table:table-cell office:value-type="float" office:value="0.45">
                <text:p>0.45</text:p>
              </table:table-cell>
              <table:table-cell office:value-type="float" office:value="0.31">
                <text:p>0.31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008</text:p>
                <draw:g>
                  <svg:desc>podmínky.A150:podmínky.A150</svg:desc>
                </draw:g>
              </table:table-cell>
              <table:table-cell office:value-type="float" office:value="0.54">
                <text:p>0.54</text:p>
                <draw:g>
                  <svg:desc>podmínky.B150:podmínky.K150</svg:desc>
                </draw:g>
              </table:table-cell>
              <table:table-cell office:value-type="float" office:value="0.53">
                <text:p>0.53</text:p>
              </table:table-cell>
              <table:table-cell office:value-type="float" office:value="0.15">
                <text:p>0.15</text:p>
              </table:table-cell>
              <table:table-cell office:value-type="float" office:value="0.39">
                <text:p>0.39</text:p>
              </table:table-cell>
              <table:table-cell office:value-type="float" office:value="NaN">
                <text:p>NaN</text:p>
              </table:table-cell>
              <table:table-cell office:value-type="float" office:value="0.29">
                <text:p>0.29</text:p>
              </table:table-cell>
              <table:table-cell office:value-type="float" office:value="0.39">
                <text:p>0.39</text:p>
              </table:table-cell>
              <table:table-cell office:value-type="float" office:value="0.48">
                <text:p>0.48</text:p>
              </table:table-cell>
              <table:table-cell office:value-type="float" office:value="0.31">
                <text:p>0.31</text:p>
              </table:table-cell>
              <table:table-cell office:value-type="float" office:value="0.37">
                <text:p>0.37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interval-major="0.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4b1f6f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0084d1" dr3d:edge-rounding="5%"/>
      <style:text-properties fo:font-size="10pt" style:font-size-asian="10pt" style:font-size-complex="10pt"/>
    </style:style>
    <style:style style:name="ch11" style:family="chart" style:data-style-name="N10"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1cm" svg:height="11.953cm" xlink:href=".." xlink:type="simple" chart:class="chart:bar" chart:style-name="ch1">
        <chart:title svg:x="3.462cm" svg:y="0.278cm" chart:style-name="ch2">
          <text:p>Opatření, která by pomohla jezdit výrazně více</text:p>
        </chart:title>
        <chart:subtitle svg:x="5.854cm" svg:y="0.993cm" chart:style-name="ch3">
          <text:p>(Vývoj 2008-12, potenciální cyklisté)</text:p>
        </chart:subtitle>
        <chart:legend svg:x="14.01cm" svg:y="8.862cm" style:legend-expansion="custom" chartooo:width="1.286cm" chartooo:height="2.222cm" style:legend-expansion-aspect-ratio="0.578757875787579" chart:style-name="ch4"/>
        <chart:plot-area chart:style-name="ch5" table:cell-range-address="podmínky.A152:podmínky.K155" chart:data-source-has-labels="both" svg:x="0.449cm" svg:y="2.035cm" svg:width="15.32cm" svg:height="9.443cm">
          <chartooo:coordinate-region svg:x="5.092cm" svg:y="2.709cm" svg:width="10.332cm" svg:height="8.769cm"/>
          <chart:axis chart:dimension="x" chart:name="primary-x" chart:style-name="ch6" chartooo:axis-type="auto">
            <chartooo:date-scale/>
            <chart:categories table:cell-range-address="podmínky.B152:podmínky.K15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153:podmínky.K153" chart:label-cell-address="podmínky.A153:podmínky.A153" chart:class="chart:bar">
            <chart:data-point chart:repeated="10"/>
          </chart:series>
          <chart:series chart:style-name="ch10" chart:values-cell-range-address="podmínky.B154:podmínky.K154" chart:label-cell-address="podmínky.A154:podmínky.A154" chart:class="chart:bar">
            <chart:data-point chart:repeated="10"/>
          </chart:series>
          <chart:series chart:style-name="ch11" chart:values-cell-range-address="podmínky.B155:podmínky.K155" chart:label-cell-address="podmínky.A155:podmínky.A155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výšení bezpečnosti cyklistů</text:p>
                <draw:g>
                  <svg:desc>podmínky.B152:podmínky.K152</svg:desc>
                </draw:g>
              </table:table-cell>
              <table:table-cell office:value-type="string">
                <text:p>budování sítě 
komunikací pro cyklisty</text:p>
              </table:table-cell>
              <table:table-cell office:value-type="string">
                <text:p>větší propagace 
cyklistické dopravy</text:p>
              </table:table-cell>
              <table:table-cell office:value-type="string">
                <text:p>vybudování sítě úschoven kol</text:p>
              </table:table-cell>
              <table:table-cell office:value-type="string">
                <text:p>vybudování sítě 
uzamykatelných stojanů</text:p>
              </table:table-cell>
              <table:table-cell office:value-type="string">
                <text:p>vybudování sítě půjčoven kol</text:p>
              </table:table-cell>
              <table:table-cell office:value-type="string">
                <text:p>zlepšení podmínek 
u zaměstnavetelů, škol</text:p>
              </table:table-cell>
              <table:table-cell office:value-type="string">
                <text:p>přeprava kol v MHD 
kdykoliv a zdarma</text:p>
              </table:table-cell>
              <table:table-cell office:value-type="string">
                <text:p>bezplatná přeprava 
v MHD do kopce</text:p>
              </table:table-cell>
              <table:table-cell office:value-type="string">
                <text:p>úpravy v zákoně 
posilující práva cyklistů</text:p>
              </table:table-cell>
            </table:table-row>
          </table:table-header-rows>
          <table:table-rows>
            <table:table-row>
              <table:table-cell office:value-type="string">
                <text:p>2012</text:p>
                <draw:g>
                  <svg:desc>podmínky.A153:podmínky.A153</svg:desc>
                </draw:g>
              </table:table-cell>
              <table:table-cell office:value-type="float" office:value="0.57">
                <text:p>0.57</text:p>
                <draw:g>
                  <svg:desc>podmínky.B153:podmínky.K153</svg:desc>
                </draw:g>
              </table:table-cell>
              <table:table-cell office:value-type="float" office:value="0.48">
                <text:p>0.48</text:p>
              </table:table-cell>
              <table:table-cell office:value-type="float" office:value="0.16">
                <text:p>0.16</text:p>
              </table:table-cell>
              <table:table-cell office:value-type="float" office:value="0.4">
                <text:p>0.4</text:p>
              </table:table-cell>
              <table:table-cell office:value-type="float" office:value="0.37">
                <text:p>0.37</text:p>
              </table:table-cell>
              <table:table-cell office:value-type="float" office:value="0.42">
                <text:p>0.42</text:p>
              </table:table-cell>
              <table:table-cell office:value-type="float" office:value="0.35">
                <text:p>0.35</text:p>
              </table:table-cell>
              <table:table-cell office:value-type="float" office:value="0.53">
                <text:p>0.53</text:p>
              </table:table-cell>
              <table:table-cell office:value-type="float" office:value="0.35">
                <text:p>0.3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2010</text:p>
                <draw:g>
                  <svg:desc>podmínky.A154:podmínky.A154</svg:desc>
                </draw:g>
              </table:table-cell>
              <table:table-cell office:value-type="float" office:value="0.58">
                <text:p>0.58</text:p>
                <draw:g>
                  <svg:desc>podmínky.B154:podmínky.K154</svg:desc>
                </draw:g>
              </table:table-cell>
              <table:table-cell office:value-type="float" office:value="0.52">
                <text:p>0.52</text:p>
              </table:table-cell>
              <table:table-cell office:value-type="float" office:value="0.12">
                <text:p>0.12</text:p>
              </table:table-cell>
              <table:table-cell office:value-type="float" office:value="0.39">
                <text:p>0.39</text:p>
              </table:table-cell>
              <table:table-cell office:value-type="float" office:value="0.35">
                <text:p>0.35</text:p>
              </table:table-cell>
              <table:table-cell office:value-type="float" office:value="0.39">
                <text:p>0.39</text:p>
              </table:table-cell>
              <table:table-cell office:value-type="float" office:value="0.33">
                <text:p>0.33</text:p>
              </table:table-cell>
              <table:table-cell office:value-type="float" office:value="0.47">
                <text:p>0.47</text:p>
              </table:table-cell>
              <table:table-cell office:value-type="float" office:value="0.36">
                <text:p>0.36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008</text:p>
                <draw:g>
                  <svg:desc>podmínky.A155:podmínky.A155</svg:desc>
                </draw:g>
              </table:table-cell>
              <table:table-cell office:value-type="float" office:value="0.61">
                <text:p>0.61</text:p>
                <draw:g>
                  <svg:desc>podmínky.B155:podmínky.K155</svg:desc>
                </draw:g>
              </table:table-cell>
              <table:table-cell office:value-type="float" office:value="0.59">
                <text:p>0.59</text:p>
              </table:table-cell>
              <table:table-cell office:value-type="float" office:value="0.26">
                <text:p>0.26</text:p>
              </table:table-cell>
              <table:table-cell office:value-type="float" office:value="0.38">
                <text:p>0.38</text:p>
              </table:table-cell>
              <table:table-cell office:value-type="float" office:value="NaN">
                <text:p>NaN</text:p>
              </table:table-cell>
              <table:table-cell office:value-type="float" office:value="0.36">
                <text:p>0.36</text:p>
              </table:table-cell>
              <table:table-cell office:value-type="float" office:value="0.4">
                <text:p>0.4</text:p>
              </table:table-cell>
              <table:table-cell office:value-type="float" office:value="0.51">
                <text:p>0.51</text:p>
              </table:table-cell>
              <table:table-cell office:value-type="float" office:value="0.39">
                <text:p>0.39</text:p>
              </table:table-cell>
              <table:table-cell office:value-type="float" office:value="0.39">
                <text:p>0.39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1" chart:interval-major="0.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4b1f6f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0084d1" dr3d:edge-rounding="5%"/>
      <style:text-properties fo:font-size="10pt" style:font-size-asian="10pt" style:font-size-complex="10pt"/>
    </style:style>
    <style:style style:name="ch11" style:family="chart" style:data-style-name="N10"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1cm" svg:height="11.953cm" xlink:href=".." xlink:type="simple" chart:class="chart:bar" chart:style-name="ch1">
        <chart:title svg:x="3.46cm" svg:y="0.278cm" chart:style-name="ch2">
          <text:p>Kladné a velmi kladné vnímání infrastruktury</text:p>
        </chart:title>
        <chart:subtitle svg:x="5.856cm" svg:y="0.993cm" chart:style-name="ch3">
          <text:p>(Vývoj 2008-12, cyklisté)</text:p>
        </chart:subtitle>
        <chart:legend svg:x="14.01cm" svg:y="8.862cm" style:legend-expansion="custom" chartooo:width="1.286cm" chartooo:height="2.222cm" style:legend-expansion-aspect-ratio="0.578757875787579" chart:style-name="ch4"/>
        <chart:plot-area chart:style-name="ch5" table:cell-range-address="podmínky.A196:podmínky.J199" chart:data-source-has-labels="both" svg:x="-0.039cm" svg:y="1.968cm" svg:width="15.892cm" svg:height="9.421cm">
          <chartooo:coordinate-region svg:x="5.107cm" svg:y="2.642cm" svg:width="10.308cm" svg:height="8.747cm"/>
          <chart:axis chart:dimension="x" chart:name="primary-x" chart:style-name="ch6" chartooo:axis-type="auto">
            <chartooo:date-scale/>
            <chart:categories table:cell-range-address="podmínky.B196:podmínky.J19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197:podmínky.J197" chart:label-cell-address="podmínky.A197:podmínky.A197" chart:class="chart:bar">
            <chart:data-point chart:repeated="9"/>
          </chart:series>
          <chart:series chart:style-name="ch10" chart:values-cell-range-address="podmínky.B198:podmínky.J198" chart:label-cell-address="podmínky.A198:podmínky.A198" chart:class="chart:bar">
            <chart:data-point chart:repeated="9"/>
          </chart:series>
          <chart:series chart:style-name="ch11" chart:values-cell-range-address="podmínky.B199:podmínky.J199" chart:label-cell-address="podmínky.A199:podmínky.A199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mostatá cyklostezka</text:p>
                <draw:g>
                  <svg:desc>podmínky.B196:podmínky.J196</svg:desc>
                </draw:g>
              </table:table-cell>
              <table:table-cell office:value-type="string">
                <text:p>Singletrack</text:p>
              </table:table-cell>
              <table:table-cell office:value-type="string">
                <text:p>Cyklostezka s chodci, oddělená</text:p>
              </table:table-cell>
              <table:table-cell office:value-type="string">
                <text:p>Zklidněná ulice, obytná zóna</text:p>
              </table:table-cell>
              <table:table-cell office:value-type="string">
                <text:p>Smíšená cyklostezka</text:p>
              </table:table-cell>
              <table:table-cell office:value-type="string">
                <text:p>Cyklopruh</text:p>
              </table:table-cell>
              <table:table-cell office:value-type="string">
                <text:p>Pruh pro kola a MHD</text:p>
              </table:table-cell>
              <table:table-cell office:value-type="string">
                <text:p>Chodník</text:p>
              </table:table-cell>
              <table:table-cell office:value-type="string">
                <text:p>Nechráněná cyklotrasa</text:p>
              </table:table-cell>
            </table:table-row>
          </table:table-header-rows>
          <table:table-rows>
            <table:table-row>
              <table:table-cell office:value-type="string">
                <text:p>2012</text:p>
                <draw:g>
                  <svg:desc>podmínky.A197:podmínky.A197</svg:desc>
                </draw:g>
              </table:table-cell>
              <table:table-cell office:value-type="float" office:value="0.9">
                <text:p>0.9</text:p>
                <draw:g>
                  <svg:desc>podmínky.B197:podmínky.J197</svg:desc>
                </draw:g>
              </table:table-cell>
              <table:table-cell office:value-type="float" office:value="0.66">
                <text:p>0.66</text:p>
              </table:table-cell>
              <table:table-cell office:value-type="float" office:value="0.57">
                <text:p>0.57</text:p>
              </table:table-cell>
              <table:table-cell office:value-type="float" office:value="0.53">
                <text:p>0.53</text:p>
              </table:table-cell>
              <table:table-cell office:value-type="float" office:value="0.46">
                <text:p>0.46</text:p>
              </table:table-cell>
              <table:table-cell office:value-type="float" office:value="0.35">
                <text:p>0.35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2010</text:p>
                <draw:g>
                  <svg:desc>podmínky.A198:podmínky.A198</svg:desc>
                </draw:g>
              </table:table-cell>
              <table:table-cell office:value-type="float" office:value="0.94">
                <text:p>0.94</text:p>
                <draw:g>
                  <svg:desc>podmínky.B198:podmínky.J198</svg:desc>
                </draw:g>
              </table:table-cell>
              <table:table-cell office:value-type="float" office:value="0.77">
                <text:p>0.77</text:p>
              </table:table-cell>
              <table:table-cell office:value-type="float" office:value="0.69">
                <text:p>0.69</text:p>
              </table:table-cell>
              <table:table-cell office:value-type="float" office:value="0.69">
                <text:p>0.69</text:p>
              </table:table-cell>
              <table:table-cell office:value-type="float" office:value="0.54">
                <text:p>0.54</text:p>
              </table:table-cell>
              <table:table-cell office:value-type="float" office:value="0.39">
                <text:p>0.39</text:p>
              </table:table-cell>
              <table:table-cell office:value-type="float" office:value="0.32">
                <text:p>0.32</text:p>
              </table:table-cell>
              <table:table-cell office:value-type="float" office:value="0.23">
                <text:p>0.23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2008</text:p>
                <draw:g>
                  <svg:desc>podmínky.A199:podmínky.A199</svg:desc>
                </draw:g>
              </table:table-cell>
              <table:table-cell office:value-type="float" office:value="0.93">
                <text:p>0.93</text:p>
                <draw:g>
                  <svg:desc>podmínky.B199:podmínky.J199</svg:desc>
                </draw:g>
              </table:table-cell>
              <table:table-cell office:value-type="float" office:value="0.82">
                <text:p>0.82</text:p>
              </table:table-cell>
              <table:table-cell office:value-type="float" office:value="0.68">
                <text:p>0.68</text:p>
              </table:table-cell>
              <table:table-cell office:value-type="float" office:value="NaN">
                <text:p>NaN</text:p>
              </table:table-cell>
              <table:table-cell office:value-type="float" office:value="0.49">
                <text:p>0.49</text:p>
              </table:table-cell>
              <table:table-cell office:value-type="float" office:value="0.52">
                <text:p>0.52</text:p>
              </table:table-cell>
              <table:table-cell office:value-type="float" office:value="0.38">
                <text:p>0.38</text:p>
              </table:table-cell>
              <table:table-cell office:value-type="float" office:value="NaN">
                <text:p>NaN</text:p>
              </table:table-cell>
              <table:table-cell office:value-type="float" office:value="0.08">
                <text:p>0.08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1" chart:interval-major="0.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4b1f6f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0084d1" dr3d:edge-rounding="5%"/>
      <style:text-properties fo:font-size="10pt" style:font-size-asian="10pt" style:font-size-complex="10pt"/>
    </style:style>
    <style:style style:name="ch11" style:family="chart" style:data-style-name="N10"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1cm" svg:height="11.953cm" xlink:href=".." xlink:type="simple" chart:class="chart:bar" chart:style-name="ch1">
        <chart:title svg:x="3.46cm" svg:y="0.279cm" chart:style-name="ch2">
          <text:p>Kladné a velmi kladné vnímání infrastruktury</text:p>
        </chart:title>
        <chart:subtitle svg:x="5.855cm" svg:y="0.993cm" chart:style-name="ch3">
          <text:p>(Vývoj 2008-12, potenciální cyklisté)</text:p>
        </chart:subtitle>
        <chart:legend svg:x="14.01cm" svg:y="8.862cm" style:legend-expansion="custom" chartooo:width="1.286cm" chartooo:height="2.222cm" style:legend-expansion-aspect-ratio="0.578757875787579" chart:style-name="ch4"/>
        <chart:plot-area chart:style-name="ch5" table:cell-range-address="podmínky.A201:podmínky.J204" chart:data-source-has-labels="both" svg:x="0.168cm" svg:y="1.967cm" svg:width="15.683cm" svg:height="9.421cm">
          <chartooo:coordinate-region svg:x="5.314cm" svg:y="2.642cm" svg:width="10.099cm" svg:height="8.746cm"/>
          <chart:axis chart:dimension="x" chart:name="primary-x" chart:style-name="ch6" chartooo:axis-type="auto">
            <chartooo:date-scale/>
            <chart:categories table:cell-range-address="podmínky.B201:podmínky.J20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202:podmínky.J202" chart:label-cell-address="podmínky.A202:podmínky.A202" chart:class="chart:bar">
            <chart:data-point chart:repeated="9"/>
          </chart:series>
          <chart:series chart:style-name="ch10" chart:values-cell-range-address="podmínky.B203:podmínky.J203" chart:label-cell-address="podmínky.A203:podmínky.A203" chart:class="chart:bar">
            <chart:data-point chart:repeated="9"/>
          </chart:series>
          <chart:series chart:style-name="ch11" chart:values-cell-range-address="podmínky.B204:podmínky.J204" chart:label-cell-address="podmínky.A204:podmínky.A204" chart:class="chart:bar">
            <chart:data-point chart:repeated="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mostatá cyklostezka</text:p>
                <draw:g>
                  <svg:desc>podmínky.B201:podmínky.J201</svg:desc>
                </draw:g>
              </table:table-cell>
              <table:table-cell office:value-type="string">
                <text:p>Singletrack</text:p>
              </table:table-cell>
              <table:table-cell office:value-type="string">
                <text:p>Cyklostezka s chodci, oddělená</text:p>
              </table:table-cell>
              <table:table-cell office:value-type="string">
                <text:p>Zklidněná ulice, obytná zóna</text:p>
              </table:table-cell>
              <table:table-cell office:value-type="string">
                <text:p>Smíšená cyklostezka</text:p>
              </table:table-cell>
              <table:table-cell office:value-type="string">
                <text:p>Cyklopruh</text:p>
              </table:table-cell>
              <table:table-cell office:value-type="string">
                <text:p>Pruh pro kola a MHD</text:p>
              </table:table-cell>
              <table:table-cell office:value-type="string">
                <text:p>Chodník</text:p>
              </table:table-cell>
              <table:table-cell office:value-type="string">
                <text:p>Nechráněná cyklotrasa</text:p>
              </table:table-cell>
            </table:table-row>
          </table:table-header-rows>
          <table:table-rows>
            <table:table-row>
              <table:table-cell office:value-type="string">
                <text:p>2012</text:p>
                <draw:g>
                  <svg:desc>podmínky.A202:podmínky.A202</svg:desc>
                </draw:g>
              </table:table-cell>
              <table:table-cell office:value-type="float" office:value="0.88">
                <text:p>0.88</text:p>
                <draw:g>
                  <svg:desc>podmínky.B202:podmínky.J202</svg:desc>
                </draw:g>
              </table:table-cell>
              <table:table-cell office:value-type="float" office:value="0.61">
                <text:p>0.61</text:p>
              </table:table-cell>
              <table:table-cell office:value-type="float" office:value="0.51">
                <text:p>0.51</text:p>
              </table:table-cell>
              <table:table-cell office:value-type="float" office:value="0.43">
                <text:p>0.43</text:p>
              </table:table-cell>
              <table:table-cell office:value-type="float" office:value="0.44">
                <text:p>0.44</text:p>
              </table:table-cell>
              <table:table-cell office:value-type="float" office:value="0.25">
                <text:p>0.25</text:p>
              </table:table-cell>
              <table:table-cell office:value-type="float" office:value="0.21">
                <text:p>0.21</text:p>
              </table:table-cell>
              <table:table-cell office:value-type="float" office:value="0.13">
                <text:p>0.13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2010</text:p>
                <draw:g>
                  <svg:desc>podmínky.A203:podmínky.A203</svg:desc>
                </draw:g>
              </table:table-cell>
              <table:table-cell office:value-type="float" office:value="0.97">
                <text:p>0.97</text:p>
                <draw:g>
                  <svg:desc>podmínky.B203:podmínky.J203</svg:desc>
                </draw:g>
              </table:table-cell>
              <table:table-cell office:value-type="float" office:value="0.68">
                <text:p>0.68</text:p>
              </table:table-cell>
              <table:table-cell office:value-type="float" office:value="0.62">
                <text:p>0.62</text:p>
              </table:table-cell>
              <table:table-cell office:value-type="float" office:value="0.59">
                <text:p>0.59</text:p>
              </table:table-cell>
              <table:table-cell office:value-type="float" office:value="0.51">
                <text:p>0.51</text:p>
              </table:table-cell>
              <table:table-cell office:value-type="float" office:value="0.37">
                <text:p>0.37</text:p>
              </table:table-cell>
              <table:table-cell office:value-type="float" office:value="0.28">
                <text:p>0.28</text:p>
              </table:table-cell>
              <table:table-cell office:value-type="float" office:value="0.23">
                <text:p>0.23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2008</text:p>
                <draw:g>
                  <svg:desc>podmínky.A204:podmínky.A204</svg:desc>
                </draw:g>
              </table:table-cell>
              <table:table-cell office:value-type="float" office:value="0.95">
                <text:p>0.95</text:p>
                <draw:g>
                  <svg:desc>podmínky.B204:podmínky.J204</svg:desc>
                </draw:g>
              </table:table-cell>
              <table:table-cell office:value-type="float" office:value="0.73">
                <text:p>0.73</text:p>
              </table:table-cell>
              <table:table-cell office:value-type="float" office:value="0.59">
                <text:p>0.59</text:p>
              </table:table-cell>
              <table:table-cell office:value-type="float" office:value="NaN">
                <text:p>NaN</text:p>
              </table:table-cell>
              <table:table-cell office:value-type="float" office:value="0.54">
                <text:p>0.54</text:p>
              </table:table-cell>
              <table:table-cell office:value-type="float" office:value="0.39">
                <text:p>0.39</text:p>
              </table:table-cell>
              <table:table-cell office:value-type="float" office:value="0.24">
                <text:p>0.24</text:p>
              </table:table-cell>
              <table:table-cell office:value-type="float" office:value="NaN">
                <text:p>NaN</text:p>
              </table:table-cell>
              <table:table-cell office:value-type="float" office:value="0.03">
                <text:p>0.03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1" chart:interval-major="0.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0084d1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.099cm" xlink:href=".." xlink:type="simple" chart:class="chart:bar" chart:style-name="ch1">
        <chart:title svg:x="3.459cm" svg:y="0.212cm" chart:style-name="ch2">
          <text:p>Kladné a velmi kladné vnímání infrastruktury</text:p>
        </chart:title>
        <chart:subtitle svg:x="5.854cm" svg:y="0.755cm" chart:style-name="ch3">
          <text:p>(2012)</text:p>
        </chart:subtitle>
        <chart:legend svg:x="12.439cm" svg:y="7.431cm" style:legend-expansion="custom" chartooo:width="2.856cm" chartooo:height="1.02cm" style:legend-expansion-aspect-ratio="2.8" chart:style-name="ch4"/>
        <chart:plot-area chart:style-name="ch5" table:cell-range-address="podmínky.A244:podmínky.J246" chart:data-source-has-labels="both" svg:x="-0.04cm" svg:y="1.337cm" svg:width="15.891cm" svg:height="7.332cm">
          <chartooo:coordinate-region svg:x="5.106cm" svg:y="2.011cm" svg:width="10.307cm" svg:height="6.658cm"/>
          <chart:axis chart:dimension="x" chart:name="primary-x" chart:style-name="ch6" chartooo:axis-type="auto">
            <chartooo:date-scale/>
            <chart:categories table:cell-range-address="podmínky.B244:podmínky.J244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245:podmínky.J245" chart:label-cell-address="podmínky.A245:podmínky.A245" chart:class="chart:bar">
            <chart:data-point chart:repeated="9"/>
          </chart:series>
          <chart:series chart:style-name="ch10" chart:values-cell-range-address="podmínky.B246:podmínky.J246" chart:label-cell-address="podmínky.A246:podmínky.A246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mostatá cyklostezka</text:p>
                <draw:g>
                  <svg:desc>podmínky.B244:podmínky.J244</svg:desc>
                </draw:g>
              </table:table-cell>
              <table:table-cell office:value-type="string">
                <text:p>Singletrack</text:p>
              </table:table-cell>
              <table:table-cell office:value-type="string">
                <text:p>Cyklostezka s chodci, oddělená</text:p>
              </table:table-cell>
              <table:table-cell office:value-type="string">
                <text:p>Zklidněná ulice, obytná zóna</text:p>
              </table:table-cell>
              <table:table-cell office:value-type="string">
                <text:p>Smíšená cyklostezka</text:p>
              </table:table-cell>
              <table:table-cell office:value-type="string">
                <text:p>Cyklopruh</text:p>
              </table:table-cell>
              <table:table-cell office:value-type="string">
                <text:p>Pruh pro kola a MHD</text:p>
              </table:table-cell>
              <table:table-cell office:value-type="string">
                <text:p>Chodník</text:p>
              </table:table-cell>
              <table:table-cell office:value-type="string">
                <text:p>Nechráněná cyklotrasa</text:p>
              </table:table-cell>
            </table:table-row>
          </table:table-header-rows>
          <table:table-rows>
            <table:table-row>
              <table:table-cell office:value-type="string">
                <text:p>Cyklisté</text:p>
                <draw:g>
                  <svg:desc>podmínky.A245:podmínky.A245</svg:desc>
                </draw:g>
              </table:table-cell>
              <table:table-cell office:value-type="float" office:value="0.9">
                <text:p>0.9</text:p>
                <draw:g>
                  <svg:desc>podmínky.B245:podmínky.J245</svg:desc>
                </draw:g>
              </table:table-cell>
              <table:table-cell office:value-type="float" office:value="0.66">
                <text:p>0.66</text:p>
              </table:table-cell>
              <table:table-cell office:value-type="float" office:value="0.57">
                <text:p>0.57</text:p>
              </table:table-cell>
              <table:table-cell office:value-type="float" office:value="0.53">
                <text:p>0.53</text:p>
              </table:table-cell>
              <table:table-cell office:value-type="float" office:value="0.46">
                <text:p>0.46</text:p>
              </table:table-cell>
              <table:table-cell office:value-type="float" office:value="0.35">
                <text:p>0.35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string">
                <text:p>Potenciální</text:p>
                <draw:g>
                  <svg:desc>podmínky.A246:podmínky.A246</svg:desc>
                </draw:g>
              </table:table-cell>
              <table:table-cell office:value-type="float" office:value="0.88">
                <text:p>0.88</text:p>
                <draw:g>
                  <svg:desc>podmínky.B246:podmínky.J246</svg:desc>
                </draw:g>
              </table:table-cell>
              <table:table-cell office:value-type="float" office:value="0.61">
                <text:p>0.61</text:p>
              </table:table-cell>
              <table:table-cell office:value-type="float" office:value="0.51">
                <text:p>0.51</text:p>
              </table:table-cell>
              <table:table-cell office:value-type="float" office:value="0.43">
                <text:p>0.43</text:p>
              </table:table-cell>
              <table:table-cell office:value-type="float" office:value="0.44">
                <text:p>0.44</text:p>
              </table:table-cell>
              <table:table-cell office:value-type="float" office:value="0.25">
                <text:p>0.25</text:p>
              </table:table-cell>
              <table:table-cell office:value-type="float" office:value="0.21">
                <text:p>0.21</text:p>
              </table:table-cell>
              <table:table-cell office:value-type="float" office:value="0.13">
                <text:p>0.13</text:p>
              </table:table-cell>
              <table:table-cell office:value-type="float" office:value="0.04">
                <text:p>0.04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1" chart:interval-major="0.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314004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0">
      <style:graphic-properties draw:stroke="none" draw:fill-color="#aecf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1cm" svg:height="11.953cm" xlink:href=".." xlink:type="simple" chart:class="chart:bar" chart:style-name="ch1">
        <chart:title svg:x="3.46cm" svg:y="0.279cm" chart:style-name="ch2">
          <text:p>Životu nebezpečné / nebezpečné manévry</text:p>
        </chart:title>
        <chart:subtitle svg:x="5.857cm" svg:y="0.993cm" chart:style-name="ch3">
          <text:p>(Vývoj 2008-12, cyklisté)</text:p>
        </chart:subtitle>
        <chart:legend svg:x="13.81cm" svg:y="9.062cm" style:legend-expansion="custom" chartooo:width="1.286cm" chartooo:height="2.222cm" style:legend-expansion-aspect-ratio="0.578757875787579" chart:style-name="ch4"/>
        <chart:plot-area chart:style-name="ch5" table:cell-range-address="podmínky.B276:podmínky.K279 podmínky.A277:podmínky.A279" chart:data-source-has-labels="both" svg:x="0.808cm" svg:y="1.967cm" svg:width="15.045cm" svg:height="9.422cm">
          <chartooo:coordinate-region svg:x="5.107cm" svg:y="2.642cm" svg:width="10.308cm" svg:height="8.747cm"/>
          <chart:axis chart:dimension="x" chart:name="primary-x" chart:style-name="ch6" chartooo:axis-type="auto">
            <chartooo:date-scale/>
            <chart:categories table:cell-range-address="podmínky.B276:podmínky.K27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277:podmínky.K277" chart:label-cell-address="podmínky.A277:podmínky.A277" chart:class="chart:bar">
            <chart:data-point chart:repeated="10"/>
          </chart:series>
          <chart:series chart:style-name="ch10" chart:values-cell-range-address="podmínky.B278:podmínky.K278" chart:label-cell-address="podmínky.A278:podmínky.A278" chart:class="chart:bar">
            <chart:data-point chart:repeated="10"/>
          </chart:series>
          <chart:series chart:style-name="ch11" chart:values-cell-range-address="podmínky.B279:podmínky.K279" chart:label-cell-address="podmínky.A279:podmínky.A279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dbočování v provozu</text:p>
                <draw:g>
                  <svg:desc>podmínky.B276:podmínky.K276</svg:desc>
                </draw:g>
              </table:table-cell>
              <table:table-cell office:value-type="string">
                <text:p>Jízda po vícepruhové kom.</text:p>
              </table:table-cell>
              <table:table-cell office:value-type="string">
                <text:p>Jízda přímo
při odbočení aut vpravo</text:p>
              </table:table-cell>
              <table:table-cell office:value-type="string">
                <text:p>Předjetí nákladním autem</text:p>
              </table:table-cell>
              <table:table-cell office:value-type="string">
                <text:p>Jízda v běžném provozu</text:p>
              </table:table-cell>
              <table:table-cell office:value-type="string">
                <text:p>Jízda s kolejemi</text:p>
              </table:table-cell>
              <table:table-cell office:value-type="string">
                <text:p>Předjetí osobním autem</text:p>
              </table:table-cell>
              <table:table-cell office:value-type="string">
                <text:p>Jízda podél svodidel</text:p>
              </table:table-cell>
              <table:table-cell office:value-type="string">
                <text:p>Jízda podél parkujících aut</text:p>
              </table:table-cell>
              <table:table-cell office:value-type="string">
                <text:p>Cyklostezka s chodci</text:p>
              </table:table-cell>
            </table:table-row>
          </table:table-header-rows>
          <table:table-rows>
            <table:table-row>
              <table:table-cell office:value-type="string">
                <text:p>2012</text:p>
                <draw:g>
                  <svg:desc>podmínky.A277:podmínky.A277</svg:desc>
                </draw:g>
              </table:table-cell>
              <table:table-cell office:value-type="float" office:value="0.69">
                <text:p>0.69</text:p>
                <draw:g>
                  <svg:desc>podmínky.B277:podmínky.K277</svg:desc>
                </draw:g>
              </table:table-cell>
              <table:table-cell office:value-type="float" office:value="0.67">
                <text:p>0.67</text:p>
              </table:table-cell>
              <table:table-cell office:value-type="float" office:value="0.67">
                <text:p>0.67</text:p>
              </table:table-cell>
              <table:table-cell office:value-type="float" office:value="0.64">
                <text:p>0.64</text:p>
              </table:table-cell>
              <table:table-cell office:value-type="float" office:value="0.6">
                <text:p>0.6</text:p>
              </table:table-cell>
              <table:table-cell office:value-type="float" office:value="0.49">
                <text:p>0.49</text:p>
              </table:table-cell>
              <table:table-cell office:value-type="float" office:value="0.47">
                <text:p>0.47</text:p>
              </table:table-cell>
              <table:table-cell office:value-type="float" office:value="0.33">
                <text:p>0.33</text:p>
              </table:table-cell>
              <table:table-cell office:value-type="float" office:value="0.29">
                <text:p>0.2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2010</text:p>
                <draw:g>
                  <svg:desc>podmínky.A278:podmínky.A278</svg:desc>
                </draw:g>
              </table:table-cell>
              <table:table-cell office:value-type="float" office:value="0.66">
                <text:p>0.66</text:p>
                <draw:g>
                  <svg:desc>podmínky.B278:podmínky.K278</svg:desc>
                </draw:g>
              </table:table-cell>
              <table:table-cell office:value-type="float" office:value="0.66">
                <text:p>0.66</text:p>
              </table:table-cell>
              <table:table-cell office:value-type="float" office:value="0.63">
                <text:p>0.63</text:p>
              </table:table-cell>
              <table:table-cell office:value-type="float" office:value="0.62">
                <text:p>0.62</text:p>
              </table:table-cell>
              <table:table-cell office:value-type="float" office:value="0.6">
                <text:p>0.6</text:p>
              </table:table-cell>
              <table:table-cell office:value-type="float" office:value="0.46">
                <text:p>0.46</text:p>
              </table:table-cell>
              <table:table-cell office:value-type="float" office:value="0.47">
                <text:p>0.47</text:p>
              </table:table-cell>
              <table:table-cell office:value-type="float" office:value="0.33">
                <text:p>0.33</text:p>
              </table:table-cell>
              <table:table-cell office:value-type="float" office:value="0.3">
                <text:p>0.3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2008</text:p>
                <draw:g>
                  <svg:desc>podmínky.A279:podmínky.A279</svg:desc>
                </draw:g>
              </table:table-cell>
              <table:table-cell office:value-type="float" office:value="0.7">
                <text:p>0.7</text:p>
                <draw:g>
                  <svg:desc>podmínky.B279:podmínky.K279</svg:desc>
                </draw:g>
              </table:table-cell>
              <table:table-cell office:value-type="float" office:value="0.73">
                <text:p>0.73</text:p>
              </table:table-cell>
              <table:table-cell office:value-type="float" office:value="NaN">
                <text:p>NaN</text:p>
              </table:table-cell>
              <table:table-cell office:value-type="float" office:value="0.74">
                <text:p>0.74</text:p>
              </table:table-cell>
              <table:table-cell office:value-type="float" office:value="0.63">
                <text:p>0.63</text:p>
              </table:table-cell>
              <table:table-cell office:value-type="float" office:value="NaN">
                <text:p>NaN</text:p>
              </table:table-cell>
              <table:table-cell office:value-type="float" office:value="0.39">
                <text:p>0.39</text:p>
              </table:table-cell>
              <table:table-cell office:value-type="float" office:value="0.5">
                <text:p>0.5</text:p>
              </table:table-cell>
              <table:table-cell office:value-type="float" office:value="NaN">
                <text:p>NaN</text:p>
              </table:table-cell>
              <table:table-cell office:value-type="float" office:value="0.07">
                <text:p>0.07</text:p>
              </table:table-cell>
            </table:table-row>
          </table:table-rows>
        </table:table>
      </chart:chart>
    </office:chart>
  </office:body>
</office:document-content>
</file>

<file path=Object 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1" chart:interval-major="0.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314004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0">
      <style:graphic-properties draw:stroke="none" draw:fill-color="#aecf0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1cm" svg:height="11.953cm" xlink:href=".." xlink:type="simple" chart:class="chart:bar" chart:style-name="ch1">
        <chart:title svg:x="3.46cm" svg:y="0.28cm" chart:style-name="ch2">
          <text:p>Životu nebezpečné / nebezpečné manévry</text:p>
        </chart:title>
        <chart:subtitle svg:x="5.856cm" svg:y="0.993cm" chart:style-name="ch3">
          <text:p>(Vývoj 2008-12, potenciální cyklisté)</text:p>
        </chart:subtitle>
        <chart:legend svg:x="13.81cm" svg:y="9.062cm" style:legend-expansion="custom" chartooo:width="1.286cm" chartooo:height="2.222cm" style:legend-expansion-aspect-ratio="0.578757875787579" chart:style-name="ch4"/>
        <chart:plot-area chart:style-name="ch5" table:cell-range-address="podmínky.B281:podmínky.K284 podmínky.A282:podmínky.A284" chart:data-source-has-labels="both" svg:x="0.808cm" svg:y="1.967cm" svg:width="15.045cm" svg:height="9.422cm">
          <chartooo:coordinate-region svg:x="5.107cm" svg:y="2.642cm" svg:width="10.308cm" svg:height="8.747cm"/>
          <chart:axis chart:dimension="x" chart:name="primary-x" chart:style-name="ch6" chartooo:axis-type="auto">
            <chartooo:date-scale/>
            <chart:categories table:cell-range-address="podmínky.B281:podmínky.K28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282:podmínky.K282" chart:label-cell-address="podmínky.A282:podmínky.A282" chart:class="chart:bar">
            <chart:data-point chart:repeated="10"/>
          </chart:series>
          <chart:series chart:style-name="ch10" chart:values-cell-range-address="podmínky.B283:podmínky.K283" chart:label-cell-address="podmínky.A283:podmínky.A283" chart:class="chart:bar">
            <chart:data-point chart:repeated="10"/>
          </chart:series>
          <chart:series chart:style-name="ch11" chart:values-cell-range-address="podmínky.B284:podmínky.K284" chart:label-cell-address="podmínky.A284:podmínky.A284" chart:class="chart:bar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dbočování v provozu</text:p>
                <draw:g>
                  <svg:desc>podmínky.B281:podmínky.K281</svg:desc>
                </draw:g>
              </table:table-cell>
              <table:table-cell office:value-type="string">
                <text:p>Jízda po vícepruhové kom.</text:p>
              </table:table-cell>
              <table:table-cell office:value-type="string">
                <text:p>Jízda přímo
při odbočení aut vpravo</text:p>
              </table:table-cell>
              <table:table-cell office:value-type="string">
                <text:p>Předjetí nákladním autem</text:p>
              </table:table-cell>
              <table:table-cell office:value-type="string">
                <text:p>Jízda v běžném provozu</text:p>
              </table:table-cell>
              <table:table-cell office:value-type="string">
                <text:p>Jízda s kolejemi</text:p>
              </table:table-cell>
              <table:table-cell office:value-type="string">
                <text:p>Předjetí osobním autem</text:p>
              </table:table-cell>
              <table:table-cell office:value-type="string">
                <text:p>Jízda podél svodidel</text:p>
              </table:table-cell>
              <table:table-cell office:value-type="string">
                <text:p>Jízda podél parkujících aut</text:p>
              </table:table-cell>
              <table:table-cell office:value-type="string">
                <text:p>Cyklostezka s chodci</text:p>
              </table:table-cell>
            </table:table-row>
          </table:table-header-rows>
          <table:table-rows>
            <table:table-row>
              <table:table-cell office:value-type="string">
                <text:p>2012</text:p>
                <draw:g>
                  <svg:desc>podmínky.A282:podmínky.A282</svg:desc>
                </draw:g>
              </table:table-cell>
              <table:table-cell office:value-type="float" office:value="0.81">
                <text:p>0.81</text:p>
                <draw:g>
                  <svg:desc>podmínky.B282:podmínky.K282</svg:desc>
                </draw:g>
              </table:table-cell>
              <table:table-cell office:value-type="float" office:value="0.77">
                <text:p>0.77</text:p>
              </table:table-cell>
              <table:table-cell office:value-type="float" office:value="0.74">
                <text:p>0.74</text:p>
              </table:table-cell>
              <table:table-cell office:value-type="float" office:value="0.71">
                <text:p>0.71</text:p>
              </table:table-cell>
              <table:table-cell office:value-type="float" office:value="0.74">
                <text:p>0.74</text:p>
              </table:table-cell>
              <table:table-cell office:value-type="float" office:value="0.53">
                <text:p>0.53</text:p>
              </table:table-cell>
              <table:table-cell office:value-type="float" office:value="0.52">
                <text:p>0.52</text:p>
              </table:table-cell>
              <table:table-cell office:value-type="float" office:value="0.43">
                <text:p>0.43</text:p>
              </table:table-cell>
              <table:table-cell office:value-type="float" office:value="0.36">
                <text:p>0.36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2010</text:p>
                <draw:g>
                  <svg:desc>podmínky.A283:podmínky.A283</svg:desc>
                </draw:g>
              </table:table-cell>
              <table:table-cell office:value-type="float" office:value="0.78">
                <text:p>0.78</text:p>
                <draw:g>
                  <svg:desc>podmínky.B283:podmínky.K283</svg:desc>
                </draw:g>
              </table:table-cell>
              <table:table-cell office:value-type="float" office:value="0.7">
                <text:p>0.7</text:p>
              </table:table-cell>
              <table:table-cell office:value-type="float" office:value="0.74">
                <text:p>0.74</text:p>
              </table:table-cell>
              <table:table-cell office:value-type="float" office:value="0.68">
                <text:p>0.68</text:p>
              </table:table-cell>
              <table:table-cell office:value-type="float" office:value="0.74">
                <text:p>0.74</text:p>
              </table:table-cell>
              <table:table-cell office:value-type="float" office:value="0.45">
                <text:p>0.45</text:p>
              </table:table-cell>
              <table:table-cell office:value-type="float" office:value="0.42">
                <text:p>0.42</text:p>
              </table:table-cell>
              <table:table-cell office:value-type="float" office:value="0.31">
                <text:p>0.31</text:p>
              </table:table-cell>
              <table:table-cell office:value-type="float" office:value="0.23">
                <text:p>0.23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2008</text:p>
                <draw:g>
                  <svg:desc>podmínky.A284:podmínky.A284</svg:desc>
                </draw:g>
              </table:table-cell>
              <table:table-cell office:value-type="float" office:value="0.82">
                <text:p>0.82</text:p>
                <draw:g>
                  <svg:desc>podmínky.B284:podmínky.K284</svg:desc>
                </draw:g>
              </table:table-cell>
              <table:table-cell office:value-type="float" office:value="0.84">
                <text:p>0.84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  <table:table-cell office:value-type="float" office:value="0.79">
                <text:p>0.79</text:p>
              </table:table-cell>
              <table:table-cell office:value-type="float" office:value="NaN">
                <text:p>NaN</text:p>
              </table:table-cell>
              <table:table-cell office:value-type="float" office:value="0.51">
                <text:p>0.51</text:p>
              </table:table-cell>
              <table:table-cell office:value-type="float" office:value="0.49">
                <text:p>0.49</text:p>
              </table:table-cell>
              <table:table-cell office:value-type="float" office:value="NaN">
                <text:p>NaN</text:p>
              </table:table-cell>
              <table:table-cell office:value-type="float" office:value="0.08">
                <text:p>0.08</text:p>
              </table:table-cell>
            </table:table-row>
          </table:table-rows>
        </table:table>
      </chart:chart>
    </office:chart>
  </office:body>
</office:document-content>
</file>

<file path=Object 5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1" chart:interval-major="0.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0084d1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.099cm" xlink:href=".." xlink:type="simple" chart:class="chart:bar" chart:style-name="ch1">
        <chart:title svg:x="3.459cm" svg:y="0.214cm" chart:style-name="ch2">
          <text:p>Životu nebezpečné / nebezpečné manévry</text:p>
        </chart:title>
        <chart:subtitle svg:x="5.854cm" svg:y="0.755cm" chart:style-name="ch3">
          <text:p>(2012)</text:p>
        </chart:subtitle>
        <chart:legend svg:x="12.439cm" svg:y="7.431cm" style:legend-expansion="custom" chartooo:width="2.856cm" chartooo:height="1.02cm" style:legend-expansion-aspect-ratio="2.8" chart:style-name="ch4"/>
        <chart:plot-area chart:style-name="ch5" table:cell-range-address="podmínky.B315:podmínky.K317 podmínky.A316:podmínky.A317" chart:data-source-has-labels="both" svg:x="0.807cm" svg:y="1.337cm" svg:width="15.044cm" svg:height="7.332cm">
          <chartooo:coordinate-region svg:x="5.106cm" svg:y="2.011cm" svg:width="10.307cm" svg:height="6.658cm"/>
          <chart:axis chart:dimension="x" chart:name="primary-x" chart:style-name="ch6" chartooo:axis-type="auto">
            <chartooo:date-scale/>
            <chart:categories table:cell-range-address="podmínky.B315:podmínky.K31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316:podmínky.K316" chart:label-cell-address="podmínky.A316:podmínky.A316" chart:class="chart:bar">
            <chart:data-point chart:repeated="10"/>
          </chart:series>
          <chart:series chart:style-name="ch10" chart:values-cell-range-address="podmínky.B317:podmínky.K317" chart:label-cell-address="podmínky.A317:podmínky.A317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dbočování v provozu</text:p>
                <draw:g>
                  <svg:desc>podmínky.B315:podmínky.K315</svg:desc>
                </draw:g>
              </table:table-cell>
              <table:table-cell office:value-type="string">
                <text:p>Jízda po vícepruhové kom.</text:p>
              </table:table-cell>
              <table:table-cell office:value-type="string">
                <text:p>Jízda přímo
při odbočení aut vpravo</text:p>
              </table:table-cell>
              <table:table-cell office:value-type="string">
                <text:p>Předjetí nákladním autem</text:p>
              </table:table-cell>
              <table:table-cell office:value-type="string">
                <text:p>Jízda v běžném provozu</text:p>
              </table:table-cell>
              <table:table-cell office:value-type="string">
                <text:p>Jízda s kolejemi</text:p>
              </table:table-cell>
              <table:table-cell office:value-type="string">
                <text:p>Předjetí osobním autem</text:p>
              </table:table-cell>
              <table:table-cell office:value-type="string">
                <text:p>Jízda podél svodidel</text:p>
              </table:table-cell>
              <table:table-cell office:value-type="string">
                <text:p>Jízda podél parkujících aut</text:p>
              </table:table-cell>
              <table:table-cell office:value-type="string">
                <text:p>Cyklostezka s chodci</text:p>
              </table:table-cell>
            </table:table-row>
          </table:table-header-rows>
          <table:table-rows>
            <table:table-row>
              <table:table-cell office:value-type="string">
                <text:p>Cyklisté</text:p>
                <draw:g>
                  <svg:desc>podmínky.A316:podmínky.A316</svg:desc>
                </draw:g>
              </table:table-cell>
              <table:table-cell office:value-type="float" office:value="0.69">
                <text:p>0.69</text:p>
                <draw:g>
                  <svg:desc>podmínky.B316:podmínky.K316</svg:desc>
                </draw:g>
              </table:table-cell>
              <table:table-cell office:value-type="float" office:value="0.67">
                <text:p>0.67</text:p>
              </table:table-cell>
              <table:table-cell office:value-type="float" office:value="0.67">
                <text:p>0.67</text:p>
              </table:table-cell>
              <table:table-cell office:value-type="float" office:value="0.64">
                <text:p>0.64</text:p>
              </table:table-cell>
              <table:table-cell office:value-type="float" office:value="0.6">
                <text:p>0.6</text:p>
              </table:table-cell>
              <table:table-cell office:value-type="float" office:value="0.49">
                <text:p>0.49</text:p>
              </table:table-cell>
              <table:table-cell office:value-type="float" office:value="0.47">
                <text:p>0.47</text:p>
              </table:table-cell>
              <table:table-cell office:value-type="float" office:value="0.33">
                <text:p>0.33</text:p>
              </table:table-cell>
              <table:table-cell office:value-type="float" office:value="0.29">
                <text:p>0.29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Potenciální</text:p>
                <draw:g>
                  <svg:desc>podmínky.A317:podmínky.A317</svg:desc>
                </draw:g>
              </table:table-cell>
              <table:table-cell office:value-type="float" office:value="0.81">
                <text:p>0.81</text:p>
                <draw:g>
                  <svg:desc>podmínky.B317:podmínky.K317</svg:desc>
                </draw:g>
              </table:table-cell>
              <table:table-cell office:value-type="float" office:value="0.77">
                <text:p>0.77</text:p>
              </table:table-cell>
              <table:table-cell office:value-type="float" office:value="0.74">
                <text:p>0.74</text:p>
              </table:table-cell>
              <table:table-cell office:value-type="float" office:value="0.71">
                <text:p>0.71</text:p>
              </table:table-cell>
              <table:table-cell office:value-type="float" office:value="0.74">
                <text:p>0.74</text:p>
              </table:table-cell>
              <table:table-cell office:value-type="float" office:value="0.53">
                <text:p>0.53</text:p>
              </table:table-cell>
              <table:table-cell office:value-type="float" office:value="0.52">
                <text:p>0.52</text:p>
              </table:table-cell>
              <table:table-cell office:value-type="float" office:value="0.43">
                <text:p>0.43</text:p>
              </table:table-cell>
              <table:table-cell office:value-type="float" office:value="0.36">
                <text:p>0.36</text:p>
              </table:table-cell>
              <table:table-cell office:value-type="float" office:value="0.19">
                <text:p>0.19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1" chart:interval-major="0.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9999ff" dr3d:edge-rounding="5%"/>
      <style:text-properties fo:font-size="10pt" style:font-size-asian="10pt" style:font-size-complex="10pt"/>
    </style:style>
    <style:style style:name="ch11" style:family="chart" style:data-style-name="N10"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 style:data-style-name="N10"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13.902cm" xlink:href=".." xlink:type="simple" chart:class="chart:bar" chart:style-name="ch1">
        <chart:title svg:x="3.459cm" svg:y="0.325cm" chart:style-name="ch2">
          <text:p>Životu nebezpečné / nebezpečné manévry</text:p>
        </chart:title>
        <chart:subtitle svg:x="5.856cm" svg:y="1.153cm" chart:style-name="ch3">
          <text:p>(cyklisté v Praze, 2012)</text:p>
        </chart:subtitle>
        <chart:legend svg:x="12.439cm" svg:y="10.44cm" style:legend-expansion="custom" chartooo:width="2.856cm" chartooo:height="2.472cm" style:legend-expansion-aspect-ratio="1.15533980582524" chart:style-name="ch4"/>
        <chart:plot-area chart:style-name="ch5" table:cell-range-address="podmínky.B340:podmínky.K342 podmínky.A340:podmínky.A342 podmínky.A343:podmínky.K344" chart:data-source-has-labels="both" svg:x="0.807cm" svg:y="2.397cm" svg:width="15.044cm" svg:height="10.847cm">
          <chartooo:coordinate-region svg:x="5.106cm" svg:y="3.072cm" svg:width="10.307cm" svg:height="10.172cm"/>
          <chart:axis chart:dimension="x" chart:name="primary-x" chart:style-name="ch6" chartooo:axis-type="auto">
            <chartooo:date-scale/>
            <chart:categories table:cell-range-address="podmínky.B340:podmínky.K340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341:podmínky.K341" chart:label-cell-address="podmínky.A341:podmínky.A341" chart:class="chart:bar">
            <chart:data-point chart:repeated="10"/>
          </chart:series>
          <chart:series chart:style-name="ch10" chart:values-cell-range-address="podmínky.B343:podmínky.K343" chart:label-cell-address="podmínky.A343:podmínky.A343" chart:class="chart:bar">
            <chart:data-point chart:repeated="10"/>
          </chart:series>
          <chart:series chart:style-name="ch11" chart:values-cell-range-address="podmínky.B342:podmínky.K342" chart:label-cell-address="podmínky.A342:podmínky.A342" chart:class="chart:bar">
            <chart:data-point chart:repeated="10"/>
          </chart:series>
          <chart:series chart:style-name="ch12" chart:values-cell-range-address="podmínky.B344:podmínky.K344" chart:label-cell-address="podmínky.A344:podmínky.A344" chart:class="chart:bar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dbočování v provozu</text:p>
                <draw:g>
                  <svg:desc>podmínky.B340:podmínky.K340</svg:desc>
                </draw:g>
              </table:table-cell>
              <table:table-cell office:value-type="string">
                <text:p>Jízda po vícepruhové kom.</text:p>
              </table:table-cell>
              <table:table-cell office:value-type="string">
                <text:p>Jízda přímo
při odbočení aut vpravo</text:p>
              </table:table-cell>
              <table:table-cell office:value-type="string">
                <text:p>Předjetí nákladním autem</text:p>
              </table:table-cell>
              <table:table-cell office:value-type="string">
                <text:p>Jízda v běžném provozu</text:p>
              </table:table-cell>
              <table:table-cell office:value-type="string">
                <text:p>Jízda s kolejemi</text:p>
              </table:table-cell>
              <table:table-cell office:value-type="string">
                <text:p>Předjetí osobním autem</text:p>
              </table:table-cell>
              <table:table-cell office:value-type="string">
                <text:p>Jízda podél svodidel</text:p>
              </table:table-cell>
              <table:table-cell office:value-type="string">
                <text:p>Jízda podél parkujících aut</text:p>
              </table:table-cell>
              <table:table-cell office:value-type="string">
                <text:p>Cyklostezka s chodci</text:p>
              </table:table-cell>
            </table:table-row>
          </table:table-header-rows>
          <table:table-rows>
            <table:table-row>
              <table:table-cell office:value-type="string">
                <text:p>Dopravní</text:p>
                <draw:g>
                  <svg:desc>podmínky.A341:podmínky.A341</svg:desc>
                </draw:g>
              </table:table-cell>
              <table:table-cell office:value-type="float" office:value="0.75">
                <text:p>0.75</text:p>
                <draw:g>
                  <svg:desc>podmínky.B341:podmínky.K341</svg:desc>
                </draw:g>
              </table:table-cell>
              <table:table-cell office:value-type="float" office:value="0.71">
                <text:p>0.71</text:p>
              </table:table-cell>
              <table:table-cell office:value-type="float" office:value="0.73">
                <text:p>0.73</text:p>
              </table:table-cell>
              <table:table-cell office:value-type="float" office:value="0.65">
                <text:p>0.65</text:p>
              </table:table-cell>
              <table:table-cell office:value-type="float" office:value="0.61">
                <text:p>0.61</text:p>
              </table:table-cell>
              <table:table-cell office:value-type="float" office:value="0.46">
                <text:p>0.46</text:p>
              </table:table-cell>
              <table:table-cell office:value-type="float" office:value="0.47">
                <text:p>0.47</text:p>
              </table:table-cell>
              <table:table-cell office:value-type="float" office:value="0.34">
                <text:p>0.34</text:p>
              </table:table-cell>
              <table:table-cell office:value-type="float" office:value="0.3">
                <text:p>0.3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Rekreační</text:p>
                <draw:g>
                  <svg:desc>podmínky.A343:podmínky.A343</svg:desc>
                </draw:g>
              </table:table-cell>
              <table:table-cell office:value-type="float" office:value="0.74">
                <text:p>0.74</text:p>
                <draw:g>
                  <svg:desc>podmínky.B343:podmínky.K343</svg:desc>
                </draw:g>
              </table:table-cell>
              <table:table-cell office:value-type="float" office:value="0.72">
                <text:p>0.72</text:p>
              </table:table-cell>
              <table:table-cell office:value-type="float" office:value="0.73">
                <text:p>0.73</text:p>
              </table:table-cell>
              <table:table-cell office:value-type="float" office:value="0.72">
                <text:p>0.72</text:p>
              </table:table-cell>
              <table:table-cell office:value-type="float" office:value="0.7">
                <text:p>0.7</text:p>
              </table:table-cell>
              <table:table-cell office:value-type="float" office:value="0.56">
                <text:p>0.56</text:p>
              </table:table-cell>
              <table:table-cell office:value-type="float" office:value="0.51">
                <text:p>0.51</text:p>
              </table:table-cell>
              <table:table-cell office:value-type="float" office:value="0.4">
                <text:p>0.4</text:p>
              </table:table-cell>
              <table:table-cell office:value-type="float" office:value="0.33">
                <text:p>0.33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Sportovní</text:p>
                <draw:g>
                  <svg:desc>podmínky.A342:podmínky.A342</svg:desc>
                </draw:g>
              </table:table-cell>
              <table:table-cell office:value-type="float" office:value="0.66">
                <text:p>0.66</text:p>
                <draw:g>
                  <svg:desc>podmínky.B342:podmínky.K342</svg:desc>
                </draw:g>
              </table:table-cell>
              <table:table-cell office:value-type="float" office:value="0.65">
                <text:p>0.65</text:p>
              </table:table-cell>
              <table:table-cell office:value-type="float" office:value="0.57">
                <text:p>0.57</text:p>
              </table:table-cell>
              <table:table-cell office:value-type="float" office:value="0.58">
                <text:p>0.58</text:p>
              </table:table-cell>
              <table:table-cell office:value-type="float" office:value="0.57">
                <text:p>0.57</text:p>
              </table:table-cell>
              <table:table-cell office:value-type="float" office:value="0.44">
                <text:p>0.44</text:p>
              </table:table-cell>
              <table:table-cell office:value-type="float" office:value="0.44">
                <text:p>0.44</text:p>
              </table:table-cell>
              <table:table-cell office:value-type="float" office:value="0.32">
                <text:p>0.32</text:p>
              </table:table-cell>
              <table:table-cell office:value-type="float" office:value="0.26">
                <text:p>0.26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Všichni</text:p>
                <draw:g>
                  <svg:desc>podmínky.A344:podmínky.A344</svg:desc>
                </draw:g>
              </table:table-cell>
              <table:table-cell office:value-type="float" office:value="0.69">
                <text:p>0.69</text:p>
                <draw:g>
                  <svg:desc>podmínky.B344:podmínky.K344</svg:desc>
                </draw:g>
              </table:table-cell>
              <table:table-cell office:value-type="float" office:value="0.67">
                <text:p>0.67</text:p>
              </table:table-cell>
              <table:table-cell office:value-type="float" office:value="0.67">
                <text:p>0.67</text:p>
              </table:table-cell>
              <table:table-cell office:value-type="float" office:value="0.64">
                <text:p>0.64</text:p>
              </table:table-cell>
              <table:table-cell office:value-type="float" office:value="0.6">
                <text:p>0.6</text:p>
              </table:table-cell>
              <table:table-cell office:value-type="float" office:value="0.49">
                <text:p>0.49</text:p>
              </table:table-cell>
              <table:table-cell office:value-type="float" office:value="0.47">
                <text:p>0.47</text:p>
              </table:table-cell>
              <table:table-cell office:value-type="float" office:value="0.33">
                <text:p>0.33</text:p>
              </table:table-cell>
              <table:table-cell office:value-type="float" office:value="0.29">
                <text:p>0.29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1" chart:interval-major="0.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0084d1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10.011cm" xlink:href=".." xlink:type="simple" chart:class="chart:bar" chart:style-name="ch1">
        <chart:title svg:x="3.459cm" svg:y="0.236cm" chart:style-name="ch2">
          <text:p>Životu nebezpečné / nebezpečné manévry</text:p>
        </chart:title>
        <chart:subtitle svg:x="5.858cm" svg:y="0.83cm" chart:style-name="ch3">
          <text:p>(cyklisté v Praze, 2012)</text:p>
        </chart:subtitle>
        <chart:legend svg:x="13.467cm" svg:y="8.378cm" style:legend-expansion="custom" chartooo:width="1.828cm" chartooo:height="0.92cm" style:legend-expansion-aspect-ratio="1.98695652173913" chart:style-name="ch4"/>
        <chart:plot-area chart:style-name="ch5" table:cell-range-address="podmínky.B378:podmínky.K380 podmínky.A379:podmínky.A380" chart:data-source-has-labels="both" svg:x="0.807cm" svg:y="1.537cm" svg:width="15.044cm" svg:height="7.999cm">
          <chartooo:coordinate-region svg:x="5.106cm" svg:y="2.212cm" svg:width="10.307cm" svg:height="7.324cm"/>
          <chart:axis chart:dimension="x" chart:name="primary-x" chart:style-name="ch6" chartooo:axis-type="auto">
            <chartooo:date-scale/>
            <chart:categories table:cell-range-address="podmínky.B378:podmínky.K378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379:podmínky.K379" chart:label-cell-address="podmínky.A379:podmínky.A379" chart:class="chart:bar">
            <chart:data-point chart:repeated="10"/>
          </chart:series>
          <chart:series chart:style-name="ch10" chart:values-cell-range-address="podmínky.B380:podmínky.K380" chart:label-cell-address="podmínky.A380:podmínky.A380" chart:class="chart:bar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dbočování v provozu</text:p>
                <draw:g>
                  <svg:desc>podmínky.B378:podmínky.K378</svg:desc>
                </draw:g>
              </table:table-cell>
              <table:table-cell office:value-type="string">
                <text:p>Jízda po vícepruhové kom.</text:p>
              </table:table-cell>
              <table:table-cell office:value-type="string">
                <text:p>Jízda přímo
při odbočení aut vpravo</text:p>
              </table:table-cell>
              <table:table-cell office:value-type="string">
                <text:p>Předjetí nákladním autem</text:p>
              </table:table-cell>
              <table:table-cell office:value-type="string">
                <text:p>Jízda v běžném provozu</text:p>
              </table:table-cell>
              <table:table-cell office:value-type="string">
                <text:p>Jízda s kolejemi</text:p>
              </table:table-cell>
              <table:table-cell office:value-type="string">
                <text:p>Předjetí osobním autem</text:p>
              </table:table-cell>
              <table:table-cell office:value-type="string">
                <text:p>Jízda podél svodidel</text:p>
              </table:table-cell>
              <table:table-cell office:value-type="string">
                <text:p>Jízda podél parkujících aut</text:p>
              </table:table-cell>
              <table:table-cell office:value-type="string">
                <text:p>Cyklostezka s chodci</text:p>
              </table:table-cell>
            </table:table-row>
          </table:table-header-rows>
          <table:table-rows>
            <table:table-row>
              <table:table-cell office:value-type="string">
                <text:p>Muži</text:p>
                <draw:g>
                  <svg:desc>podmínky.A379:podmínky.A379</svg:desc>
                </draw:g>
              </table:table-cell>
              <table:table-cell office:value-type="float" office:value="0.68">
                <text:p>0.68</text:p>
                <draw:g>
                  <svg:desc>podmínky.B379:podmínky.K379</svg:desc>
                </draw:g>
              </table:table-cell>
              <table:table-cell office:value-type="float" office:value="0.64">
                <text:p>0.64</text:p>
              </table:table-cell>
              <table:table-cell office:value-type="float" office:value="0.64">
                <text:p>0.64</text:p>
              </table:table-cell>
              <table:table-cell office:value-type="float" office:value="0.6">
                <text:p>0.6</text:p>
              </table:table-cell>
              <table:table-cell office:value-type="float" office:value="0.58">
                <text:p>0.58</text:p>
              </table:table-cell>
              <table:table-cell office:value-type="float" office:value="0.42">
                <text:p>0.42</text:p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26">
                <text:p>0.26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Ženy</text:p>
                <draw:g>
                  <svg:desc>podmínky.A380:podmínky.A380</svg:desc>
                </draw:g>
              </table:table-cell>
              <table:table-cell office:value-type="float" office:value="0.8">
                <text:p>0.8</text:p>
                <draw:g>
                  <svg:desc>podmínky.B380:podmínky.K380</svg:desc>
                </draw:g>
              </table:table-cell>
              <table:table-cell office:value-type="float" office:value="0.8">
                <text:p>0.8</text:p>
              </table:table-cell>
              <table:table-cell office:value-type="float" office:value="0.78">
                <text:p>0.78</text:p>
              </table:table-cell>
              <table:table-cell office:value-type="float" office:value="0.76">
                <text:p>0.76</text:p>
              </table:table-cell>
              <table:table-cell office:value-type="float" office:value="0.74">
                <text:p>0.74</text:p>
              </table:table-cell>
              <table:table-cell office:value-type="float" office:value="0.63">
                <text:p>0.63</text:p>
              </table:table-cell>
              <table:table-cell office:value-type="float" office:value="0.61">
                <text:p>0.61</text:p>
              </table:table-cell>
              <table:table-cell office:value-type="float" office:value="0.45">
                <text:p>0.45</text:p>
              </table:table-cell>
              <table:table-cell office:value-type="float" office:value="0.38">
                <text:p>0.38</text:p>
              </table:table-cell>
              <table:table-cell office:value-type="float" office:value="0.2">
                <text:p>0.2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987cm" svg:height="9cm" xlink:href=".." xlink:type="simple" chart:class="chart:bar" chart:style-name="ch1">
        <chart:title svg:x="0.587cm" svg:y="0.316cm" chart:style-name="ch2">
          <text:p>Kilometry ujeté v Praze na kole na hlavu</text:p>
        </chart:title>
        <chart:subtitle svg:x="2.359cm" svg:y="1.275cm" chart:style-name="ch3">
          <text:p>(za rok, osoby od 18 let)</text:p>
        </chart:subtitle>
        <chart:plot-area chart:style-name="ch4" table:cell-range-address="'vývoj+modal share'.A41:'vývoj+modal share'.B45" chart:data-source-has-labels="both" svg:x="0.629cm" svg:y="2.318cm" svg:width="8cm" svg:height="6.082cm">
          <chartooo:coordinate-region svg:x="1.436cm" svg:y="2.53cm" svg:width="7.193cm" svg:height="5.197cm"/>
          <chart:axis chart:dimension="x" chart:name="primary-x" chart:style-name="ch5" chartooo:axis-type="auto">
            <chartooo:date-scale/>
            <chart:categories table:cell-range-address="'vývoj+modal share'.A42:'vývoj+modal share'.A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vývoj+modal share'.B42:'vývoj+modal share'.B45" chart:label-cell-address="'vývoj+modal share'.B41:'vývoj+modal share'.B4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soby od 18 let</text:p>
                <draw:g>
                  <svg:desc>'vývoj+modal share'.B41:'vývoj+modal share'.B41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0</text:p>
                <draw:g>
                  <svg:desc>'vývoj+modal share'.A42:'vývoj+modal share'.A45</svg:desc>
                </draw:g>
              </table:table-cell>
              <table:table-cell office:value-type="float" office:value="88">
                <text:p>88</text:p>
                <draw:g>
                  <svg:desc>'vývoj+modal share'.B42:'vývoj+modal share'.B45</svg:desc>
                </draw:g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98">
                <text:p>19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vertical="true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tru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7" style:family="chart" style:data-style-name="N10">
      <style:chart-properties chart:display-label="true" chart:logarithmic="false" chart:maximum="1" chart:interval-major="0.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0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0">
      <style:graphic-properties draw:stroke="none" draw:fill-color="#0084d1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.099cm" xlink:href=".." xlink:type="simple" chart:class="chart:bar" chart:style-name="ch1">
        <chart:title svg:x="3.459cm" svg:y="0.213cm" chart:style-name="ch2">
          <text:p>Kladné a velmi kladné vnímání infrastruktury</text:p>
        </chart:title>
        <chart:subtitle svg:x="5.854cm" svg:y="0.755cm" chart:style-name="ch3">
          <text:p>(2012)</text:p>
        </chart:subtitle>
        <chart:legend svg:x="12.439cm" svg:y="7.431cm" style:legend-expansion="custom" chartooo:width="2.856cm" chartooo:height="1.02cm" style:legend-expansion-aspect-ratio="2.8" chart:style-name="ch4"/>
        <chart:plot-area chart:style-name="ch5" table:cell-range-address="podmínky.A249:podmínky.J251" chart:data-source-has-labels="both" svg:x="-0.04cm" svg:y="1.337cm" svg:width="15.891cm" svg:height="7.332cm">
          <chartooo:coordinate-region svg:x="5.106cm" svg:y="2.011cm" svg:width="10.307cm" svg:height="6.658cm"/>
          <chart:axis chart:dimension="x" chart:name="primary-x" chart:style-name="ch6" chartooo:axis-type="auto">
            <chartooo:date-scale/>
            <chart:categories table:cell-range-address="podmínky.B249:podmínky.J249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podmínky.B250:podmínky.J250" chart:label-cell-address="podmínky.A250:podmínky.A250" chart:class="chart:bar">
            <chart:data-point chart:repeated="9"/>
          </chart:series>
          <chart:series chart:style-name="ch10" chart:values-cell-range-address="podmínky.B251:podmínky.J251" chart:label-cell-address="podmínky.A251:podmínky.A251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mostatá cyklostezka</text:p>
                <draw:g>
                  <svg:desc>podmínky.B249:podmínky.J249</svg:desc>
                </draw:g>
              </table:table-cell>
              <table:table-cell office:value-type="string">
                <text:p>Singletrack</text:p>
              </table:table-cell>
              <table:table-cell office:value-type="string">
                <text:p>Cyklostezka s chodci, oddělená</text:p>
              </table:table-cell>
              <table:table-cell office:value-type="string">
                <text:p>Zklidněná ulice, obytná zóna</text:p>
              </table:table-cell>
              <table:table-cell office:value-type="string">
                <text:p>Smíšená cyklostezka</text:p>
              </table:table-cell>
              <table:table-cell office:value-type="string">
                <text:p>Cyklopruh</text:p>
              </table:table-cell>
              <table:table-cell office:value-type="string">
                <text:p>Pruh pro kola a MHD</text:p>
              </table:table-cell>
              <table:table-cell office:value-type="string">
                <text:p>Chodník</text:p>
              </table:table-cell>
              <table:table-cell office:value-type="string">
                <text:p>Nechráněná cyklotrasa</text:p>
              </table:table-cell>
            </table:table-row>
          </table:table-header-rows>
          <table:table-rows>
            <table:table-row>
              <table:table-cell office:value-type="string">
                <text:p>muži</text:p>
                <draw:g>
                  <svg:desc>podmínky.A250:podmínky.A250</svg:desc>
                </draw:g>
              </table:table-cell>
              <table:table-cell office:value-type="float" office:value="0.89">
                <text:p>0.89</text:p>
                <draw:g>
                  <svg:desc>podmínky.B250:podmínky.J250</svg:desc>
                </draw:g>
              </table:table-cell>
              <table:table-cell office:value-type="float" office:value="0.67">
                <text:p>0.67</text:p>
              </table:table-cell>
              <table:table-cell office:value-type="float" office:value="0.54">
                <text:p>0.54</text:p>
              </table:table-cell>
              <table:table-cell office:value-type="float" office:value="0.51">
                <text:p>0.51</text:p>
              </table:table-cell>
              <table:table-cell office:value-type="float" office:value="0.45">
                <text:p>0.45</text:p>
              </table:table-cell>
              <table:table-cell office:value-type="float" office:value="0.34">
                <text:p>0.34</text:p>
              </table:table-cell>
              <table:table-cell office:value-type="float" office:value="0.29">
                <text:p>0.29</text:p>
              </table:table-cell>
              <table:table-cell office:value-type="float" office:value="0.18">
                <text:p>0.18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ženy</text:p>
                <draw:g>
                  <svg:desc>podmínky.A251:podmínky.A251</svg:desc>
                </draw:g>
              </table:table-cell>
              <table:table-cell office:value-type="float" office:value="0.91">
                <text:p>0.91</text:p>
                <draw:g>
                  <svg:desc>podmínky.B251:podmínky.J251</svg:desc>
                </draw:g>
              </table:table-cell>
              <table:table-cell office:value-type="float" office:value="0.62">
                <text:p>0.62</text:p>
              </table:table-cell>
              <table:table-cell office:value-type="float" office:value="0.57">
                <text:p>0.57</text:p>
              </table:table-cell>
              <table:table-cell office:value-type="float" office:value="0.49">
                <text:p>0.49</text:p>
              </table:table-cell>
              <table:table-cell office:value-type="float" office:value="0.46">
                <text:p>0.46</text:p>
              </table:table-cell>
              <table:table-cell office:value-type="float" office:value="0.31">
                <text:p>0.31</text:p>
              </table:table-cell>
              <table:table-cell office:value-type="float" office:value="0.26">
                <text:p>0.26</text:p>
              </table:table-cell>
              <table:table-cell office:value-type="float" office:value="0.18">
                <text:p>0.18</text:p>
              </table:table-cell>
              <table:table-cell office:value-type="float" office:value="0.06">
                <text:p>0.06</text:p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756cm" svg:height="9.02cm" xlink:href=".." xlink:type="simple" chart:class="chart:bar" chart:style-name="ch1">
        <chart:title svg:x="0.747cm" svg:y="0.316cm" chart:style-name="ch2">
          <text:p>Změny v počtu jednotlivých skupin cyklistů</text:p>
        </chart:title>
        <chart:subtitle svg:x="3.604cm" svg:y="1.275cm" chart:style-name="ch3">
          <text:p>(Praha, tisíce)</text:p>
        </chart:subtitle>
        <chart:legend svg:x="8.065cm" svg:y="1.321cm" style:legend-expansion="custom" chartooo:width="1.286cm" chartooo:height="1.148cm" style:legend-expansion-aspect-ratio="1.12020905923345" chart:style-name="ch4"/>
        <chart:plot-area chart:style-name="ch5" table:cell-range-address="'vývoj+modal share'.A196:'vývoj+modal share'.D198" chart:data-source-has-labels="both" svg:x="0.645cm" svg:y="2.318cm" svg:width="8.721cm" svg:height="6.101cm">
          <chartooo:coordinate-region svg:x="1.452cm" svg:y="2.53cm" svg:width="7.914cm" svg:height="5.216cm"/>
          <chart:axis chart:dimension="x" chart:name="primary-x" chart:style-name="ch6" chartooo:axis-type="auto">
            <chartooo:date-scale/>
            <chart:categories table:cell-range-address="'vývoj+modal share'.B196:'vývoj+modal share'.D196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vývoj+modal share'.B197:'vývoj+modal share'.D197" chart:label-cell-address="'vývoj+modal share'.A197:'vývoj+modal share'.A197" chart:class="chart:bar">
            <chart:data-point chart:repeated="3"/>
          </chart:series>
          <chart:series chart:style-name="ch10" chart:values-cell-range-address="'vývoj+modal share'.B198:'vývoj+modal share'.D198" chart:label-cell-address="'vývoj+modal share'.A198:'vývoj+modal share'.A198" chart:class="chart:ba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opravní</text:p>
                <draw:g>
                  <svg:desc>'vývoj+modal share'.B196:'vývoj+modal share'.D196</svg:desc>
                </draw:g>
              </table:table-cell>
              <table:table-cell office:value-type="string">
                <text:p>Sportovní</text:p>
              </table:table-cell>
              <table:table-cell office:value-type="string">
                <text:p>Rekreační</text:p>
              </table:table-cell>
            </table:table-row>
          </table:table-header-rows>
          <table:table-rows>
            <table:table-row>
              <table:table-cell office:value-type="string">
                <text:p>2010</text:p>
                <draw:g>
                  <svg:desc>'vývoj+modal share'.A197:'vývoj+modal share'.A197</svg:desc>
                </draw:g>
              </table:table-cell>
              <table:table-cell office:value-type="float" office:value="60">
                <text:p>60</text:p>
                <draw:g>
                  <svg:desc>'vývoj+modal share'.B197:'vývoj+modal share'.D197</svg:desc>
                </draw:g>
              </table:table-cell>
              <table:table-cell office:value-type="float" office:value="65">
                <text:p>65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012</text:p>
                <draw:g>
                  <svg:desc>'vývoj+modal share'.A198:'vývoj+modal share'.A198</svg:desc>
                </draw:g>
              </table:table-cell>
              <table:table-cell office:value-type="float" office:value="118">
                <text:p>118</text:p>
                <draw:g>
                  <svg:desc>'vývoj+modal share'.B198:'vývoj+modal share'.D198</svg:desc>
                </draw:g>
              </table:table-cell>
              <table:table-cell office:value-type="float" office:value="81">
                <text:p>81</text:p>
              </table:table-cell>
              <table:table-cell office:value-type="float" office:value="134">
                <text:p>134</text:p>
              </table:table-cell>
            </table:table-row>
          </table:table-rows>
        </table:table>
      </chart:chart>
    </office:chart>
  </office:body>
</office:document-content>
</file>

<file path=Object 6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 chart:label-position="center"/>
      <style:graphic-properties draw:stroke="none" draw:fill-color="#ff420e" dr3d:edge-rounding="5%"/>
      <style:text-properties fo:color="#000080" fo:font-size="10pt" style:font-size-asian="10pt" style:font-size-complex="10pt"/>
    </style:style>
    <style:style style:name="ch10" style:family="chart">
      <style:chart-properties chart:solid-type="cuboid"/>
      <style:graphic-properties draw:fill-color="#c0c0c0"/>
    </style:style>
    <style:style style:name="ch11" style:family="chart">
      <style:chart-properties chart:solid-type="cuboid"/>
      <style:graphic-properties draw:fill-color="#e6e6ff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004586"/>
      <style:text-properties fo:color="#ffff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7.639cm" svg:height="8.645cm" xlink:href=".." xlink:type="simple" chart:class="chart:circle" chart:style-name="ch1">
        <chart:title svg:x="0.164cm" svg:y="0.308cm" chart:style-name="ch2">
          <text:p>Segmentace cyklistů podle frekvence</text:p>
        </chart:title>
        <chart:subtitle svg:x="1.315cm" svg:y="1.259cm" chart:style-name="ch3">
          <text:p>(2012, tisíce Pražanů 15-69)</text:p>
        </chart:subtitle>
        <chart:legend svg:x="1.528cm" svg:y="7.495cm" style:legend-expansion="custom" chartooo:width="4.582cm" chartooo:height="1.148cm" style:legend-expansion-aspect-ratio="3.99128919860627" chart:style-name="ch4"/>
        <chart:plot-area chart:style-name="ch5" table:cell-range-address="'vývoj+modal share'.B5:'vývoj+modal share'.E5 'vývoj+modal share'.B8:'vývoj+modal share'.E8" chart:data-source-has-labels="row" svg:x="1.526cm" svg:y="2.407cm" svg:width="4.827cm" svg:height="4.828cm">
          <chartooo:coordinate-region svg:x="1.526cm" svg:y="2.408cm" svg:width="4.827cm" svg:height="4.828cm"/>
          <chart:axis chart:dimension="x" chart:name="primary-x" chart:style-name="ch6" chartooo:axis-type="auto">
            <chartooo:date-scale/>
            <chart:categories table:cell-range-address="'vývoj+modal share'.B5:'vývoj+modal share'.E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vývoj+modal share'.B8:'vývoj+modal share'.E8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cyklista</text:p>
                <draw:g>
                  <svg:desc>'vývoj+modal share'.B5:'vývoj+modal share'.E5</svg:desc>
                </draw:g>
              </table:table-cell>
              <table:table-cell office:value-type="string">
                <text:p>potenciální</text:p>
              </table:table-cell>
              <table:table-cell office:value-type="string">
                <text:p>příležitostný</text:p>
              </table:table-cell>
              <table:table-cell office:value-type="string">
                <text:p>pravidelný</text:p>
              </table:table-cell>
            </table:table-row>
          </table:table-header-rows>
          <table:table-rows>
            <table:table-row>
              <table:table-cell office:value-type="string">
                <text:p>Řádek 8</text:p>
                <draw:g>
                  <svg:desc/>
                </draw:g>
              </table:table-cell>
              <table:table-cell office:value-type="float" office:value="489">
                <text:p>489</text:p>
                <draw:g>
                  <svg:desc>'vývoj+modal share'.B8:'vývoj+modal share'.E8</svg:desc>
                </draw:g>
              </table:table-cell>
              <table:table-cell office:value-type="float" office:value="125">
                <text:p>125</text:p>
              </table:table-cell>
              <table:table-cell office:value-type="float" office:value="143">
                <text:p>143</text:p>
              </table:table-cell>
              <table:table-cell office:value-type="float" office:value="190">
                <text:p>190</text:p>
              </table:table-cell>
            </table:table-row>
          </table:table-rows>
        </table:table>
      </chart:chart>
    </office:chart>
  </office:body>
</office:document-content>
</file>

<file path=Object 6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series-source="rows" chart:right-angled-axes="true" chart:data-label-number="value" chart:data-label-text="tru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true" chart:data-label-symbol="false" chart:label-position="avoid-overlap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c0c0c0"/>
    </style:style>
    <style:style style:name="ch10" style:family="chart">
      <style:chart-properties chart:solid-type="cuboid"/>
      <style:graphic-properties draw:fill-color="#e6e6ff"/>
    </style:style>
    <style:style style:name="ch11" style:family="chart">
      <style:chart-properties chart:solid-type="cuboid"/>
      <style:graphic-properties draw:fill-color="#0084d1"/>
    </style:style>
    <style:style style:name="ch12" style:family="chart">
      <style:chart-properties chart:solid-type="cuboid"/>
      <style:graphic-properties draw:fill-color="#9999ff"/>
    </style:style>
    <style:style style:name="ch13" style:family="chart">
      <style:chart-properties chart:solid-type="cuboid"/>
      <style:graphic-properties draw:fill-color="#0066cc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004586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1.178cm" svg:height="7.066cm" xlink:href=".." xlink:type="simple" chart:class="chart:circle" chart:style-name="ch1">
        <chart:title svg:x="2.318cm" svg:y="0.277cm" chart:style-name="ch2">
          <text:p>Segmentace cyklistů podle zájmu</text:p>
        </chart:title>
        <chart:subtitle svg:x="3.085cm" svg:y="1.197cm" chart:style-name="ch3">
          <text:p>(2012, tisíce Pražanů 15-69)</text:p>
        </chart:subtitle>
        <chart:plot-area chart:style-name="ch4" table:cell-range-address="'vývoj+modal share'.B224:'vývoj+modal share'.H225" chart:data-source-has-labels="row" svg:x="1.358cm" svg:y="2.165cm" svg:width="9.159cm" svg:height="4.884cm">
          <chartooo:coordinate-region svg:x="3.782cm" svg:y="2.578cm" svg:width="3.996cm" svg:height="3.996cm"/>
          <chart:axis chart:dimension="x" chart:name="primary-x" chart:style-name="ch5" chartooo:axis-type="auto">
            <chartooo:date-scale/>
            <chart:categories table:cell-range-address="'vývoj+modal share'.B224:'vývoj+modal share'.H2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vývoj+modal share'.B225:'vývoj+modal share'.H22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cyklista</text:p>
                <draw:g>
                  <svg:desc>'vývoj+modal share'.B224:'vývoj+modal share'.H224</svg:desc>
                </draw:g>
              </table:table-cell>
              <table:table-cell office:value-type="string">
                <text:p>Potenc. rekre</text:p>
              </table:table-cell>
              <table:table-cell office:value-type="string">
                <text:p>Rekreační</text:p>
              </table:table-cell>
              <table:table-cell office:value-type="string">
                <text:p>Potenc. sport</text:p>
              </table:table-cell>
              <table:table-cell office:value-type="string">
                <text:p>Sportovní</text:p>
              </table:table-cell>
              <table:table-cell office:value-type="string">
                <text:p>Potenc. dopravní</text:p>
              </table:table-cell>
              <table:table-cell office:value-type="string">
                <text:p>Dopravní</text:p>
              </table:table-cell>
            </table:table-row>
          </table:table-header-rows>
          <table:table-rows>
            <table:table-row>
              <table:table-cell office:value-type="string">
                <text:p>Řádek 225</text:p>
                <draw:g>
                  <svg:desc/>
                </draw:g>
              </table:table-cell>
              <table:table-cell office:value-type="float" office:value="489">
                <text:p>489</text:p>
                <draw:g>
                  <svg:desc>'vývoj+modal share'.B225:'vývoj+modal share'.H225</svg:desc>
                </draw:g>
              </table:table-cell>
              <table:table-cell office:value-type="float" office:value="61">
                <text:p>61</text:p>
              </table:table-cell>
              <table:table-cell office:value-type="float" office:value="134">
                <text:p>134</text:p>
              </table:table-cell>
              <table:table-cell office:value-type="float" office:value="21">
                <text:p>21</text:p>
              </table:table-cell>
              <table:table-cell office:value-type="float" office:value="81">
                <text:p>81</text:p>
              </table:table-cell>
              <table:table-cell office:value-type="float" office:value="44">
                <text:p>44</text:p>
              </table:table-cell>
              <table:table-cell office:value-type="float" office:value="118">
                <text:p>118</text:p>
              </table:table-cell>
            </table:table-row>
          </table:table-rows>
        </table:table>
      </chart:chart>
    </office:chart>
  </office:body>
</office:document-content>
</file>

<file path=Object 6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6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106" number:language="cs" number:country="CZ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tacked="true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5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 style:percentage-data-style-name="N10106">
      <style:chart-properties chart:data-label-number="value" chart:data-label-text="false" chart:data-label-symbol="false"/>
      <style:graphic-properties draw:stroke="none" draw:fill-color="#4b1f6f" dr3d:edge-rounding="5%"/>
      <style:text-properties fo:color="#ffffff" fo:font-size="10pt" style:font-size-asian="10pt" style:font-size-complex="10pt"/>
    </style:style>
    <style:style style:name="ch10" style:family="chart" style:data-style-name="N0" style:percentage-data-style-name="N10106">
      <style:chart-properties chart:data-label-number="value" chart:data-label-text="false" chart:data-label-symbol="false"/>
      <style:graphic-properties draw:stroke="none" draw:fill-color="#004586" dr3d:edge-rounding="5%"/>
      <style:text-properties fo:color="#ccffff" fo:font-size="10pt" style:font-size-asian="10pt" style:font-size-complex="10pt"/>
    </style:style>
    <style:style style:name="ch11" style:family="chart" style:data-style-name="N0" style:percentage-data-style-name="N10106">
      <style:chart-properties chart:data-label-number="value" chart:data-label-text="false" chart:data-label-symbol="false"/>
      <style:graphic-properties draw:stroke="none" draw:fill-color="#0084d1" dr3d:edge-rounding="5%"/>
      <style:text-properties fo:color="#ccffff" fo:font-size="10pt" style:font-size-asian="10pt" style:font-size-complex="10pt"/>
    </style:style>
    <style:style style:name="ch12" style:family="chart" style:data-style-name="N0" style:percentage-data-style-name="N10106">
      <style:chart-properties chart:data-label-number="value" chart:data-label-text="false" chart:data-label-symbol="false"/>
      <style:graphic-properties draw:stroke="none" draw:fill-color="#9999ff" dr3d:edge-rounding="5%"/>
      <style:text-properties fo:font-size="10pt" style:font-size-asian="10pt" style:font-size-complex="10pt"/>
    </style:style>
    <style:style style:name="ch13" style:family="chart" style:data-style-name="N0" style:percentage-data-style-name="N10106">
      <style:chart-properties chart:data-label-number="valu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0">
      <style:chart-properties chart:data-label-number="value" chart:data-label-text="false" chart:data-label-symbol="false"/>
      <style:graphic-properties draw:stroke="none" draw:fill-color="#e6e6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6.623cm" xlink:href=".." xlink:type="simple" chart:class="chart:bar" chart:style-name="ch1">
        <chart:title svg:x="5.311cm" svg:y="0.268cm" chart:style-name="ch2">
          <text:p>Kolik Pražanů jezdí na kole</text:p>
        </chart:title>
        <chart:subtitle svg:x="6.779cm" svg:y="1.179cm" chart:style-name="ch3">
          <text:p>(2012, 15-69)</text:p>
        </chart:subtitle>
        <chart:legend chart:legend-position="bottom" svg:x="3.187cm" svg:y="5.29cm" style:legend-expansion="wide" chart:style-name="ch4"/>
        <chart:plot-area chart:style-name="ch5" table:cell-range-address="frekvence.J260:frekvence.Q262" chart:data-source-has-labels="both" svg:x="0.77cm" svg:y="2.126cm" svg:width="14.59cm" svg:height="2.612cm">
          <chartooo:coordinate-region svg:x="3.308cm" svg:y="2.8cm" svg:width="11.772cm" svg:height="1.938cm"/>
          <chart:axis chart:dimension="x" chart:name="primary-x" chart:style-name="ch6" chartooo:axis-type="auto">
            <chartooo:date-scale/>
            <chart:categories table:cell-range-address="frekvence.J261:frekvence.K26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rekvence.L261:frekvence.L262" chart:label-cell-address="frekvence.L260:frekvence.L260" chart:class="chart:bar">
            <chart:data-point chart:repeated="2"/>
          </chart:series>
          <chart:series chart:style-name="ch10" chart:values-cell-range-address="frekvence.M261:frekvence.M262" chart:label-cell-address="frekvence.M260:frekvence.M260" chart:class="chart:bar">
            <chart:data-point chart:repeated="2"/>
          </chart:series>
          <chart:series chart:style-name="ch11" chart:values-cell-range-address="frekvence.N261:frekvence.N262" chart:label-cell-address="frekvence.N260:frekvence.N260" chart:class="chart:bar">
            <chart:data-point chart:repeated="2"/>
          </chart:series>
          <chart:series chart:style-name="ch12" chart:values-cell-range-address="frekvence.O261:frekvence.O262" chart:label-cell-address="frekvence.O260:frekvence.O260" chart:class="chart:bar">
            <chart:data-point chart:repeated="2"/>
          </chart:series>
          <chart:series chart:style-name="ch13" chart:values-cell-range-address="frekvence.P261:frekvence.P262" chart:label-cell-address="frekvence.P260:frekvence.P260" chart:class="chart:bar">
            <chart:data-point chart:repeated="2"/>
          </chart:series>
          <chart:series chart:style-name="ch14" chart:values-cell-range-address="frekvence.Q261:frekvence.Q262" chart:label-cell-address="frekvence.Q260:frekvence.Q260" chart:class="chart:bar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nně, téměř denně</text:p>
                <draw:g>
                  <svg:desc>frekvence.L260:frekvence.L260</svg:desc>
                </draw:g>
              </table:table-cell>
              <table:table-cell office:value-type="string">
                <text:p>několikrát týdně</text:p>
                <draw:g>
                  <svg:desc>frekvence.M260:frekvence.M260</svg:desc>
                </draw:g>
              </table:table-cell>
              <table:table-cell office:value-type="string">
                <text:p>asi jednou týdně</text:p>
                <draw:g>
                  <svg:desc>frekvence.N260:frekvence.N260</svg:desc>
                </draw:g>
              </table:table-cell>
              <table:table-cell office:value-type="string">
                <text:p>2-3 x měsíčně</text:p>
                <draw:g>
                  <svg:desc>frekvence.O260:frekvence.O260</svg:desc>
                </draw:g>
              </table:table-cell>
              <table:table-cell office:value-type="string">
                <text:p>asi 1x měsíčně</text:p>
                <draw:g>
                  <svg:desc>frekvence.P260:frekvence.P260</svg:desc>
                </draw:g>
              </table:table-cell>
              <table:table-cell office:value-type="string">
                <text:p>méně často</text:p>
                <draw:g>
                  <svg:desc>frekvence.Q260:frekvence.Q26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etní měsíce</text:p>
                <text:list>
                  <text:list-item>
                    <text:p>Letní měsíce</text:p>
                  </text:list-item>
                  <text:list-item>
                    <text:p/>
                  </text:list-item>
                </text:list>
                <draw:g>
                  <svg:desc>frekvence.J261:frekvence.K262</svg:desc>
                </draw:g>
              </table:table-cell>
              <table:table-cell office:value-type="float" office:value="24">
                <text:p>24</text:p>
                <draw:g>
                  <svg:desc>frekvence.L261:frekvence.L262</svg:desc>
                </draw:g>
              </table:table-cell>
              <table:table-cell office:value-type="float" office:value="86">
                <text:p>86</text:p>
                <draw:g>
                  <svg:desc>frekvence.M261:frekvence.M262</svg:desc>
                </draw:g>
              </table:table-cell>
              <table:table-cell office:value-type="float" office:value="76">
                <text:p>76</text:p>
                <draw:g>
                  <svg:desc>frekvence.N261:frekvence.N262</svg:desc>
                </draw:g>
              </table:table-cell>
              <table:table-cell office:value-type="float" office:value="82">
                <text:p>82</text:p>
                <draw:g>
                  <svg:desc>frekvence.O261:frekvence.O262</svg:desc>
                </draw:g>
              </table:table-cell>
              <table:table-cell office:value-type="float" office:value="60">
                <text:p>60</text:p>
                <draw:g>
                  <svg:desc>frekvence.P261:frekvence.P262</svg:desc>
                </draw:g>
              </table:table-cell>
              <table:table-cell office:value-type="float" office:value="146">
                <text:p>146</text:p>
                <draw:g>
                  <svg:desc>frekvence.Q261:frekvence.Q262</svg:desc>
                </draw:g>
              </table:table-cell>
            </table:table-row>
            <table:table-row>
              <table:table-cell office:value-type="string">
                <text:p>Zimní měsíce</text:p>
                <text:list>
                  <text:list-item>
                    <text:p>Zimní měsíce</text:p>
                  </text:list-item>
                  <text:list-item>
                    <text:p/>
                  </text:list-item>
                </text:list>
              </table:table-cell>
              <table:table-cell office:value-type="float" office:value="8">
                <text:p>8</text:p>
              </table:table-cell>
              <table:table-cell office:value-type="float" office:value="22">
                <text:p>22</text:p>
              </table:table-cell>
              <table:table-cell office:value-type="float" office:value="14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6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6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24">
      <number:number number:decimal-places="1" number:min-integer-digits="1"/>
      <number:text>%</number:text>
    </number:percentage-style>
    <number:percentage-style style:name="N10106" number:language="cs" number:country="CZ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interval-major="0.0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4" style:percentage-data-style-name="N10106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987cm" svg:height="9cm" xlink:href=".." xlink:type="simple" chart:class="chart:bar" chart:style-name="ch1">
        <chart:title svg:x="1.169cm" svg:y="0.316cm" chart:style-name="ch2">
          <text:p>Modal share jízdního kola v Praze</text:p>
        </chart:title>
        <chart:subtitle svg:x="1.102cm" svg:y="1.275cm" chart:style-name="ch3">
          <text:p>(Podíl na cestách včetně pěší dopravy)</text:p>
        </chart:subtitle>
        <chart:plot-area chart:style-name="ch4" table:cell-range-address="'vývoj+modal share'.A77:'vývoj+modal share'.A78 'vývoj+modal share'.D76:'vývoj+modal share'.D78" chart:data-source-has-labels="both" svg:x="1.388cm" svg:y="2.316cm" svg:width="5.926cm" svg:height="6.079cm">
          <chartooo:coordinate-region svg:x="2.142cm" svg:y="2.529cm" svg:width="5.172cm" svg:height="5.193cm"/>
          <chart:axis chart:dimension="x" chart:name="primary-x" chart:style-name="ch5" chartooo:axis-type="auto">
            <chartooo:date-scale/>
            <chart:categories table:cell-range-address="'vývoj+modal share'.A77:'vývoj+modal share'.A7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vývoj+modal share'.D77:'vývoj+modal share'.D78" chart:label-cell-address="'vývoj+modal share'.D76:'vývoj+modal share'.D76" chart:class="chart:bar"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</text:p>
                <draw:g>
                  <svg:desc>'vývoj+modal share'.D76:'vývoj+modal share'.D7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FK 2010</text:p>
                <draw:g>
                  <svg:desc>'vývoj+modal share'.A77:'vývoj+modal share'.A78</svg:desc>
                </draw:g>
              </table:table-cell>
              <table:table-cell office:value-type="float" office:value="0.015">
                <text:p>0.015</text:p>
                <draw:g>
                  <svg:desc>'vývoj+modal share'.D77:'vývoj+modal share'.D78</svg:desc>
                </draw:g>
              </table:table-cell>
            </table:table-row>
            <table:table-row>
              <table:table-cell office:value-type="string">
                <text:p>GFK 2012</text:p>
              </table:table-cell>
              <table:table-cell office:value-type="float" office:value="0.02">
                <text:p>0.02</text:p>
              </table:table-cell>
            </table:table-row>
          </table:table-rows>
        </table:table>
      </chart:chart>
    </office:chart>
  </office:body>
</office:document-content>
</file>

<file path=Object 6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6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15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5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link-data-style-to-source="fals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987cm" svg:height="9cm" xlink:href=".." xlink:type="simple" chart:class="chart:bar" chart:style-name="ch1">
        <chart:title svg:x="0.944cm" svg:y="0.316cm" chart:style-name="ch2">
          <text:p>Denní dopravní výkon cyklo v Praze</text:p>
        </chart:title>
        <chart:subtitle svg:x="1.711cm" svg:y="1.275cm" chart:style-name="ch3">
          <text:p>Osoby od 18 let, odhad, mil. km</text:p>
        </chart:subtitle>
        <chart:plot-area chart:style-name="ch4" table:cell-range-address="'vývoj+modal share'.A42:'vývoj+modal share'.A45 'vývoj+modal share'.E41:'vývoj+modal share'.E45" chart:data-source-has-labels="both" svg:x="0.629cm" svg:y="2.318cm" svg:width="8cm" svg:height="6.082cm">
          <chartooo:coordinate-region svg:x="1.356cm" svg:y="2.531cm" svg:width="7.273cm" svg:height="5.196cm"/>
          <chart:axis chart:dimension="x" chart:name="primary-x" chart:style-name="ch5" chartooo:axis-type="auto">
            <chartooo:date-scale/>
            <chart:categories table:cell-range-address="'vývoj+modal share'.A42:'vývoj+modal share'.A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vývoj+modal share'.E42:'vývoj+modal share'.E45" chart:label-cell-address="'vývoj+modal share'.E41:'vývoj+modal share'.E4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yklo</text:p>
                <draw:g>
                  <svg:desc>'vývoj+modal share'.E41:'vývoj+modal share'.E41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0</text:p>
                <draw:g>
                  <svg:desc>'vývoj+modal share'.A42:'vývoj+modal share'.A45</svg:desc>
                </draw:g>
              </table:table-cell>
              <table:table-cell office:value-type="float" office:value="0.233682223134839">
                <text:p>0.233682223134839</text:p>
                <draw:g>
                  <svg:desc>'vývoj+modal share'.E42:'vývoj+modal share'.E45</svg:desc>
                </draw:g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37241085284052">
                <text:p>0.3724108528405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422922521560575">
                <text:p>0.42292252156057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559830160164271">
                <text:p>0.55983016016427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2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798cm" svg:height="9cm" xlink:href=".." xlink:type="simple" chart:class="chart:bar" chart:style-name="ch1">
        <chart:title svg:x="2.63cm" svg:y="0.316cm" chart:style-name="ch2">
          <text:p>Dopravní výkon cyklo a IAD</text:p>
        </chart:title>
        <chart:subtitle svg:x="4.151cm" svg:y="1.275cm" chart:style-name="ch3">
          <text:p>Denní, mil.km</text:p>
        </chart:subtitle>
        <chart:legend chart:legend-position="bottom" svg:x="4.166cm" svg:y="8.191cm" style:legend-expansion="wide" chart:style-name="ch4"/>
        <chart:plot-area chart:style-name="ch5" table:cell-range-address="'vývoj+modal share'.A42:'vývoj+modal share'.A45 'vývoj+modal share'.E41:'vývoj+modal share'.F45" chart:data-source-has-labels="both" svg:x="0.665cm" svg:y="2.318cm" svg:width="9.703cm" svg:height="5.273cm">
          <chartooo:coordinate-region svg:x="1.286cm" svg:y="2.53cm" svg:width="9.082cm" svg:height="4.388cm"/>
          <chart:axis chart:dimension="x" chart:name="primary-x" chart:style-name="ch6" chartooo:axis-type="auto">
            <chartooo:date-scale/>
            <chart:categories table:cell-range-address="'vývoj+modal share'.A42:'vývoj+modal share'.A45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vývoj+modal share'.E42:'vývoj+modal share'.E45" chart:label-cell-address="'vývoj+modal share'.E41:'vývoj+modal share'.E41" chart:class="chart:bar">
            <chart:data-point chart:repeated="4"/>
          </chart:series>
          <chart:series chart:style-name="ch10" chart:values-cell-range-address="'vývoj+modal share'.F42:'vývoj+modal share'.F45" chart:label-cell-address="'vývoj+modal share'.F41:'vývoj+modal share'.F4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yklo</text:p>
                <draw:g>
                  <svg:desc>'vývoj+modal share'.E41:'vývoj+modal share'.E41</svg:desc>
                </draw:g>
              </table:table-cell>
              <table:table-cell office:value-type="string">
                <text:p>IAD</text:p>
                <draw:g>
                  <svg:desc>'vývoj+modal share'.F41:'vývoj+modal share'.F41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0</text:p>
                <draw:g>
                  <svg:desc>'vývoj+modal share'.A42:'vývoj+modal share'.A45</svg:desc>
                </draw:g>
              </table:table-cell>
              <table:table-cell office:value-type="float" office:value="0.233682223134839">
                <text:p>0.233682223134839</text:p>
                <draw:g>
                  <svg:desc>'vývoj+modal share'.E42:'vývoj+modal share'.E45</svg:desc>
                </draw:g>
              </table:table-cell>
              <table:table-cell office:value-type="float" office:value="17.7">
                <text:p>17.7</text:p>
                <draw:g>
                  <svg:desc>'vývoj+modal share'.F42:'vývoj+modal share'.F45</svg:desc>
                </draw:g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37241085284052">
                <text:p>0.3724108528405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422922521560575">
                <text:p>0.422922521560575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559830160164271">
                <text:p>0.559830160164271</text:p>
              </table:table-cell>
              <table:table-cell office:value-type="float" office:value="21.9">
                <text:p>21.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24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24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24">
      <style:chart-properties chart:data-label-number="valu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8.987cm" svg:height="9cm" xlink:href=".." xlink:type="simple" chart:class="chart:bar" chart:style-name="ch1">
        <chart:title svg:x="0.944cm" svg:y="0.316cm" chart:style-name="ch2">
          <text:p>Denní dopravní výkon cyklo v Praze</text:p>
        </chart:title>
        <chart:subtitle svg:x="3.338cm" svg:y="1.275cm" chart:style-name="ch3">
          <text:p>Poměr k IAD</text:p>
        </chart:subtitle>
        <chart:plot-area chart:style-name="ch4" table:cell-range-address="'vývoj+modal share'.A42:'vývoj+modal share'.A45 'vývoj+modal share'.G41:'vývoj+modal share'.G45" chart:data-source-has-labels="both" svg:x="0.629cm" svg:y="2.318cm" svg:width="8cm" svg:height="6.082cm">
          <chartooo:coordinate-region svg:x="1.674cm" svg:y="2.53cm" svg:width="6.955cm" svg:height="5.197cm"/>
          <chart:axis chart:dimension="x" chart:name="primary-x" chart:style-name="ch5" chartooo:axis-type="auto">
            <chartooo:date-scale/>
            <chart:categories table:cell-range-address="'vývoj+modal share'.A42:'vývoj+modal share'.A4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vývoj+modal share'.G42:'vývoj+modal share'.G45" chart:label-cell-address="'vývoj+modal share'.G41:'vývoj+modal share'.G4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měr</text:p>
                <draw:g>
                  <svg:desc>'vývoj+modal share'.G41:'vývoj+modal share'.G41</svg:desc>
                </draw:g>
              </table:table-cell>
            </table:table-row>
          </table:table-header-rows>
          <table:table-rows>
            <table:table-row>
              <table:table-cell office:value-type="float" office:value="2002">
                <text:p>2000</text:p>
                <draw:g>
                  <svg:desc>'vývoj+modal share'.A42:'vývoj+modal share'.A45</svg:desc>
                </draw:g>
              </table:table-cell>
              <table:table-cell office:value-type="float" office:value="0.013202385487844">
                <text:p>0.013202385487844</text:p>
                <draw:g>
                  <svg:desc>'vývoj+modal share'.G42:'vývoj+modal share'.G45</svg:desc>
                </draw:g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0177338501352629">
                <text:p>0.017733850135262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190505640342601">
                <text:p>0.019050564034260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0255630210120672">
                <text:p>0.0255630210120672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